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46*"/>
    </style:style>
    <style:style style:family="table-column" style:parent-style-name="colspec" style:name="id1-3-2-4-4-1-2">
      <style:table-column-properties style:rel-column-width="46*"/>
    </style:style>
    <text:list-style style:name="id1-3-2-4-4-1-3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3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3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1-3-1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-1-3-1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-1-3-1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-1-3-1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4-1-3-1-1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4-1-3-1-1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4-1-3-1-1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4-1-3-1-1-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4-1-3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1-3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3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3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1-3-1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-1-3-1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-1-3-1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-1-3-1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4-1-3-1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4-1-3-1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4-1-3-1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4-1-3-1-2-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4-1-3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financieel beleid, beheer en organisatie Laborijn (artikel 212 gemeentew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; </text:p>
            <text:p text:style-name="al"/>
            <text:p text:style-name="al">gelezen het voorstel van het dagelijks bestuur van 12 september 2025, met betrekking tot de Verordening financieel beleid, beheer en organisatie Laborijn; </text:p>
            <text:p text:style-name="al"/>
            <text:p text:style-name="al">gelet op artikel 33, van de Gemeenschappelijke regeling Uitvoeringsorganisatie Laborijn;</text:p>
            <text:p text:style-name="al"/>
            <text:p text:style-name="al">Besluit:</text:p>
            <text:p text:style-name="al">Over te gaan tot wijziging van de Verordening financieel beleid, beheer en organisatie Laborij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p text:style-name="al">De Verordening financieel beleid, beheer en organisatie Laborijn wordt als volgt gewijzigd.</text:p>
            <text:p text:style-name="al"/>
            <text:list text:style-name="id1-3-2-2-1-4">
              <text:list-item text:style-override="id1-3-2-2-1-4-1">
                <text:number>A</text:number>
                <text:p text:style-name="al"> Artikel 6, eerste lid, komt te luiden:</text:p>
                <text:list text:style-name="id1-3-2-2-1-4-1-3">
                  <text:list-item text:style-override="id1-3-2-2-1-4-1-3-1">
                    <text:number>1.</text:number>
                    <text:p text:style-name="al">Het Dagelijks Bestuur informeert het Algemeen Bestuur door middel van tussentijdse rapportages over de realisatie van de begroting van Laborijn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eerste dag na bekendmaking daarvan in het blad gemeenschappelijke regel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algemeen bestuur van Laborijn op 12 sept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T. Sprui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E.J. Huizinga MBA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In de nieuwe tekst is de hieronder onderstreepte tekst verwijderd.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Bestaande tekst</text:span>
                  </text:p>
                  <text:p text:style-name="table_al"/>
                  <text:p text:style-name="table_al">
                    <text:span text:style-name="nadrukvet">Artikel 6. Tussentijdse rapportages</text:span>
                  </text:p>
                  <text:list text:style-name="id1-3-2-4-4-1-3-1-1-4">
                    <text:list-item text:style-override="id1-3-2-4-4-1-3-1-1-4-1">
                      <text:number>1.</text:number>
                      <text:p text:style-name="table_al">Het Dagelijks Bestuur informeert het Algemeen Bestuur door middel van tussentijdse rapportages over de realisatie van de begroting van Laborijn <text:span text:style-name="nadrukcur"><text:span text:style-name="nadrukondlijn">over de eerste drie maanden en de eerste negen maanden van het lopende boekjaar.</text:span></text:span></text:p>
                    </text:list-item>
                    <text:list-item text:style-override="id1-3-2-4-4-1-3-1-1-4-2">
                      <text:number>2.</text:number>
                      <text:p text:style-name="table_al">De tussentijdse rapportages bevatten in ieder geval een uiteenzetting over de uitvoering en het bijstellen van het beleid en een overzicht met de bijgestelde raming van:</text:p>
                      <text:list text:style-name="id1-3-2-4-4-1-3-1-1-4-2-3">
                        <text:list-item text:style-override="id1-3-2-4-4-1-3-1-1-4-2-3-1">
                          <text:number>a.</text:number>
                          <text:p text:style-name="table_al">de baten en de lasten per programma uitgesplitst naar programmaonderdelen;</text:p>
                        </text:list-item>
                        <text:list-item text:style-override="id1-3-2-4-4-1-3-1-1-4-2-3-2">
                          <text:number>b.</text:number>
                          <text:p text:style-name="table_al">het overzicht van de algemene dekkingsmiddelen uitgesplitst naar programmaonderdelen;</text:p>
                        </text:list-item>
                        <text:list-item text:style-override="id1-3-2-4-4-1-3-1-1-4-2-3-3">
                          <text:number>c.</text:number>
                          <text:p text:style-name="table_al">het overzicht van de overhead;</text:p>
                        </text:list-item>
                        <text:list-item text:style-override="id1-3-2-4-4-1-3-1-1-4-2-3-4">
                          <text:number>d.</text:number>
                          <text:p text:style-name="table_al">het totale saldo van de baten en lasten, volgend uit de onderdelen a, b en c;</text:p>
                        </text:list-item>
                        <text:list-item text:style-override="id1-3-2-4-4-1-3-1-1-4-2-3-5">
                          <text:number>e.</text:number>
                          <text:p text:style-name="table_al">de beoogde toevoegingen en onttrekkingen aan reserves per programma; </text:p>
                        </text:list-item>
                        <text:list-item text:style-override="id1-3-2-4-4-1-3-1-1-4-2-3-6">
                          <text:number>f.</text:number>
                          <text:p text:style-name="table_al">het resultaat, volgend uit de onderdelen d en e; </text:p>
                        </text:list-item>
                        <text:list-item text:style-override="id1-3-2-4-4-1-3-1-1-4-2-3-7">
                          <text:number>g.</text:number>
                          <text:p text:style-name="table_al">de realisatie en raming van de uitputting van de investeringskredieten. </text:p>
                        </text:list-item>
                      </text:list>
                    </text:list-item>
                    <text:list-item text:style-override="id1-3-2-4-4-1-3-1-1-4-3">
                      <text:number>3.</text:number>
                      <text:p text:style-name="table_al">In de tussentijdse rapportages worden afwijkingen op de oorspronkelijke ramingen van de baten en lasten van taakvelden, prioriteiten en investeringskredieten in de begroting groter € 50.000 toegelicht.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
                    <text:span text:style-name="nadrukcur">Nieuwe tekst</text:span>
                  </text:p>
                  <text:p text:style-name="table_al"/>
                  <text:p text:style-name="table_al">
                    <text:span text:style-name="nadrukvet">Artikel 6. Tussentijdse rapportages</text:span>
                  </text:p>
                  <text:list text:style-name="id1-3-2-4-4-1-3-1-2-4">
                    <text:list-item text:style-override="id1-3-2-4-4-1-3-1-2-4-1">
                      <text:number>1.</text:number>
                      <text:p text:style-name="table_al">Het Dagelijks Bestuur informeert het Algemeen Bestuur door middel van tussentijdse rapportages over de realisatie van de begroting van Laborijn.</text:p>
                    </text:list-item>
                    <text:list-item text:style-override="id1-3-2-4-4-1-3-1-2-4-2">
                      <text:number>2.</text:number>
                      <text:p text:style-name="table_al">De tussentijdse rapportages bevatten in ieder geval een uiteenzetting over de uitvoering en het bijstellen van het beleid en een overzicht met de bijgestelde raming van:</text:p>
                      <text:list text:style-name="id1-3-2-4-4-1-3-1-2-4-2-3">
                        <text:list-item text:style-override="id1-3-2-4-4-1-3-1-2-4-2-3-1">
                          <text:number>a.</text:number>
                          <text:p text:style-name="table_al">de baten en de lasten per programma uitgesplitst naar programmaonderdelen;</text:p>
                        </text:list-item>
                        <text:list-item text:style-override="id1-3-2-4-4-1-3-1-2-4-2-3-2">
                          <text:number>b.</text:number>
                          <text:p text:style-name="table_al">het overzicht van de algemene dekkingsmiddelen uitgesplitst naar programmaonderdelen;</text:p>
                        </text:list-item>
                        <text:list-item text:style-override="id1-3-2-4-4-1-3-1-2-4-2-3-3">
                          <text:number>c.</text:number>
                          <text:p text:style-name="table_al">het overzicht van de overhead;</text:p>
                        </text:list-item>
                        <text:list-item text:style-override="id1-3-2-4-4-1-3-1-2-4-2-3-4">
                          <text:number>d.</text:number>
                          <text:p text:style-name="table_al">het totale saldo van de baten en lasten, volgend uit de onderdelen a, b en c;</text:p>
                        </text:list-item>
                        <text:list-item text:style-override="id1-3-2-4-4-1-3-1-2-4-2-3-5">
                          <text:number>e.</text:number>
                          <text:p text:style-name="table_al">de beoogde toevoegingen en onttrekkingen aan reserves per programma; </text:p>
                        </text:list-item>
                        <text:list-item text:style-override="id1-3-2-4-4-1-3-1-2-4-2-3-6">
                          <text:number>f.</text:number>
                          <text:p text:style-name="table_al">het resultaat, volgend uit de onderdelen d en e; </text:p>
                        </text:list-item>
                        <text:list-item text:style-override="id1-3-2-4-4-1-3-1-2-4-2-3-7">
                          <text:number>g.</text:number>
                          <text:p text:style-name="table_al">de realisatie en raming van de uitputting van de investeringskredieten. </text:p>
                        </text:list-item>
                      </text:list>
                    </text:list-item>
                    <text:list-item text:style-override="id1-3-2-4-4-1-3-1-2-4-3">
                      <text:number>3.</text:number>
                      <text:p text:style-name="table_al">In de tussentijdse rapportages worden afwijkingen op de oorspronkelijke ramingen van de baten en lasten van taakvelden, prioriteiten en investeringskredieten in de begroting groter € 50.000 toegelicht.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Uitvoeringsorganisatie Laborijn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RegionaalSamenwerkingsorgaan/DC.creator">Uitvoeringsorganisatie Laborij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Uitvoeringsorganisatie Laborijn</meta:user-defined>
    <meta:user-defined meta:name="OVERHEID.RegionaalSamenwerkingsorgaan/DCTERMS.publisher">Uitvoeringsorganisatie Laborijn</meta:user-defined>
    <meta:user-defined meta:name="OVERHEID.TaxonomieBeleidsagendaDecentraal/OVERHEID.category">Financiën | Organisatie en beleid</meta:user-defined>
    <meta:user-defined meta:name="DC.source">artikel 33, van de Gemeenschappelijke regeling Uitvoeringsorganisatie Laborijn]|[https://lokaleregelgeving.overheid.nl/CVDR713953/1#hoofdstuk_4:_artikel_33:</meta:user-defined>
    <meta:user-defined meta:name="DC.source">artikel 212 van de Gemeentewet]|[1.0:c:BWBR0005416&amp;artikel=212&amp;g=2025-02-12</meta:user-defined>
    <meta:user-defined meta:name="DCTERMS.alternative">Verordening financieel beleid, beheer en organisatie Laborij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financieel beleid, beheer en organisatie Laborijn (artikel 212 Gemeentewet)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06</meta:user-defined>
    <meta:user-defined meta:name="OVERHEIDop.betreftRegeling">CVDR732339_2</meta:user-defined>
    <meta:user-defined meta:name="xs:date/OVERHEIDop.startdatum">2025-09-30</meta:user-defined>
    <meta:user-defined meta:name="OVERHEIDop.BgrID/DC.identifier">bgr-2025-2306</meta:user-defined>
    <meta:user-defined meta:name="OVERHEIDop.versieInformatie"/>
  </office:meta>
</office:document-meta>
</file>