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lement van orde voor de vergaderingen van het dagelijks bestuur 2025</text:p>
      <text:section text:name="regeling_id1-3-2" text:style-name="regeling">
        <text:section text:name="aanhef_id1-3-2-1" text:style-name="aanhef">
          <text:section text:name="preambule_id1-3-2-1-1" text:style-name="preambule">
            <text:p text:style-name="al">Het dagelijks bestuur van de Veiligheids- en Gezondheidsregio Gelderland-Midden,</text:p>
            <text:p text:style-name="al"/>
            <text:p text:style-name="al">gelezen het voorstel van de directie,</text:p>
            <text:p text:style-name="al"/>
            <text:p text:style-name="al">gelet op het bepaalde in artikel 16 van de regeling Veiligheids- en gezondheidsregio Gelderland-Midden, hierna te noemen "de regeling";</text:p>
            <text:p text:style-name="al"/>
            <text:p text:style-name="al">besluit in te trekken:</text:p>
            <text:p text:style-name="al"/>
            <text:p text:style-name="al">het “Reglement van orde voor de vergaderingen van het dagelijks bestuur 2015, </text:p>
            <text:p text:style-name="al"/>
            <text:p text:style-name="al">en vast te stellen,</text:p>
            <text:p text:style-name="al"/>
            <text:p text:style-name="al">het “Reglement van orde voor de vergaderingen van het dagelijks bestuur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amenstelling </text:p>
            <text:p text:style-name="al">Het dagelijks bestuur wordt samengesteld op de wijze als in artikel 15 van de regeling is bepaald.</text:p>
          </text:section>
          <text:section text:name="artikel_id1-3-2-2-2" text:style-name="artikel">
            <text:p text:style-name="artikel_kop_titel"><text:span text:style-name="artikel_kop_label">Artikel</text:span> <text:span text:style-name="artikel_kop_nr">2</text:span> Voorzitter</text:p>
            <text:list text:style-name="id1-3-2-2-2-2">
              <text:list-item text:style-override="id1-3-2-2-2-2">
                <text:number>1.</text:number>
                <text:p text:style-name="al">De voorzitter is belast met:</text:p>
                <text:list text:style-name="id1-3-2-2-2-2-3">
                  <text:list-item text:style-override="id1-3-2-2-2-2-3-1">
                    <text:number>a.</text:number>
                    <text:p text:style-name="al">het leiden van de vergadering;</text:p>
                  </text:list-item>
                  <text:list-item text:style-override="id1-3-2-2-2-2-3-2">
                    <text:number>b.</text:number>
                    <text:p text:style-name="al">het handhaven van de orde;</text:p>
                  </text:list-item>
                  <text:list-item text:style-override="id1-3-2-2-2-2-3-3">
                    <text:number>c.</text:number>
                    <text:p text:style-name="al">het toepassen en doen naleven van dit reglement;</text:p>
                  </text:list-item>
                  <text:list-item text:style-override="id1-3-2-2-2-2-3-4">
                    <text:number>d.</text:number>
                    <text:p text:style-name="al">het aan de orde stellen van de te behandelen punten;</text:p>
                  </text:list-item>
                  <text:list-item text:style-override="id1-3-2-2-2-2-3-5">
                    <text:number>e.</text:number>
                    <text:p text:style-name="al">het geven van gelegenheid tot het voeren van het woord;</text:p>
                  </text:list-item>
                  <text:list-item text:style-override="id1-3-2-2-2-2-3-6">
                    <text:number>f.</text:number>
                    <text:p text:style-name="al">het formuleren van datgene, waarover wordt gestemd en van de besluiten;</text:p>
                  </text:list-item>
                  <text:list-item text:style-override="id1-3-2-2-2-2-3-7">
                    <text:number>g.</text:number>
                    <text:p text:style-name="al">het in stemming brengen van hetgeen aan de vergadering ter beslissing wordt voorgelegd en het aankondigen van de uitkomsten van de gehouden stemmingen en lotingen.</text:p>
                  </text:list-item>
                </text:list>
              </text:list-item>
              <text:list-item text:style-override="id1-3-2-2-2-3">
                <text:number>2.</text:number>
                <text:p text:style-name="al">De voorzitter geeft met betrekking tot de in de regeling te onderscheiden belangen de voorzitters van de ingestelde commissies als bedoeld in Hoofdstuk VII van de regeling de gelegenheid een desbetreffend agendapunt toe te lichten.</text:p>
              </text:list-item>
              <text:list-item text:style-override="id1-3-2-2-2-4">
                <text:number>3.</text:number>
                <text:p text:style-name="al">De voorzitter kan besluiten tot verdaging of schorsing van de vergadering.</text:p>
              </text:list-item>
            </text:list>
          </text:section>
          <text:section text:name="artikel_id1-3-2-2-3" text:style-name="artikel">
            <text:p text:style-name="artikel_kop_titel"><text:span text:style-name="artikel_kop_label">Artikel</text:span> <text:span text:style-name="artikel_kop_nr">3</text:span> Vergaderingen</text:p>
            <text:list text:style-name="id1-3-2-2-3-2">
              <text:list-item text:style-override="id1-3-2-2-3-2">
                <text:number>1.</text:number>
                <text:p text:style-name="al">Het dagelijks bestuur stelt vóór de aanvang van elk kalenderjaar een schema vast voor de in dat jaar te houden vergaderingen. Dit schema wordt tijdig ter kennis gebracht van de leden.</text:p>
              </text:list-item>
              <text:list-item text:style-override="id1-3-2-2-3-3">
                <text:number>2.</text:number>
                <text:p text:style-name="al">De vergaderingen van het dagelijks bestuur zijn niet openbaar.</text:p>
              </text:list-item>
              <text:list-item text:style-override="id1-3-2-2-3-4">
                <text:number>3.</text:number>
                <text:p text:style-name="al">De directie woont de vergaderingen van het dagelijks bestuur bij.</text:p>
              </text:list-item>
            </text:list>
          </text:section>
          <text:section text:name="artikel_id1-3-2-2-4" text:style-name="artikel">
            <text:p text:style-name="artikel_kop_titel"><text:span text:style-name="artikel_kop_label">Artikel</text:span> <text:span text:style-name="artikel_kop_nr">4</text:span> Oproep en agenda vergaderingen </text:p>
            <text:list text:style-name="id1-3-2-2-4-2">
              <text:list-item text:style-override="id1-3-2-2-4-2">
                <text:number>1.</text:number>
                <text:p text:style-name="al">De oproep behelst de agenda van de vergadering, terwijl een opgave van de ingekomen stukken wordt toegevoegd. Bij elk der ingekomen stukken wordt in die opgave het voorstel betreffende de wijze van behandeling vermeld.</text:p>
              </text:list-item>
              <text:list-item text:style-override="id1-3-2-2-4-3">
                <text:number>2.</text:number>
                <text:p text:style-name="al">Bij de agenda worden de te behandelen voorstellen gevoegd en afdrukken van andere stukken, welke daarvoor noodzakelijk zijn.</text:p>
              </text:list-item>
              <text:list-item text:style-override="id1-3-2-2-4-4">
                <text:number>3.</text:number>
                <text:p text:style-name="al">Leden, die verhinderd zijn de vergadering bij te wonen, geven daarvan vooraf kennis aan het directiesecretariaat.</text:p>
              </text:list-item>
            </text:list>
          </text:section>
          <text:section text:name="artikel_id1-3-2-2-5" text:style-name="artikel">
            <text:p text:style-name="artikel_kop_titel"><text:span text:style-name="artikel_kop_label">Artikel</text:span> <text:span text:style-name="artikel_kop_nr">5</text:span> Toezending geheime stukken</text:p>
            <text:p text:style-name="al">Indien stukken, bestemd voor behandeling in een vergadering, aan de leden worden toegezonden of ter inzage worden gelegd met de aanduiding "vertrouwelijk" of voor een vergadering een agenda met de aanduiding "vertrouwelijk" geldt, wordt door deze aanduiding voorlopige geheimhouding opgelegd.</text:p>
          </text:section>
          <text:section text:name="artikel_id1-3-2-2-6" text:style-name="artikel">
            <text:p text:style-name="artikel_kop_titel"><text:span text:style-name="artikel_kop_label">Artikel</text:span> <text:span text:style-name="artikel_kop_nr">6</text:span> Quorum</text:p>
            <text:list text:style-name="id1-3-2-2-6-2">
              <text:list-item text:style-override="id1-3-2-2-6-2">
                <text:number>1.</text:number>
                <text:p text:style-name="al">Nadat de voorzitter is gebleken, dat meer dan de helft van het aantal zitting hebbende leden aanwezig is, opent hij op het bepaalde tijdstip de vergadering.</text:p>
              </text:list-item>
              <text:list-item text:style-override="id1-3-2-2-6-3">
                <text:number>2.</text:number>
                <text:p text:style-name="al">Indien een kwartier na de bepaalde aanvangstijd meer dan de helft van het aantal zitting hebbende leden niet is opgekomen, heft de voorzitter de bijeenkomst op.</text:p>
              </text:list-item>
              <text:list-item text:style-override="id1-3-2-2-6-4">
                <text:number>3.</text:number>
                <text:p text:style-name="al">Indien aan de voorzitter is gebleken dat meer dan de helft van het aantal zitting hebbende leden niet meer tegenwoordig is, belegt de voorzitter, onder verwijzing naar dit artikel opnieuw een vergadering tegen een tijdstip, dat tenminste een week na het bezorgen van de oproeping is gelegen. Wanneer sprake is van spoedeisende vergaderingen kan van het vorenstaande worden afgeweken. </text:p>
              </text:list-item>
            </text:list>
          </text:section>
          <text:section text:name="artikel_id1-3-2-2-7" text:style-name="artikel">
            <text:p text:style-name="artikel_kop_titel"><text:span text:style-name="artikel_kop_label">Artikel</text:span> <text:span text:style-name="artikel_kop_nr">7</text:span> Notulen</text:p>
            <text:list text:style-name="id1-3-2-2-7-2">
              <text:list-item text:style-override="id1-3-2-2-7-2">
                <text:number>1.</text:number>
                <text:p text:style-name="al">Na de opening en de mededelingen stelt de voorzitter aan de orde de vaststelling van de notulen van de vorige vergadering.</text:p>
              </text:list-item>
              <text:list-item text:style-override="id1-3-2-2-7-3">
                <text:number>2.</text:number>
                <text:p text:style-name="al">De notulen worden ontworpen onder eindverantwoordelijkheid van de directie.</text:p>
              </text:list-item>
              <text:list-item text:style-override="id1-3-2-2-7-4">
                <text:number>3.</text:number>
                <text:p text:style-name="al">De notulen bevatten:</text:p>
                <text:list text:style-name="id1-3-2-2-7-4-3">
                  <text:list-item text:style-override="id1-3-2-2-7-4-3-1">
                    <text:number>a.</text:number>
                    <text:p text:style-name="al">de datum, tijd van aanvang en plaats van de vergadering;</text:p>
                  </text:list-item>
                  <text:list-item text:style-override="id1-3-2-2-7-4-3-2">
                    <text:number>b.</text:number>
                    <text:p text:style-name="al">de namen van de aanwezige en afwezige leden, met vermelding van een eventueel ontvangen bericht van verhindering;</text:p>
                  </text:list-item>
                  <text:list-item text:style-override="id1-3-2-2-7-4-3-3">
                    <text:number>c.</text:number>
                    <text:p text:style-name="al">een samenvattend verslag van het ter vergadering besprokene en verhandelde;</text:p>
                  </text:list-item>
                  <text:list-item text:style-override="id1-3-2-2-7-4-3-4">
                    <text:number>d.</text:number>
                    <text:p text:style-name="al">een duidelijke omschrijving van de genomen besluiten met vermelding van de wijze waarop elk besluit tot stand is gekomen;</text:p>
                  </text:list-item>
                </text:list>
              </text:list-item>
            </text:list>
          </text:section>
          <text:section text:name="artikel_id1-3-2-2-8" text:style-name="artikel">
            <text:p text:style-name="artikel_kop_titel"><text:span text:style-name="artikel_kop_label">Artikel</text:span> <text:span text:style-name="artikel_kop_nr">8</text:span> Het doen van voorstellen</text:p>
            <text:list text:style-name="id1-3-2-2-8-2">
              <text:list-item text:style-override="id1-3-2-2-8-2">
                <text:number>1.</text:number>
                <text:p text:style-name="al">De directie doet voorstellen met betrekking tot de takenuitoefening ten behoeve van de deelnemende gemeenten. </text:p>
              </text:list-item>
              <text:list-item text:style-override="id1-3-2-2-8-3">
                <text:number>2.</text:number>
                <text:p text:style-name="al">Elk lid van het dagelijks bestuur is bevoegd voorstellen aan het dagelijks bestuur te doen.</text:p>
              </text:list-item>
              <text:list-item text:style-override="id1-3-2-2-8-4">
                <text:number>3.</text:number>
                <text:p text:style-name="al">Een zodanig voorstel wordt schriftelijk en door de voorsteller ondertekend tenminste drie dagen voor de dag, waarop de vergadering zal worden gehouden, bij de voorzitter ingediend. </text:p>
              </text:list-item>
              <text:list-item text:style-override="id1-3-2-2-8-5">
                <text:number>4.</text:number>
                <text:p text:style-name="al">In naar het oordeel van het dagelijks bestuur bijzondere spoedeisende gevallen kan worden afgeweken van het bepaalde in het derde lid. </text:p>
              </text:list-item>
              <text:list-item text:style-override="id1-3-2-2-8-6">
                <text:number>5.</text:number>
                <text:p text:style-name="al">De voorzitter is bevoegd, ook tijdens de vergadering, voor te stellen een onderwerp, dat niet op de agenda van de vergadering is vermeld, in behandeling te nemen. </text:p>
              </text:list-item>
              <text:list-item text:style-override="id1-3-2-2-8-7">
                <text:number>6.</text:number>
                <text:p text:style-name="al">De vergadering beslist of en wanneer zodanig voorstel in behandeling wordt genomen.</text:p>
              </text:list-item>
            </text:list>
          </text:section>
          <text:section text:name="artikel_id1-3-2-2-9" text:style-name="artikel">
            <text:p text:style-name="artikel_kop_titel"><text:span text:style-name="artikel_kop_label">Artikel</text:span> <text:span text:style-name="artikel_kop_nr">9</text:span> Voorstel van orde </text:p>
            <text:list text:style-name="id1-3-2-2-9-2">
              <text:list-item text:style-override="id1-3-2-2-9-2">
                <text:number>1.</text:number>
                <text:p text:style-name="al">De voorzitter en elk lid kunnen tijdens de vergadering mondeling een voorstel van orde doen.</text:p>
              </text:list-item>
              <text:list-item text:style-override="id1-3-2-2-9-3">
                <text:number>2.</text:number>
                <text:p text:style-name="al">Onder een voorstel van orde wordt verstaan een voorstel tot het nemen van een besluit betreffende de wijze, het tijdstip of de duur van de behandeling van een onderwerp dat aan de orde is.</text:p>
              </text:list-item>
            </text:list>
          </text:section>
          <text:section text:name="artikel_id1-3-2-2-10" text:style-name="artikel">
            <text:p text:style-name="artikel_kop_titel"><text:span text:style-name="artikel_kop_label">Artikel</text:span> <text:span text:style-name="artikel_kop_nr">10</text:span> Bepaling van orde</text:p>
            <text:list text:style-name="id1-3-2-2-10-2">
              <text:list-item text:style-override="id1-3-2-2-10-2">
                <text:number>1.</text:number>
                <text:p text:style-name="al">Een spreker mag in zijn rede niet worden gestoord, behoudens de bevoegdheid van de voorzitter om hem te herinneren aan het in acht nemen van het reglement van orde. Interrupties zijn toegestaan</text:p>
              </text:list-item>
              <text:list-item text:style-override="id1-3-2-2-10-3">
                <text:number>2.</text:number>
                <text:p text:style-name="al">Indien een spreker over het onderwerp dat in behandeling is, afwijkt, brengt de voorzitter hem zulks onder het oog en roept hem tot de behandeling van het onderwerp terug.</text:p>
              </text:list-item>
              <text:list-item text:style-override="id1-3-2-2-10-4">
                <text:number>3.</text:number>
                <text:p text:style-name="al">Indien een spreker zich beledigende of onvoegzame uitdrukkingen veroorlooft of, op welke wijze ook, de orde verstoort, wordt hij door de voorzitter tot de orde geroepen.</text:p>
              </text:list-item>
              <text:list-item text:style-override="id1-3-2-2-10-5">
                <text:number>4.</text:number>
                <text:p text:style-name="al">Indien een spreker voortgaat met van het onderwerp af te wijken, beledigende of onvoegzame uitdrukkingen te gebruiken, de orde te verstoren of niet voldoet aan de uitnodiging van de voorzitter bedoeld in artikel 11, lid 1, ontneemt de voorzitter hem het woord. Hiervan is beroep op de vergadering niet toegelaten.</text:p>
              </text:list-item>
              <text:list-item text:style-override="id1-3-2-2-10-6">
                <text:number>5.</text:number>
                <text:p text:style-name="al">In de vergadering waarin dit plaats heeft, mag het lid, aan wie het woord is ontnomen, aan de beraadslagingen over het onderwerp dat in behandeling is, niet meer deelnemen.</text:p>
              </text:list-item>
            </text:list>
          </text:section>
          <text:section text:name="artikel_id1-3-2-2-11" text:style-name="artikel">
            <text:p text:style-name="artikel_kop_titel"><text:span text:style-name="artikel_kop_label">Artikel</text:span> <text:span text:style-name="artikel_kop_nr">11</text:span> Stemming</text:p>
            <text:list text:style-name="id1-3-2-2-11-2">
              <text:list-item text:style-override="id1-3-2-2-11-2">
                <text:number>1.</text:number>
                <text:p text:style-name="al">Na sluiting van de beraadslaging wordt tot stemming overgegaan. Besluiten worden bij acclamatie genomen, tenzij een der leden hoofdelijke stemming wenst. De notulen van de vergadering vermelden de uitslag van de stemming.</text:p>
              </text:list-item>
              <text:list-item text:style-override="id1-3-2-2-11-3">
                <text:number>2.</text:number>
                <text:p text:style-name="al">De leden stemmen zonder last of ruggespraak.</text:p>
              </text:list-item>
              <text:list-item text:style-override="id1-3-2-2-11-4">
                <text:number>3.</text:number>
                <text:p text:style-name="al">Het dagelijks bestuur besluit bij gewone meerderheid van stemmen. Bij het staken der stemmen beslist de voorzitter.</text:p>
              </text:list-item>
              <text:list-item text:style-override="id1-3-2-2-11-5">
                <text:number>4.</text:number>
                <text:p text:style-name="al">Een stemming is alleen geldig, indien meer dan de helft van het aantal leden aan de stemming heeft deelgenomen.</text:p>
              </text:list-item>
              <text:list-item text:style-override="id1-3-2-2-11-6">
                <text:number>5.</text:number>
                <text:p text:style-name="al">Het vierde lid niet van toepassing ingeval opnieuw moet worden gestemd over een voorstel of over een benoeming, voordracht of aanbeveling van een of meer personen ten aanzien van wie in een vorige vergadering een stemming op grond van het vierde lid niet geldig was.</text:p>
              </text:list-item>
              <text:list-item text:style-override="id1-3-2-2-11-7">
                <text:number>6.</text:number>
                <text:p text:style-name="al">De voorzitter brengt het laatst zijn stem uit.</text:p>
              </text:list-item>
              <text:list-item text:style-override="id1-3-2-2-11-8">
                <text:number>7.</text:number>
                <text:p text:style-name="al">Op het stemmen zijn de artikelen 27 en 32 van de Gemeentewet van overeenkomstige toepassing. </text:p>
              </text:list-item>
              <text:list-item text:style-override="id1-3-2-2-11-9">
                <text:number>8.</text:number>
                <text:p text:style-name="al">Elk lid heeft het recht in het verslag te doen aantekenen dat hij zich met een - zonder hoofdelijke stemming - genomen besluit niet kan verenigen, doch zonder bijvoeging van de redenen van zijn gevoelens.</text:p>
              </text:list-item>
            </text:list>
          </text:section>
          <text:section text:name="artikel_id1-3-2-2-12" text:style-name="artikel">
            <text:p text:style-name="artikel_kop_titel"><text:span text:style-name="artikel_kop_label">Artikel</text:span> <text:span text:style-name="artikel_kop_nr">12</text:span> Stemming over personen</text:p>
            <text:list text:style-name="id1-3-2-2-12-2">
              <text:list-item text:style-override="id1-3-2-2-12-2">
                <text:number>1.</text:number>
                <text:p text:style-name="al">Wanneer bij het doen van een keuze, voordracht of aanbeveling van personen het voorstel is beperkt tot één persoon voor elke te vervullen vacature, wordt geen stemming gehouden, tenzij een der leden dit verlangt.</text:p>
              </text:list-item>
              <text:list-item text:style-override="id1-3-2-2-12-3">
                <text:number>2.</text:number>
                <text:p text:style-name="al">Stemming over personen geschiedt schriftelijk bij gesloten stembriefjes, tenzij het dagelijks bestuur met eenparigheid van stemmen anders besluit. </text:p>
              </text:list-item>
              <text:list-item text:style-override="id1-3-2-2-12-4">
                <text:number>3.</text:number>
                <text:p text:style-name="al">Er hebben zoveel stemmingen plaats als er personen te kiezen of voor te dragen zijn, tenzij de vergadering mocht bepalen dat meer benoemingen of voordrachten bij één stemming zullen geschieden.</text:p>
              </text:list-item>
              <text:list-item text:style-override="id1-3-2-2-12-5">
                <text:number>4.</text:number>
                <text:p text:style-name="al">Komen bij toepassing van het vorige lid meer personen in aanmerking die een gelijk aantal stemmen verkregen, dan beslist de voorzitter. </text:p>
              </text:list-item>
            </text:list>
          </text:section>
          <text:section text:name="artikel_id1-3-2-2-13" text:style-name="artikel">
            <text:p text:style-name="artikel_kop_titel"><text:span text:style-name="artikel_kop_label">Artikel</text:span> <text:span text:style-name="artikel_kop_nr">13</text:span> Stembriefjes </text:p>
            <text:list text:style-name="id1-3-2-2-13-2">
              <text:list-item text:style-override="id1-3-2-2-13-2">
                <text:number>1.</text:number>
                <text:p text:style-name="al">Niet of niet behoorlijk ingevulde stembriefjes worden niet gerekend tot de geldig uitgebrachte stemmen.</text:p>
              </text:list-item>
              <text:list-item text:style-override="id1-3-2-2-13-3">
                <text:number>2.</text:number>
                <text:p text:style-name="al">Indien meer namen op het briefje zijn gesteld dan er personen te verkiezen zijn, wordt de stem toegerekend aan diegenen die in volgorde het eerste op het briefje genoemd zijn.</text:p>
              </text:list-item>
              <text:list-item text:style-override="id1-3-2-2-13-4">
                <text:number>3.</text:number>
                <text:p text:style-name="al">In geval van twijfel over de inhoud of de geldigheid van het stembriefje beslist de voorzitter.</text:p>
              </text:list-item>
              <text:list-item text:style-override="id1-3-2-2-13-5">
                <text:number>4.</text:number>
                <text:p text:style-name="al">Een stemming is nietig indien zich naar het oordeel van de vergadering onregelmatigheden hebben voorgedaan, die invloed op de uitslag kunnen hebben. Alsdan worden de stembriefjes vernietigd en wordt terstond een nieuwe stemming gehouden.</text:p>
              </text:list-item>
              <text:list-item text:style-override="id1-3-2-2-13-6">
                <text:number>5.</text:number>
                <text:p text:style-name="al">De stembriefjes worden na de vaststelling van de uitslag door toedoen van de voorzitter na de vergadering vernietigd.</text:p>
              </text:list-item>
            </text:list>
          </text:section>
          <text:section text:name="artikel_id1-3-2-2-14" text:style-name="artikel">
            <text:p text:style-name="artikel_kop_titel"><text:span text:style-name="artikel_kop_label">Artikel</text:span> <text:span text:style-name="artikel_kop_nr">14</text:span> Besluitvorming buiten de vergadering</text:p>
            <text:list text:style-name="id1-3-2-2-14-2">
              <text:list-item text:style-override="id1-3-2-2-14-2">
                <text:number>1.</text:number>
                <text:p text:style-name="al">Wanneer voorstellen zich naar het oordeel van de voorzitter daartoe lenen kan door rondzending ook buiten de vergaderingen van het dagelijks bestuur worden besloten.</text:p>
              </text:list-item>
              <text:list-item text:style-override="id1-3-2-2-14-3">
                <text:number>2.</text:number>
                <text:p text:style-name="al">Indien tenminste drie leden van het dagelijks bestuur zich niet met de in het eerste lid genoemde wijze van besluitvorming kunnen verenigen, wordt het voorstel op de agenda van de eerstvolgende vergadering van het dagelijks bestuur geplaatst ter bespreking en beslissing. </text:p>
              </text:list-item>
              <text:list-item text:style-override="id1-3-2-2-14-4">
                <text:number>3.</text:number>
                <text:p text:style-name="al">Een besluit wordt geacht te zijn genomen indien alle leden van het dagelijks bestuur schriftelijk of via elektronisch berichtenverkeer te kennen hebben gegeven al dan niet in te stemmen met het voorstel.</text:p>
              </text:list-item>
              <text:list-item text:style-override="id1-3-2-2-14-5">
                <text:number>4.</text:number>
                <text:p text:style-name="al">Alle tussentijdse besluiten worden in de eerstvolgende reguliere vergadering van het dagelijks bestuur bij wijze van besluitenlijst geagendeerd.</text:p>
              </text:list-item>
            </text:list>
          </text:section>
          <text:section text:name="artikel_id1-3-2-2-15" text:style-name="artikel">
            <text:p text:style-name="artikel_kop_titel"><text:span text:style-name="artikel_kop_label">Artikel</text:span> <text:span text:style-name="artikel_kop_nr">15</text:span> Geheimhouding besloten vergaderingen</text:p>
            <text:p text:style-name="al">In de vergadering waarin stukken worden behandeld, ten aanzien waarvan door de voorzitter geheimhouding is opgelegd, bepaalt het dagelijks bestuur in hoeverre omtrent het in die vergadering behandelde en omtrent de inhoud van stukken geheimhouding aan de leden zal worden opgelegd.</text:p>
          </text:section>
          <text:section text:name="artikel_id1-3-2-2-16" text:style-name="artikel">
            <text:p text:style-name="artikel_kop_titel"><text:span text:style-name="artikel_kop_label">Artikel</text:span> <text:span text:style-name="artikel_kop_nr">16</text:span> Overgangs- en slotbepalingen</text:p>
            <text:p text:style-name="al">In geval van twijfel omtrent de toepassing of uitleg van enige bepaling van dit reglement, alsmede in gevallen waarin het niet voorziet, beslist de voorzitter.</text:p>
          </text:section>
          <text:section text:name="artikel_id1-3-2-2-17" text:style-name="artikel">
            <text:p text:style-name="artikel_kop_titel"><text:span text:style-name="artikel_kop_label">Artikel</text:span> <text:span text:style-name="artikel_kop_nr">17</text:span> Inwerkingtreding</text:p>
            <text:p text:style-name="al">Dit reglement treedt in werking op de dag volgend op de dag van bekendmaking. </text:p>
          </text:section>
        </text:section>
        <text:section text:name="regeling-sluiting_id1-3-2-3" text:style-name="regeling-sluiting">
          <text:section text:name="ondertekening_id1-3-2-3-1">
            <text:p><text:span text:style-name="functie">Aldus besloten in de vergadering van het dagelijks bestuur op 12 maart 2025</text:span></text:p>
          </text:section>
          <text:section text:name="ondertekening_id1-3-2-3-2">
            <text:p><text:span text:style-name="functie"/></text:p>
            <text:p><text:span text:style-name="functie">Het dagelijks bestuur Veiligheids- en Gezondheidsregio Gelderland-Midden,</text:span></text:p>
          </text:section>
          <text:section text:name="ondertekening_id1-3-2-3-3">
            <text:p><text:span text:style-name="functie"/></text:p>
            <text:p><text:span text:style-name="functie">De voorzitter, </text:span></text:p>
            <text:p><text:span text:style-name="functie">Ahmed Marcouch </text:span></text:p>
          </text:section>
          <text:section text:name="ondertekening_id1-3-2-3-4">
            <text:p><text:span text:style-name="functie"/></text:p>
            <text:p><text:span text:style-name="functie">De secretaris</text:span></text:p>
            <text:p><text:span text:style-name="functie">Henk Bri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 en Gezondheidsregio Gelderland-Midden</text:p>
            </table:table-cell>
            <table:table-cell office:value-type="string" table:style-name="header.C">
              <text:p text:style-name="headerright"><text:span text:style-name="nr">Nr. 2304</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304</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304</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RegionaalSamenwerkingsorgaan/DC.creator">Veiligheids- en Gezondheidsregio Gelderland-Midden</meta:user-defined>
    <meta:user-defined meta:name="OVERHEID.Informatietype/DC.type">officiële publicatie</meta:user-defined>
    <meta:user-defined meta:name="OVERHEIDop.Rubriek/DC.type">beleidsregel</meta:user-defined>
    <meta:user-defined meta:name="OVERHEID.RegionaalSamenwerkingsorgaan/DCTERMS.publisher">Veiligheids- en Gezondheidsregio Gelderland-Midden</meta:user-defined>
    <meta:user-defined meta:name="OVERHEID.RegionaalSamenwerkingsorgaan/OVERHEID.authority">Veiligheids- en Gezondheidsregio Gelderland-Midden</meta:user-defined>
    <meta:user-defined meta:name="OVERHEID.TaxonomieBeleidsagendaDecentraal/OVERHEID.category">Bestuur | Organisatie en beleid</meta:user-defined>
    <meta:user-defined meta:name="DC.source">artikel 16 van de Gemeenschappelijke Regeling Veiligheids- en Gezondheidsregio Gelderland-Midden]|[https://lokaleregelgeving.overheid.nl/CVDR726016/2#hoofdstuk_V_artikel_16</meta:user-defined>
    <meta:user-defined meta:name="OVERHEIDop.referentienummer">SN25_000491</meta:user-defined>
    <meta:user-defined meta:name="DCTERMS.alternative">Reglement van orde voor de vergaderingen van het dagelijks bestuur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lement van orde voor de vergaderingen van het dagelijks bestuur 2025</meta:user-defined>
    <meta:user-defined meta:name="DCTERMS.W3CDTF/DCTERMS.available">2025-09-30</meta:user-defined>
    <meta:user-defined meta:name="DCTERMS.W3CDTF/OVERHEIDop.jaargang">2025</meta:user-defined>
    <meta:user-defined meta:name="OVERHEIDop.publicationIssue">2304</meta:user-defined>
    <meta:user-defined meta:name="OVERHEIDop.betreftRegeling">CVDR744661_1</meta:user-defined>
    <meta:user-defined meta:name="xs:date/OVERHEIDop.startdatum">2025-10-01</meta:user-defined>
    <meta:user-defined meta:name="OVERHEIDop.BgrID/DC.identifier">bgr-2025-2304</meta:user-defined>
    <meta:user-defined meta:name="OVERHEIDop.versieInformatie"/>
  </office:meta>
</office:document-meta>
</file>