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Historisch Centrum Limburg tot vaststelling van de Beheerregeling Informatiebeheer Historisch Centrum Limburg 2025</text:p>
      <text:section text:name="regeling_id1-3-2" text:style-name="regeling">
        <text:section text:name="aanhef_id1-3-2-1" text:style-name="aanhef">
          <text:section text:name="preambule_id1-3-2-1-1" text:style-name="preambule">
            <text:p text:style-name="al">Het dagelijks bestuur van Historisch Centrum Limburg; Gelet op artikel 1, eerste lid van Archiefuerordening Historisch Centrum Limburg 2024; Besluit vast te stellen de volgende beheerregeling:</text:p>
            <text:p text:style-name="al"/>
            <text:p text:style-name="al">
            <text:span text:style-name="nadrukvet">Beheerregeling informatiebeheer Historisch Centrum Limburg 2025</text:span>
          </text:p>
            <text:p text:style-name="al"/>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heerregeling wordt verstaan onder:</text:p>
            <text:p text:style-name="al"> - archiefbescheiden, als bedoeld in artikel 1, onder c, van de Archiefwet 1995: </text:p>
            <text:p text:style-name="al">1. bescheiden, ongeacht hun vorm, door de overheidsorganen ontvangen of opgemaakt en naar hun aard bestemd daaronder te berusten; </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 instellingen of personen dan wel uit anderen hoofde in een archiefbewaarplaats zijn opgenomen om daar te berusten; </text:p>
            <text:p text:style-name="al">4. reproducties, ongeacht hun vorm, welke bij of krachtens de wet in de plaats zijn gesteld van de onder 1, 2 of 3 bedoelde archiefbescheiden of welke op grond van het bepaalde in artikel 7 van de Archiefwet 1995 zijn vervaardigd; </text:p>
            <text:p text:style-name="al">- archiefbewaarplaats: de door dagelijks bestuur voor de blijvende bewaring van archiefbescheiden aangewezen bewaarplaats, als bedoeld in artikel 31 van de Archiefwet 1995; </text:p>
            <text:p text:style-name="al">- archiefruimte: een ruimte, bestemd of aangewezen voor de bewaring van archiefbescheiden in afwachting van hun overbrenging naar de archiefbewaarplaats, als bedoeld in artikel 1, onder e, van de Archiefwet 1995;</text:p>
            <text:p text:style-name="al"> - archivaris: de overeenkomstig artikel 32 van de Archiefwet 1995 aangewezen overheidsarch ivaris;</text:p>
            <text:p text:style-name="al"> - beheer: de ambtelijke verantwoordelijkheid voor de uitvoering van werkzaamheden om archiefbescheiden in goede, geordende en toegankelijke staat te brengen en te bewaren; </text:p>
            <text:p text:style-name="al">- beheerder: algemeen directeur;</text:p>
            <text:p text:style-name="al"> -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 migratie: overzetting van gegevens en toepassingsprogrammatuur naar een ander platform, als bedoeld in artikel 1, onder k, van de Archiefregeling; </text:p>
            <text:p text:style-name="al">- overbrenging: overbrenging van archiefbescheiden naar de archiefbewaarplaats als bedoeld in de artikelen 12 en 13 van de Archiefwet 1995;</text:p>
            <text:p text:style-name="al"> - selectielijst: lijst waarin tenminste wordt aangegeven welke archiefbescheiden voor vernietiging in aanmerking komen als bedoeld in artikel 5 van de Archiefwet 1995; </text:p>
            <text:p text:style-name="al">- Strategisch informatieoverleg: structureel overleg dat de besluitvorming inzake de informatiehuishouding vanuit de verantwoordelijkheid voor de informatieketen in samenhang voorbereidt; </text:p>
            <text:p text:style-name="al">- vervanging: het vervangen van archiefbescheiden door reproducties als bedoeld in artikel 7 van de Archiefwet 1995, en </text:p>
            <text:p text:style-name="al">- vervreemding: overdracht van archiefbescheiden als bedoeld in artikel 8 van de Archiefwet 1995 of van rechtswege.</text:p>
          </text:section>
        </text:section>
        <text:section text:name="regeling-sluiting_id1-3-2-3" text:style-name="regeling-sluiting">
          <text:section text:name="slotformulering_id1-3-2-3-1" text:style-name="slotformulering">
            <text:p text:style-name="al"/>
            <text:p text:style-name="al">
            <text:span text:style-name="nadrukvet">Artikel 2. Reikwijdte</text:span>
          </text:p>
            <text:p text:style-name="al"> 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style-name="al">
            <text:span text:style-name="nadrukvet">Artikel 3. Taken beheerder </text:span>
          </text:p>
            <text:p text:style-name="al">1. De beheerder is belast met het beheer van de archiefbescheiden in overeenstemming met de eisen van het gehanteerde kwaliteitssysteem. </text:p>
            <text:p text:style-name="al">2. De beheerder stelt alvorens tot vernietiging van archiefbescheiden over te gaan een specificatie van vernietigbare archiefbescheiden op met inachtneming van de geldende selectielijst. De specificatie behoeft advies van de archivaris.</text:p>
            <text:p text:style-name="al"/>
            <text:p text:style-name="al">
            <text:span text:style-name="nadrukvet">Artikel 4. Taken en bevoegdheden Strategisch informatieoverleg en archivaris </text:span>
          </text:p>
            <text:p text:style-name="al">1. Het Strategisch informatieoverleg geeft de beheerder in ieder geval advies over:</text:p>
            <text:p text:style-name="al"> a. vervreemding van archiefbescheiden; </text:p>
            <text:p text:style-name="al">b, uitzonderingen op de bewaartermijnen die zijn voorgeschreven in de geldende selectielijst als bedoeld in artikel 5, eerste lid, onder e, van het Archiefbesluit en overige waarderingsvraagstukken; </text:p>
            <text:p text:style-name="al">c. overdracht van archiefbescheiden aan een andere beheerder; </text:p>
            <text:p text:style-name="al">d. vervanging, migratie en conversie van archiefbescheiden;</text:p>
            <text:p text:style-name="al"> e. overbrenging van archiefbescheiden naar de archiefbewaarplaats;</text:p>
            <text:p text:style-name="al"> f. beperkingen op de openbaarheid van archiefbescheiden, alvorens deze worden overgebracht naar de archiefbewaarplaats;</text:p>
            <text:p text:style-name="al"> g. duurzaamheid van digitale archiefbescheiden, en </text:p>
            <text:p text:style-name="al">h. de keuze, inrichting en locatie van archiefruimten bestemd voor het bewaren van archiefbescheiden.</text:p>
            <text:p text:style-name="al">2. De beheerder en archivaris zijn uitgenodigd bij het Strategisch informatieoverleg. </text:p>
            <text:p text:style-name="al">3. De archivaris geeft de beheerder in ieder geval advies over onderdeel c tot en met h genoemd in het eerste lid.</text:p>
            <text:p text:style-name="al"/>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door de beheerder: </text:p>
            <text:p text:style-name="al">a. archiefbescheiden betreffende zaken die op het moment van overdracht nog niet zijn afgedaan, worden overgedragen aan de archiefvormende beheerder, die deze zaken zal afdoen; </text:p>
            <text:p text:style-name="al">b. van een overdracht aan een ander overheidsorgaan wordt een verklaring van vervreemding opgemaakt; </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p text:style-name="al">d. archiefbescheiden betreffende zaken die op het moment van privatisering nog niet zijn afgedaan, worden tijdelijk ter beschikking gesteld aan de rechtspersoon waaraan die taken worden overgedragen, en </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6. Verantwoordelijkheden ten aanzien van de archiefbewaarplaats </text:span>
          </text:p>
            <text:p text:style-name="al">De beheertaak van de archivaris met betrekking tot de overgebrachte archiefbescheiden omvat : </text:p>
            <text:p text:style-name="al">a. de opname en het beheer van de archiefbescheiden in de archiefbewaarplaats; </text:p>
            <text:p text:style-name="al">b. het bijhouden welke archiefbescheiden beperkt openbaar zijn. Hierbij geeft de archivaris aan wanneerf op welke wijze en voor welke termijn beperkingen zijn oPgelegd; </text:p>
            <text:p text:style-name="al">c. het faciliteren van onderzoek in de door de archivaris beheerde archiefbescheiden ten behoeve van gemeentelijke organen of derden. De archivaris verstrekt zo mogelijk daaruit op hun verzoek gegevens alsmede afbeeldingen, afschriften, uittreksels of bewerkingen, die zo nodig door de archivaris worden gecollationeerd en geauthentiseerd;</text:p>
            <text:p text:style-name="al">d. het toewijzen of afwijzen van een verzoek tot raadpleging van beperkt openbare archiefbescheiden;</text:p>
            <text:p text:style-name="al"> e. het uitlenen van archiefbescheiden aan overheidsorganen; </text:p>
            <text:p text:style-name="al">f. het tweejaarlijks opstellen van een lijst van overgebrachte nieuwe archieven en collecties</text:p>
            <text:p text:style-name="al"/>
            <text:p text:style-name="al">
            <text:span text:style-name="nadrukvet">Hoofdstuk 3. Slotbepalingen</text:span>
          </text:p>
            <text:p text:style-name="al"/>
            <text:p text:style-name="al">
            <text:span text:style-name="nadrukvet">Artikel 7. Inwerkingtreding en citeertitel</text:span>
          </text:p>
            <text:p text:style-name="al"> 1. Deze beheerregeling treedt in werking op 5 februari 2025. </text:p>
            <text:p text:style-name="al">2. Deze beheerregeling wordt aangehaald als: Beheerregeling informatiebeheer Historisch Centrum Limburg 2025. </text:p>
            <text:p text:style-name="al">Aldus vastgesteld in de vergadering van het dagelijks bestuur van Historisch Centrum Limburg op 5 februari 2025.</text:p>
            <text:p text:style-name="al"/>
            <text:p text:style-name="al">Vastgesteld door het Dagelijks Bestuur van de GR HCL op 5 februari 2025.</text:p>
          </text:section>
          <text:section text:name="ondertekening_id1-3-2-3-2">
            <text:p><text:span text:style-name="functie">De voorzitter</text:span></text:p>
            <text:p><text:span text:style-name="ondertekening_naam">
            <text:span text:style-name="voornaam">Manon</text:span>
            <text:span text:style-name="achternaam">Fokke</text:span>
          </text:span></text:p>
            <text:p><text:span text:style-name="functie">De algemeen directeur</text:span></text:p>
            <text:p><text:span text:style-name="functie">Lita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istorisch Centrum Limburg</text:p>
            </table:table-cell>
            <table:table-cell office:value-type="string" table:style-name="header.C">
              <text:p text:style-name="headerright"><text:span text:style-name="nr">Nr. 23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Historisch Centrum Limburg</meta:user-defined>
    <meta:user-defined meta:name="OVERHEID.Informatietype/DC.type">officiële publicatie</meta:user-defined>
    <meta:user-defined meta:name="OVERHEIDop.Rubriek/DC.type">beleidsregel</meta:user-defined>
    <meta:user-defined meta:name="OVERHEID.RegionaalSamenwerkingsorgaan/DCTERMS.publisher">Historisch Centrum Limburg</meta:user-defined>
    <meta:user-defined meta:name="OVERHEID.RegionaalSamenwerkingsorgaan/OVERHEID.authority">Historisch Centrum Limburg</meta:user-defined>
    <meta:user-defined meta:name="OVERHEID.TaxonomieBeleidsagendaDecentraal/OVERHEID.category">Bestuur | Organisatie en beleid</meta:user-defined>
    <meta:user-defined meta:name="DC.source">artikel 30 van de Archiefwet 1995]|[1.0:c:BWBR0007376&amp;artikel=30&amp;g=2024-06-19</meta:user-defined>
    <dc:language>nl</dc:language>
    <meta:user-defined meta:name="OVERHEIDop.locatietype/OVERHEIDop.gebiedsmarkering">Provincie</meta:user-defined>
    <meta:user-defined meta:name="DC.title">Besluit van het dagelijks bestuur van Historisch Centrum Limburg tot vaststelling van de Beheerregeling Informatiebeheer Historisch Centrum Limburg 2025</meta:user-defined>
    <meta:user-defined meta:name="DCTERMS.W3CDTF/DCTERMS.available">2025-09-29</meta:user-defined>
    <meta:user-defined meta:name="DCTERMS.W3CDTF/OVERHEIDop.jaargang">2025</meta:user-defined>
    <meta:user-defined meta:name="OVERHEIDop.publicationIssue">2302</meta:user-defined>
    <meta:user-defined meta:name="OVERHEIDop.betreftRegeling">CVDR744640_1</meta:user-defined>
    <meta:user-defined meta:name="xs:date/OVERHEIDop.startdatum">2025-02-05</meta:user-defined>
    <meta:user-defined meta:name="OVERHEIDop.BgrID/DC.identifier">bgr-2025-2302</meta:user-defined>
    <meta:user-defined meta:name="OVERHEIDop.versieInformatie"/>
  </office:meta>
</office:document-meta>
</file>