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Veiligheids- en Gezondheidsregio Gelderland-Midden 2025</text:p>
      <text:section text:name="regeling_id1-3-2" text:style-name="regeling">
        <text:section text:name="aanhef_id1-3-2-1" text:style-name="aanhef">
          <text:section text:name="preambule_id1-3-2-1-1" text:style-name="preambule">
            <text:p text:style-name="al">Het algemeen bestuur van de Veiligheids- en Gezondheidsregio Gelderland-Midden (VGGM);</text:p>
            <text:p text:style-name="al"/>
            <text:p text:style-name="al">gelezen het voorstel van het dagelijks bestuur van de VGGM van 25 juni 2025;</text:p>
            <text:p text:style-name="al"/>
            <text:p text:style-name="al">gelet op de artikel 40 van de Archiefwet 1995 en artikel 35 van de Gemeenschappelijke regeling Veiligheids- en Gezondheidsregio Gelderland-Midden 2025,</text:p>
            <text:p text:style-name="al"/>
            <text:p text:style-name="al">Besluit vast te stellen de volgende verordening:</text:p>
            <text:p text:style-name="al"/>
            <text:p text:style-name="al">Archiefverordening betreffende de zorg van het dagelijks bestuur voor de archiefbescheiden, het aanwijzen en het beheer van de archiefbewaarplaats en het toezicht op het beheer van de archiefbescheiden, voor zover deze niet zijn overgebracht naar de archiefbewaarplaats (Archiefverordening Veiligheids- en Gezondheidsregio Gelderland-Mid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
              <text:list text:style-name="id1-3-2-2-1-2-4">
                <text:list-item text:style-override="id1-3-2-2-1-2-4-1">
                  <text:number>a.</text:number>
                  <text:p text:style-name="al">Archiefbescheiden: de archiefbescheiden als bedoeld in artikel 1 onder c van de Archiefwet;</text:p>
                </text:list-item>
                <text:list-item text:style-override="id1-3-2-2-1-2-4-2">
                  <text:number>b.</text:number>
                  <text:p text:style-name="al">Archiefbewaarplaats: de, overeenkomstig artikel 35, lid 4 van de gemeenschappelijke regeling Veiligheids- en gezondheidsregio Gelderland-Midden 2025 en artikel 1 onder f van de Archiefwet, aangewezen archiefbewaarplaats;</text:p>
                </text:list-item>
                <text:list-item text:style-override="id1-3-2-2-1-2-4-3">
                  <text:number>c.</text:number>
                  <text:p text:style-name="al">Archiefruimte: een, overeenkomstig artikel 1 onder e van de Archiefwet, aangewezen fysieke en/of digitale archiefruimte; </text:p>
                </text:list-item>
                <text:list-item text:style-override="id1-3-2-2-1-2-4-4">
                  <text:number>d.</text:number>
                  <text:p text:style-name="al">Archiefwet: de Archiefwet 1995;</text:p>
                </text:list-item>
                <text:list-item text:style-override="id1-3-2-2-1-2-4-5">
                  <text:number>e.</text:number>
                  <text:p text:style-name="al">Archivaris: de archivaris, als bedoeld in artikel 35 lid 5 van de gemeenschappelijke regeling Veiligheids- en Gezondheidsregio Gelderland-Midden 2025;</text:p>
                </text:list-item>
                <text:list-item text:style-override="id1-3-2-2-1-2-4-6">
                  <text:number>f.</text:number>
                  <text:p text:style-name="al">Beheerder: degene, die is belast met het beheer van de archiefbescheiden van de Veiligheids- en Gezondheidsregio Gelderland-Midden, die niet zijn overgebracht naar de archiefbewaarplaats;</text:p>
                </text:list-item>
                <text:list-item text:style-override="id1-3-2-2-1-2-4-7">
                  <text:number>g.</text:number>
                  <text:p text:style-name="al">Gemeenschappelijke regeling: de Gemeenschappelijke Regeling Veiligheids- en Gezondheidsregio Gelderland-Midden (GR VGGM) 2025;</text:p>
                </text:list-item>
                <text:list-item text:style-override="id1-3-2-2-1-2-4-8">
                  <text:number>h.</text:number>
                  <text:p text:style-name="al">Informatiebeheer: het geheel aan maatregelen om de informatie in duurzame, geordende en toegankelijke staat te brengen en te bewaren gedurende de wettelijk bepaalde termijn zodanig dat de authenticiteit ervan kan worden aangetoond, dat de informatie vindbaar is, en de informatie volledig, actueel en betrouwbaar, in leesbare en interpreteerbare vorm, beschikbaar kan worden gesteld, nu en voor zolang als nodig;</text:p>
                </text:list-item>
                <text:list-item text:style-override="id1-3-2-2-1-2-4-9">
                  <text:number>i.</text:number>
                  <text:p text:style-name="al">Informatiehuishouding: het totaal aan regels, voorzieningen, activiteiten en processen gericht op de informatiestromen en op het beheer van informatie. De informatiehuishouding waarborgt democratische, juridische en historische waarden en ondersteunt daarmee de primaire processen van overheidsorganisaties. Om dat tweeledige doel van waarborgen en ondersteunen te bereiken, moet een informatiehuishouding zo worden ingericht dat informatie, ongeacht de vorm, die nodig is om het handelen van overheidsorganisaties te reconstrueren van meet af aan – maar ook na verloop van tijd – duurzaam toegankelijk is en blijft. Dit geldt vanaf het moment van creatie tot het moment dat de informatie wordt vernietigd of wordt overgebracht naar de aangewezen archiefbewaarplaats voor blijvende bewaring;</text:p>
                </text:list-item>
                <text:list-item text:style-override="id1-3-2-2-1-2-4-10">
                  <text:number>j.</text:number>
                  <text:p text:style-name="al">Kwaliteitssysteem: het geheel van samenhangende of elkaar beïnvloedende elementen waarmee de organisatie beleid en doelstellingen bepaalt voor de kwaliteit van het informatiebeheer, bedoeld in artikel 16 van de Archiefregeling.</text:p>
                </text:list-item>
              </text:list>
            </text:section>
            <text:p text:style-name="hoofdstuk_bottom"/>
          </text:section>
          <text:section text:name="hoofdstuk_id1-3-2-2-2" text:style-name="hoofdstuk">
            <text:p text:style-name="hoofdstuk_kop"><text:span text:style-name="label">Hoofdstuk</text:span> <text:span text:style-name="nr">2.</text:span> De verantwoordelijk van het dagelijks bestuur van de zorg voor archiefbescheiden</text:p>
            <text:section text:name="artikel_id1-3-2-2-2-2" text:style-name="artikel">
              <text:p text:style-name="artikel_kop_titel"><text:span text:style-name="artikel_kop_label"/> </text:p>
              <text:p text:style-name="al">Dit hoofdstuk vormt een uitwerking van de zorgplicht van het dagelijks bestuur.</text:p>
            </text:section>
            <text:section text:name="artikel_id1-3-2-2-2-3" text:style-name="artikel">
              <text:p text:style-name="artikel_kop_titel"><text:span text:style-name="artikel_kop_label">Artikel</text:span> <text:span text:style-name="artikel_kop_nr">2.</text:span> Zorgplicht dagelijks bestuur</text:p>
              <text:list text:style-name="id1-3-2-2-2-3-2">
                <text:list-item text:style-override="id1-3-2-2-2-3-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het intergemeentelijk orgaan.</text:p>
                </text:list-item>
                <text:list-item text:style-override="id1-3-2-2-2-3-3">
                  <text:number>2.</text:number>
                  <text:p text:style-name="al">Het dagelijks bestuur draagt hierbij zorg voor de onderlinge samenhang met andere onderdelen van het informatiebeleid en treffen daartoe de nodige maatregelen.</text:p>
                </text:list-item>
                <text:list-item text:style-override="id1-3-2-2-2-3-4">
                  <text:number>3.</text:number>
                  <text:p text:style-name="al">Het dagelijks bestuur stelt door middel van een aanwijzings- en benoemingsbesluit een Strategisch Informatie Overleg (SIO) in dat de besluitvorming inzake de informatiehuishouding vanuit de verantwoordelijkheid voor de informatieketen in samenhang voorbereidt.</text:p>
                </text:list-item>
              </text:list>
            </text:section>
            <text:section text:name="artikel_id1-3-2-2-2-4" text:style-name="artikel">
              <text:p text:style-name="artikel_kop_titel"><text:span text:style-name="artikel_kop_label">Artikel</text:span> <text:span text:style-name="artikel_kop_nr">3.</text:span> Zorg voor het beheer van archiefbescheiden</text:p>
              <text:list text:style-name="id1-3-2-2-2-4-2">
                <text:list-item text:style-override="id1-3-2-2-2-4-2">
                  <text:number>1.</text:number>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4-3">
                  <text:number>2.</text:number>
                  <text:p text:style-name="al">Het dagelijks bestuur draagt er zorg voor dat jaarlijks op de programmabegroting voldoende financiële middelen worden opgevoerd om de kosten te dekken, die verbonden zijn aan het beheer van de archiefbescheiden, conform Archiefwet- en regelgeving;</text:p>
                </text:list-item>
                <text:list-item text:style-override="id1-3-2-2-2-4-4">
                  <text:number>3.</text:number>
                  <text:p text:style-name="al">Het dagelijks bestuur draagt zorg voor de aanstelling van voldoende en deskundig personeel ter uitvoering van de werkzaamheden verbonden aan het beheer van de archiefbescheiden;</text:p>
                </text:list-item>
                <text:list-item text:style-override="id1-3-2-2-2-4-5">
                  <text:number>4.</text:number>
                  <text:p text:style-name="al">Het dagelijks bestuur is verantwoordelijk voor het beschikbaar stellen van voldoende en doelmatige archiefruimten;</text:p>
                </text:list-item>
                <text:list-item text:style-override="id1-3-2-2-2-4-6">
                  <text:number>5.</text:number>
                  <text:p text:style-name="al">Het dagelijks bestuur stelt een kwaliteitssysteem voor het beheer van archiefbescheiden vast.</text:p>
                </text:list-item>
              </text:list>
            </text:section>
            <text:section text:name="artikel_id1-3-2-2-2-5" text:style-name="artikel">
              <text:p text:style-name="artikel_kop_titel"><text:span text:style-name="artikel_kop_label">Artikel</text:span> <text:span text:style-name="artikel_kop_nr">4.</text:span> Beheervoorschriften</text:p>
              <text:p text:style-name="al">Het dagelijks bestuur draagt zorg voor het vaststellen of doen vaststellen van voorschriften voor het beheer van de archiefbescheiden.</text:p>
            </text:section>
            <text:section text:name="artikel_id1-3-2-2-2-6" text:style-name="artikel">
              <text:p text:style-name="artikel_kop_titel"><text:span text:style-name="artikel_kop_label">Artikel</text:span> <text:span text:style-name="artikel_kop_nr">5.</text:span> Taken en verantwoordelijkheden beheer van (nog) niet overgebrachte archiefbescheiden</text:p>
              <text:list text:style-name="id1-3-2-2-2-6-2">
                <text:list-item text:style-override="id1-3-2-2-2-6-2">
                  <text:number>1.</text:number>
                  <text:p text:style-name="al">Het dagelijks bestuur wijst de directie aan als beheerder ten aanzien van informatie, die (nog) niet overgebracht is naar de archiefbewaarplaats.</text:p>
                </text:list-item>
                <text:list-item text:style-override="id1-3-2-2-2-6-3">
                  <text:number>2.</text:number>
                  <text:p text:style-name="al">De beheerder is belast met het beheer en kwaliteitsborging van de (nog) niet overgebrachte informatie in overeenstemming met de eisen van het gehanteerde kwaliteitssysteem, visie op de borging van informatiekwaliteit en de Archiefwet- en regelgeving.</text:p>
                </text:list-item>
              </text:list>
            </text:section>
            <text:section text:name="artikel_id1-3-2-2-2-7" text:style-name="artikel">
              <text:p text:style-name="artikel_kop_titel"><text:span text:style-name="artikel_kop_label">Artikel</text:span> <text:span text:style-name="artikel_kop_nr">6.</text:span> Taken en verantwoordelijkheden beheer van overgebrachte archiefbescheiden</text:p>
              <text:list text:style-name="id1-3-2-2-2-7-2">
                <text:list-item text:style-override="id1-3-2-2-2-7-2">
                  <text:number>1.</text:number>
                  <text:p text:style-name="al">Het dagelijks bestuur wijst, door middel van een aanwijzingsbesluit, taken en verantwoordelijkheden ten aanzien van het beheer van archiefbescheiden, die zijn overgebracht naar de archiefbewaarplaats dan wel aldaar op andere (rechts-)titel zijn opgenomen toe aan de archivaris.</text:p>
                </text:list-item>
                <text:list-item text:style-override="id1-3-2-2-2-7-3">
                  <text:number>2.</text:number>
                  <text:p text:style-name="al">Het dagelijks bestuur wijst door middel van een aanwijzingsbesluit een archiefbewaarplaats aan voor de bewaring van de op grond van artikel 12, eerste lid, en artikel 13, eerste lid, Archiefwet 1995 over te brengen archiefbescheiden.</text:p>
                </text:list-item>
              </text:list>
            </text:section>
            <text:p text:style-name="hoofdstuk_bottom"/>
          </text:section>
          <text:section text:name="hoofdstuk_id1-3-2-2-3" text:style-name="hoofdstuk">
            <text:p text:style-name="hoofdstuk_kop"><text:span text:style-name="label">Hoofdstuk</text:span> <text:span text:style-name="nr">3.</text:span> Toezicht van de archivaris op het beheer van archiefbescheiden, die niet zijn overgebracht naar de archiefbewaarplaats</text:p>
            <text:section text:name="artikel_id1-3-2-2-3-2" text:style-name="artikel">
              <text:p text:style-name="artikel_kop_titel"><text:span text:style-name="artikel_kop_label">Artikel</text:span> <text:span text:style-name="artikel_kop_nr">7.</text:span> Toezichthouder</text:p>
              <text:list text:style-name="id1-3-2-2-3-2-2">
                <text:list-item text:style-override="id1-3-2-2-3-2-2">
                  <text:number>1.</text:number>
                  <text:p text:style-name="al">De archivaris is belast met het toezicht op het bij of krachtens de Archiefwet bepaalde ten aanzien van het beheer van archiefbescheiden, die niet zijn overgebracht naar de archiefbewaarplaats.</text:p>
                </text:list-item>
                <text:list-item text:style-override="id1-3-2-2-3-2-3">
                  <text:number>2.</text:number>
                  <text:p text:style-name="al">De archivaris kan de uitoefening van het toezicht op het beheer van archiefbescheiden, die niet zijn overgebracht naar de archiefbewaarplaats opdragen aan voldoende en deskundige medewerkers.</text:p>
                </text:list-item>
              </text:list>
            </text:section>
            <text:section text:name="artikel_id1-3-2-2-3-3" text:style-name="artikel">
              <text:p text:style-name="artikel_kop_titel"><text:span text:style-name="artikel_kop_label">Artikel</text:span> <text:span text:style-name="artikel_kop_nr">8.</text:span> Informatieverstrekking</text:p>
              <text:list text:style-name="id1-3-2-2-3-3-2">
                <text:list-item text:style-override="id1-3-2-2-3-3-2">
                  <text:number>1.</text:number>
                  <text:p text:style-name="al">De beheerder verstrekt aan de archivaris of aan degene(n) aan wie de uitoefening van het toezicht is opgedragen, alle informatie en inlichtingen, die nodig zijn voor een goede taakvervulling door de archivaris.</text:p>
                </text:list-item>
                <text:list-item text:style-override="id1-3-2-2-3-3-3">
                  <text:number>2.</text:number>
                  <text:p text:style-name="al">De archivaris en degene(n) aan wie de uitoefening van het toezicht is opgedragen hebben toegang tot archiefbescheiden en tot de ruimten en digitale systemen waarin archiefbescheiden zich bevinden en met behulp waarvan archiefbescheiden beheerd worden. Daarbij nemen de archivaris en de in het vorige artikel bedoelde medewerkers onder andere de voorschriften met betrekking tot geheimhouding en persoonsgegevens in acht.</text:p>
                </text:list-item>
              </text:list>
            </text:section>
            <text:section text:name="artikel_id1-3-2-2-3-4" text:style-name="artikel">
              <text:p text:style-name="artikel_kop_titel"><text:span text:style-name="artikel_kop_label">Artikel</text:span> <text:span text:style-name="artikel_kop_nr">9.</text:span> In 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Archiefwet, alsmede welke herstelmaatregelen moeten worden getroffen om aan de wet te voldoen.</text:p>
            </text:section>
            <text:section text:name="artikel_id1-3-2-2-3-5" text:style-name="artikel">
              <text:p text:style-name="artikel_kop_titel"><text:span text:style-name="artikel_kop_label">Artikel</text:span> <text:span text:style-name="artikel_kop_nr">10.</text:span> Verslaglegging door de archivaris</text:p>
              <text:list text:style-name="id1-3-2-2-3-5-2">
                <text:list-item text:style-override="id1-3-2-2-3-5-2">
                  <text:number>1.</text:number>
                  <text:p text:style-name="al">De archivaris brengt tweejaarlijks aan het dagelijks bestuur verslag uit over het beheer van de archiefbewaarplaats en de archiefbescheiden, die hiernaartoe zijn overgebracht. Tevens brengt hij verslag uit over het toezicht op het beheer van de archiefbescheiden van de gemeenschappelijke regeling, die niet zijn overgebracht naar de archiefbewaarplaats.</text:p>
                </text:list-item>
                <text:list-item text:style-override="id1-3-2-2-3-5-3">
                  <text:number>2.</text:number>
                  <text:p text:style-name="al">De archivaris kan daarnaast op verzoek of op eigen initiatief advies uitbrengen aan het dagelijks bestuur over het beheer van de archiefbewaarplaats en de archiefbescheiden van de gemeenschappelijke regeling, die niet zijn overgebracht naar de archiefbewaarplaats.</text:p>
                </text:list-item>
              </text:list>
            </text:section>
            <text:p text:style-name="hoofdstuk_bottom"/>
          </text:section>
          <text:section text:name="hoofdstuk_id1-3-2-2-4" text:style-name="hoofdstuk">
            <text:p text:style-name="hoofdstuk_kop"><text:span text:style-name="label">Hoofdstuk</text:span> <text:span text:style-name="nr">4.</text:span> Verantwoording door het dagelijks bestuur aan het algemeen bestuur</text:p>
            <text:section text:name="artikel_id1-3-2-2-4-2" text:style-name="artikel">
              <text:p text:style-name="artikel_kop_titel"><text:span text:style-name="artikel_kop_label">Artikel</text:span> <text:span text:style-name="artikel_kop_nr">11.</text:span> Verslag van het dagelijks bestuur over het beheer</text:p>
              <text:p text:style-name="al">Het dagelijks bestuur informeert het algemeen bestuur tweejaarlijks over de uitoefening van de aan hen opgedragen zorg voor de archiefbescheiden van de gemeenschappelijke regeling. Zij voegen daarbij in ieder geval:</text:p>
              <text:p text:style-name="al"/>
              <text:list text:style-name="id1-3-2-2-4-2-4">
                <text:list-item text:style-override="id1-3-2-2-4-2-4-1">
                  <text:number>a.</text:number>
                  <text:p text:style-name="al">het verslag van de archivaris, bedoeld in artikel 10, eerste lid;</text:p>
                </text:list-item>
                <text:list-item text:style-override="id1-3-2-2-4-2-4-2">
                  <text:number>b.</text:number>
                  <text:p text:style-name="al">voor zover van toepassing, de gedurende betreffende periode door de archivaris aan hen uitgebrachte adviezen, bedoeld in artikel 10, tweede lid, en</text:p>
                </text:list-item>
                <text:list-item text:style-override="id1-3-2-2-4-2-4-3">
                  <text:number>c.</text:number>
                  <text:p text:style-name="al">een voorstel voor de in het kader van de zorgplicht voor de archiefbescheiden te treffen maatregelen, zo nodig voorzien van een kostenram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trekking oude verordening</text:p>
              <text:p text:style-name="al">De Archiefverordening Veiligheids- en Gezondheidsregio Gelderland-Midden 2015 wordt ingetrokken.</text:p>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e verordening treedt in werking op 1 oktober 2025</text:p>
                </text:list-item>
                <text:list-item text:style-override="id1-3-2-2-5-3-3">
                  <text:number>2.</text:number>
                  <text:p text:style-name="al">Deze verordening wordt aangehaald als: Archiefverordening Veiligheids- en Gezondheidsregio Gelderland-Midden (VGG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eiligheids- en Gezondheidsregio Gelderland-Midden, 10 september 2025 </text:span></text:p>
          </text:section>
          <text:section text:name="ondertekening_id1-3-2-3-2">
            <text:p><text:span text:style-name="functie"/></text:p>
            <text:p><text:span text:style-name="functie">de voorzitter,</text:span></text:p>
            <text:p><text:span text:style-name="functie">Ahmed Marcouch</text:span></text:p>
          </text:section>
          <text:section text:name="ondertekening_id1-3-2-3-3">
            <text:p><text:span text:style-name="functie"/></text:p>
            <text:p><text:span text:style-name="functie">de secretaris,</text:span></text:p>
            <text:p><text:span text:style-name="functie">Henk Bri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e Archiefwet 1995 stelt algemene eisen aan het beheer van alle informatie van overheidsorganen.</text:p>
          <text:p text:style-name="al"/>
          <text:p text:style-name="al">De Archiefwet 1995 stelt extra eisen aan archiefbescheiden die blijvend worden bewaard.</text:p>
          <text:p text:style-name="al"/>
          <text:p text:style-name="al">De Archiefwet 1995 regelt ook dat deze blijvend te bewaren informatie wordt bewaard in openbare archiefbewaarplaatsen en daar beschikbaar wordt gesteld voor iedere burger. </text:p>
          <text:p text:style-name="al"/>
          <text:p text:style-name="al">De Archiefwet 1995 is een wet op hoofdlijnen. Een aantal onderdelen is verder uitgewerkt in het Archiefbesluit 1995, de Archiefregeling. Organisatie specifieke uitwerkingen staan in deze verordening en de beheerregeling.</text:p>
          <text:p text:style-name="al"/>
          <text:p text:style-name="al">Artikel 40 van de Archiefwet 1995 bepaalt dat een regeling als bedoeld in de Wet gemeenschappelijke regelingen tevens een voorziening treft omtrent de zorg voor archiefbescheiden van bij die regeling ingestelde openbare lichamen of gemeenschappelijke organen. Deze voorziening wordt getroffen zoveel mogelijk in overeenstemming met de Archiefwet 1995.</text:p>
          <text:p text:style-name="al"/>
          <text:p text:style-name="al">Voor de Veiligheids- en Gezondheidsregio Gelderland Midden betekent dit dat het dagelijks bestuur zorg draagt voor de archiefbescheiden, die de organisatie ontvangt en creëert voor haar taken en verantwoordelijkheden, overeenkomstig met een door het Algemeen Bestuur vast te stellen Archiefverordening. Deze Archiefverordening dient daartoe.</text:p>
          <text:p text:style-name="al"/>
          <text:p text:style-name="al">Aspecten die al in deze ‘hogere regelgeving’ zijn geregeld en die doorwerken, worden uit het oogpunt van goede regelgeving niet herhaald in deze verordening. Ook bevat deze verordening geen regels over taken en bevoegdheden die bij het dagelijks bestuur zijn belegd. Dit betreft o.a. de bevoegdheid om een archiefbewaarplaats aan te wijzen (artikel 35, lid 4 van de Gemeenschappelijke regeling VGGM) en de taak ervoor zorg te dragen dat het beheer van de archiefbescheiden voldoet aan toetsbare eisen van een door het dagelijks bestuur toe te passen kwaliteitssysteem (artikel 16 van de Archiefregeling).</text:p>
          <text:p text:style-name="al"/>
          <text:p text:style-name="al">Definities</text:p>
          <text:p text:style-name="al">Voor de goede orde, de definitie ‘Archiefbescheiden’ kan ten onrechte de suggestie wekken dat het slechts om oudere, papieren documenten zou gaan. Dit is echter niet het geval, zoals ook blijkt uit een nauwkeurige lezing van het begrip. Onder archiefbescheiden wordt overeenkomstig artikel 1, lid c van de Archiefwet 1995, verstaan:</text:p>
          <text:p text:style-name="al"/>
          <text:list text:style-name="id1-3-2-4-20">
            <text:list-item text:style-override="id1-3-2-4-20-1">
              <text:number>1.</text:number>
              <text:p text:style-name="al">Bescheiden, ongeacht hun vorm, door de overheidsorganen ontvangen of opgemaakt en naar hun aard bestemd daaronder te berusten;</text:p>
            </text:list-item>
            <text:list-item text:style-override="id1-3-2-4-20-2">
              <text:number>2.</text:number>
              <text:p text:style-name="al">Bescheiden, ongeacht hun vorm, met overeenkomstige bestemming, ontvangen of opgemaakt door instellingen of personen, wier rechten of functies op enig overheidsorgaan zijn overgegaan;</text:p>
            </text:list-item>
            <text:list-item text:style-override="id1-3-2-4-20-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20-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tekstberichten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Archiefwet. In het algemeen - en in artikel 2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VGGM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conform artikel 15, 16 en/of 17 van de Archiefwet. Iedereen is, behoudens die uitzonderingsgevallen, bevoegd die archiefbescheiden kosteloos te raadplegen en daarvan of daaruit afbeeldingen, afschriften, uittreksels en bewerkingen te maken of op zijn kosten te doen maken.</text:p>
          <text:p text:style-name="al"/>
          <text:p text:style-name="al">Artikelsgewijs</text:p>
          <text:p text:style-name="al">Enkel die bepalingen die verder toelichting behoeven, worden hieronder nader behandeld.</text:p>
          <text:p text:style-name="al"/>
          <text:p text:style-name="al">Artikel 2. Zorgplicht dagelijks bestuur</text:p>
          <text:p text:style-name="al">
          <text:span text:style-name="nadrukcur">Eerste lid</text:span>
        </text:p>
          <text:p text:style-name="al">Dit artikel verplicht het dagelijks bestuur ervoor zorg te dragen dat beleid wordt geformuleerd en dat interne regels (zoals o.a. beschreven in artikel 4 beheervoorschriften en ook beheerregels of een werkinstructie) worden opgesteld, beide ten behoeve van het beheer van archiefbescheiden van het intergemeentelijk orgaan.</text:p>
          <text:p text:style-name="al"/>
          <text:p text:style-name="al">
          <text:span text:style-name="nadrukcur">Tweede lid</text:span>
        </text:p>
          <text:p text:style-name="al">De zorg voor archiefbescheiden staat niet op zichzelf; deze zorg maakt onderdeel uit van het VGGM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Artikel 3. Zorg voor het beheer van archiefbescheiden</text:p>
          <text:p text:style-name="al">Naast de algemene bepalingen van de Archiefwet zijn verder in hoofdstuk 3 van de Archiefregeling voorschriften gesteld ten aanzien van de geordende en toegankelijke staat van archiefbescheiden. </text:p>
          <text:p text:style-name="al"/>
          <text:p text:style-name="al">De Archiefregeling bevat tevens de verplichting voor het dagelijks bestuur om ervoor zorg te dragen dat:</text:p>
          <text:list text:style-name="id1-3-2-4-45">
            <text:list-item text:style-override="id1-3-2-4-45-1">
              <text:number>-</text:number>
              <text:p text:style-name="al">het beheer van archiefbescheiden voldoet aan toetsbare eisen van een toe te passen kwaliteitssysteem, artikel 16 van de Archiefregeling, en;</text:p>
            </text:list-item>
            <text:list-item text:style-override="id1-3-2-4-45-2">
              <text:number>-</text:number>
              <text:p text:style-name="al">er overzicht en een ordeningsstructuurplan (informatiestructuurplan) beschikbaar en actueel is, artikel 17 en 18 van de Archiefregeling;</text:p>
            </text:list-item>
          </text:list>
          <text:p text:style-name="al">Artikel 6 en 7. Taken en verantwoordelijkheden beheer van overgebrachte archiefbescheiden &amp; Toezichthouder</text:p>
          <text:p text:style-name="al">Uit de Archiefwet 1995 volgt dat er een gediplomeerde archivaris is aangewezen, deze de aangewezen archiefbewaarplaats beheert en dat deze tevens – voor zover het betreft de archiefbescheiden van de gemeenschappelijke regeling die niet zijn overgebracht naar de archiefbewaarplaats – belast is met toezicht op de naleving van het bij of krachtens de Archiefwet bepaalde (artikel 32, eerste en tweede lid, en artikel 40, tweede lid, van de Archiefwet).</text:p>
          <text:p text:style-name="al"/>
          <text:p text:style-name="al">Artikel 10. Verslaglegging door de archivaris</text:p>
          <text:p text:style-name="al">
          <text:span text:style-name="nadrukcur">Eerste lid</text:span>
        </text:p>
          <text:p text:style-name="al">Dit artikel regelt de verplichting voor de archivaris om periodiek verslag uit te brengen aan het dagelijks bestuur over enerzijds het beheer van de archiefbescheiden van de gemeenschappelijke regeling, die zijn overgebracht naar (of opgenomen in)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en opgedragen zorg.</text:p>
          <text:p text:style-name="al"/>
          <text:p text:style-name="al">Ten behoeve van het opstellen van dit verslag heeft de Vereniging van Nederlandse Gemeenten (VNG)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11 van deze Archiefverordening ter beschikking gesteld aan het algemeen bestuur. </text:p>
          <text:p text:style-name="al"/>
          <text:p text:style-name="al">Het opstellen van het verslag over het toezicht op het beheer van de niet-overgebrachte archiefbescheiden vraagt om een samenspel tussen de archivaris en de feitelijke beheerder(s) van de niet-overgebrachte archiefbescheiden. Deze laatsten beschikken immers over informatie over de prestaties in het kader van de uitvoering van de Archiefwet.</text:p>
          <text:p text:style-name="al"/>
          <text:p text:style-name="al">
          <text:span text:style-name="nadrukcur">Tweede lid</text:span>
        </text:p>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Artikel 11. Verslag van het dagelijks bestuur over het beheer</text:p>
          <text:p text:style-name="al">Het dagelijks bestuur informeert het algemeen bestuur tweejaarlijks over de uitoefening van hun zorgplicht voor de archiefbescheiden van de gemeenschappelijke regeling. Zij voegen daarbij in ieder geval:</text:p>
          <text:p text:style-name="al"/>
          <text:list text:style-name="id1-3-2-4-63">
            <text:list-item text:style-override="id1-3-2-4-63-1">
              <text:number>a.</text:number>
              <text:p text:style-name="al">het verslag van de archivaris (of verslagen, als de verslaglegging neerslag krijgt in meerdere, afzonderlijke verslagen);</text:p>
            </text:list-item>
            <text:list-item text:style-override="id1-3-2-4-63-2">
              <text:number>b.</text:number>
              <text:p text:style-name="al">de op verzoek of eigen initiatief van de archivaris aan hen uitgebrachte adviezen (zover die er zijn geweest in de periode waarop ook de verslaglegging betrekking heeft), en;</text:p>
            </text:list-item>
            <text:list-item text:style-override="id1-3-2-4-63-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paalde voorstel neerkomen op een verbeterplan, dat gepaard kan gaan met een plan van aanpak.</text:p>
          <text:p text:style-name="al"/>
          <text:p text:style-name="al">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van toepassing op grond van artikel 40, lid 2 van de Archiefwet). Het Besluit verstrekking systematische toezichtinformatie – dat uitvoering geeft aan artikel 124h Gemeentewet– stelt verder regels aan het opvragen van deze toezichtinformatie, opdat betrokken organisaties niet worden geconfronteerd met bovenmatige informatieverplichtingen. Daarbij past dat zoveel mogelijk wordt aangesloten bij de gegevens die het Dagelijks Bestuur in het kader van hun horizontale verantwoording aan het Algemeen Bestuur aanbi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3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Openbare orde en veiligheid | Organisatie en beleid</meta:user-defined>
    <meta:user-defined meta:name="DC.source">artikel 40 van de Archiefwet 1995]|[1.0:c:BWBR0007376&amp;artikel=40&amp;g=2024-06-19</meta:user-defined>
    <meta:user-defined meta:name="DC.source">artikel 35 van de Gemeenschappelijke regeling Veiligheids- en Gezondheidsregio Gelderland-Midden 2025]|[https://lokaleregelgeving.overheid.nl/CVDR726016/#hoofdstuk_XI_artikel_35</meta:user-defined>
    <meta:user-defined meta:name="DCTERMS.alternative">Archiefverordening Veiligheids- en Gezondheidsregio Gelderland-Midden (VGG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eiligheids- en Gezondheidsregio Gelderland-Midden 2025</meta:user-defined>
    <meta:user-defined meta:name="DCTERMS.W3CDTF/DCTERMS.available">2025-09-30</meta:user-defined>
    <meta:user-defined meta:name="DCTERMS.W3CDTF/OVERHEIDop.jaargang">2025</meta:user-defined>
    <meta:user-defined meta:name="OVERHEIDop.publicationIssue">2300</meta:user-defined>
    <meta:user-defined meta:name="OVERHEIDop.betreftRegeling">CVDR744563_1</meta:user-defined>
    <meta:user-defined meta:name="xs:date/OVERHEIDop.startdatum">2025-10-01</meta:user-defined>
    <meta:user-defined meta:name="OVERHEIDop.BgrID/DC.identifier">bgr-2025-2300</meta:user-defined>
    <meta:user-defined meta:name="OVERHEIDop.versieInformatie"/>
  </office:meta>
</office:document-meta>
</file>