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 incontinentiemateriaal en luiers, gemeente West Maas en Waal</text:p>
      <text:section text:name="regeling_id1-3-2" text:style-name="regeling">
        <text:section text:name="aanhef_id1-3-2-1" text:style-name="aanhef">
          <text:section text:name="preambule_id1-3-2-1-1" text:style-name="preambule">
            <text:p text:style-name="al">De voorzitter van het dagelijks bestuur van Avri is voornemens op grond van artikel 7A van de Afvalstoffenverordening Avri 2021 plaatsen van verzamelcontainers in West Maas en Waal vast te stellen. Deze voorgenomen plaatsen zijn in nauwe samenwerking met de gemeente West Maas en Waal bepaald.</text:p>
            <text:p text:style-name="al"/>
            <text:p text:style-name="al">De inwoners gebruiken deze verzamelcontainers voor het aanbieden van incontinentiemateriaal en luiers.</text:p>
            <text:p text:style-name="al"/>
            <text:p text:style-name="al">Dit besluit wordt voorbereid op grond van afdeling 3.4 van de Algemene wet bestuursrecht. Belanghebbenden kunnen binnen zes weken hun zienswijzen naar voren bre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Waar en wanneer liggen de stukken ter inzage?</text:span>
          </text:p>
            <text:p text:style-name="al">De stukken liggen ter inzage bij de gemeente West Maas en Waal, <text:a xlink:href="https://www.bing.com/ck/a?!&amp;&amp;p=dfd76caedef96d5476f6b0ffc06674a039744595e9681e8b16ae316989ee2df6JmltdHM9MTczODAyMjQwMA&amp;ptn=3&amp;ver=2&amp;hsh=4&amp;fclid=3a90e103-268a-6f45-3fd4-f58b27c26e04&amp;u=a1L21hcHM_Jm1lcGk9MTA5fn5Ub3BPZlBhZ2V-QWRkcmVzc19MaW5rJnR5PTE4JnE9V2VzdCUyME1hYXMlMjBlbiUyMFdhYWwmc3M9eXBpZC5ZTjgwMDB4NTAwOTY2MzY1JnBwb2lzPTUxLjg4MzY4MjI1MDk3NjU2XzUuNTE3NDU1MTAxMDEzMTg0X1dlc3QlMjBNYWFzJTIwZW4lMjBXYWFsX1lOODAwMHg1MDA5NjYzNjV-JmNwPTUxLjg4MzY4Mn41LjUxNzQ1NSZ2PTImc1Y9MSZGT1JNPU1QU1JQTA&amp;ntb=1" xlink:type="simple">Dijkstraat 11, 6658 AG Beneden-Leeuwen</text:a>, en via het digitale publicatieblad op officielebekendmakingen.nl. Op de gemeentelijke website staat een link naar de juiste pagina. De documenten hangen als “bekijk documenten” aan deze publicatie (zie linker kolom).</text:p>
            <text:p text:style-name="al"/>
            <text:p text:style-name="al">
            <text:span text:style-name="nadrukondlijn">Geef uw mening </text:span>
          </text:p>
            <text:p text:style-name="al">Heeft u er geen bezwaar tegen dat deze plaats wordt vastgesteld voor het inzamelen van incontinentiemateriaal en luiers? Dan hoeft u niets te doen.</text:p>
            <text:p text:style-name="al"/>
            <text:p text:style-name="al">
            <text:span text:style-name="nadrukondlijn">Bent u het niet eens met de plaats van de container?</text:span>
          </text:p>
            <text:p text:style-name="al">Dan kunt u de gemeente West Maas en Waal binnen 6 weken een reactie sturen.</text:p>
            <text:p text:style-name="al"/>
            <text:p text:style-name="al">
            <text:span text:style-name="nadrukondlijn">Hoe? </text:span>
          </text:p>
            <text:p text:style-name="al">Geef uw reactie op de website van de gemeente West Maas en Waal (www.westmaasenwaal.nl). Meld dat uw reactie gaat om de 'Inspraak plaatsen container incontinentiemateriaal en luiers” en om welke locatie het gaat. U kunt uw reactie ook telefonisch doorgeven aan het klantcontactcentrum van de gemeente West Maas en Waal, telefoonnummer <text:a xlink:href="https://www.westmaasenwaal.nl/" xlink:type="simple">14 0487</text:a>. Wij vragen u vriendelijk om zowel op de website, in de brief, de e-mail of het telefoongesprek uw naam, adres en telefoonnummer te melden. </text:p>
            <text:p text:style-name="al">Met uw telefoonnummer kunnen wij contact met u opnemen als we vragen hebben over uw reactie.</text:p>
            <text:p text:style-name="al"/>
            <text:p text:style-name="al">
            <text:span text:style-name="nadrukondlijn">Wilt u meer weten?</text:span>
          </text:p>
            <text:p text:style-name="al">Kijk dan op www.westmaasenwaal.nl. De informatie kan u op verzoek ook worden toegestuur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23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artikel 7A van de Afvalstoffenverordening Avri 2021]|[https://lokaleregelgeving.overheid.nl/CVDR733150/1#artikel_7A</meta:user-defined>
    <meta:user-defined meta:name="DC.source">afdeling 3.4 van de Algemene wet bestuursrecht]|[1.0:c:BWBR0005537&amp;afdeling=3.4&amp;g=2025-01-01</meta:user-defined>
    <dc:language>nl</dc:language>
    <meta:user-defined meta:name="OVERHEIDop.locatietype/OVERHEIDop.gebiedsmarkering">Punt</meta:user-defined>
    <meta:user-defined meta:name="DC.title">Voornemen vaststellen plaatsen verzamelcontainer incontinentiemateriaal en luiers, gemeente West Maas en Waal</meta:user-defined>
    <meta:user-defined meta:name="OVERHEIDop.datumEindeReactietermijn">2025-03-19</meta:user-defined>
    <meta:user-defined meta:name="OVERHEIDop.TilID/OVERHEIDop.terinzageleggingOP">til-2025-3481</meta:user-defined>
    <meta:user-defined meta:name="DCTERMS.W3CDTF/DCTERMS.available">2025-02-04</meta:user-defined>
    <meta:user-defined meta:name="DCTERMS.W3CDTF/OVERHEIDop.jaargang">2025</meta:user-defined>
    <meta:user-defined meta:name="OVERHEIDop.publicationIssue">230</meta:user-defined>
    <meta:user-defined meta:name="OVERHEIDop.BgrID/DC.identifier">bgr-2025-230</meta:user-defined>
    <meta:user-defined meta:name="OVERHEIDop.versieInformatie"/>
  </office:meta>
</office:document-meta>
</file>