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4">
      <text:list-level-style-bullet style:num-suffix="" text:bullet-char="​" text:level="1">
        <style:list-level-properties text:min-label-width="10mm"/>
      </text:list-level-style-bullet>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text:list-style style:name="id1-3-2-2-13-4-1-3-3-2-1">
      <text:list-level-style-bullet text:bullet-char="•" text:level="1">
        <style:list-level-properties text:min-label-width="10mm"/>
      </text:list-level-style-bullet>
    </text:list-style>
    <text:list-style style:name="id1-3-2-2-13-4-1-3-3-2-1-1">
      <text:list-level-style-bullet text:bullet-char="•" text:level="1">
        <style:list-level-properties text:min-label-width="10mm"/>
      </text:list-level-style-bullet>
    </text:list-style>
    <text:list-style style:name="id1-3-2-2-13-4-1-3-3-2-1-2">
      <text:list-level-style-bullet text:bullet-char="•" text:level="1">
        <style:list-level-properties text:min-label-width="10mm"/>
      </text:list-level-style-bullet>
    </text:list-style>
    <text:list-style style:name="id1-3-2-2-13-4-1-3-3-2-1-3">
      <text:list-level-style-bullet text:bullet-char="•" text:level="1">
        <style:list-level-properties text:min-label-width="10mm"/>
      </text:list-level-style-bullet>
    </text:list-style>
    <text:list-style style:name="id1-3-2-2-13-4-1-3-3-2-1-4">
      <text:list-level-style-bullet text:bullet-char="•" text:level="1">
        <style:list-level-properties text:min-label-width="10mm"/>
      </text:list-level-style-bullet>
    </text:list-style>
    <text:list-style style:name="id1-3-2-2-13-4-1-3-3-2-1-5">
      <text:list-level-style-bullet text:bullet-char="•" text:level="1">
        <style:list-level-properties text:min-label-width="10mm"/>
      </text:list-level-style-bullet>
    </text:list-style>
    <text:list-style style:name="id1-3-2-2-13-4-1-3-4-2-1">
      <text:list-level-style-bullet text:bullet-char="•" text:level="1">
        <style:list-level-properties text:min-label-width="10mm"/>
      </text:list-level-style-bullet>
    </text:list-style>
    <text:list-style style:name="id1-3-2-2-13-4-1-3-4-2-1-1">
      <text:list-level-style-bullet text:bullet-char="•" text:level="1">
        <style:list-level-properties text:min-label-width="10mm"/>
      </text:list-level-style-bullet>
    </text:list-style>
    <text:list-style style:name="id1-3-2-2-13-4-1-3-4-2-1-2">
      <text:list-level-style-bullet text:bullet-char="•" text:level="1">
        <style:list-level-properties text:min-label-width="10mm"/>
      </text:list-level-style-bullet>
    </text:list-style>
    <text:list-style style:name="id1-3-2-2-13-4-1-3-5-2-1">
      <text:list-level-style-bullet text:bullet-char="•" text:level="1">
        <style:list-level-properties text:min-label-width="10mm"/>
      </text:list-level-style-bullet>
    </text:list-style>
    <text:list-style style:name="id1-3-2-2-13-4-1-3-5-2-1-1">
      <text:list-level-style-bullet text:bullet-char="•" text:level="1">
        <style:list-level-properties text:min-label-width="10mm"/>
      </text:list-level-style-bullet>
    </text:list-style>
    <text:list-style style:name="id1-3-2-2-13-4-1-3-5-2-1-2">
      <text:list-level-style-bullet text:bullet-char="•" text:level="1">
        <style:list-level-properties text:min-label-width="10mm"/>
      </text:list-level-style-bullet>
    </text:list-style>
    <text:list-style style:name="id1-3-2-2-13-4-1-3-5-2-1-3">
      <text:list-level-style-bullet text:bullet-char="•" text:level="1">
        <style:list-level-properties text:min-label-width="10mm"/>
      </text:list-level-style-bullet>
    </text:list-style>
    <text:list-style style:name="id1-3-2-2-13-4-1-3-5-2-1-4">
      <text:list-level-style-bullet text:bullet-char="•" text:level="1">
        <style:list-level-properties text:min-label-width="10mm"/>
      </text:list-level-style-bullet>
    </text:list-style>
    <text:list-style style:name="id1-3-2-2-13-4-1-3-5-2-1-5">
      <text:list-level-style-bullet text:bullet-char="•" text:level="1">
        <style:list-level-properties text:min-label-width="10mm"/>
      </text:list-level-style-bullet>
    </text:list-style>
    <text:list-style style:name="id1-3-2-2-13-4-1-3-5-2-1-6">
      <text:list-level-style-bullet text:bullet-char="•" text:level="1">
        <style:list-level-properties text:min-label-width="10mm"/>
      </text:list-level-style-bullet>
    </text:list-style>
    <text:list-style style:name="id1-3-2-2-13-4-1-3-5-2-1-7">
      <text:list-level-style-bullet text:bullet-char="•" text:level="1">
        <style:list-level-properties text:min-label-width="10mm"/>
      </text:list-level-style-bullet>
    </text:list-style>
    <text:list-style style:name="id1-3-2-2-13-4-1-3-6-2-1">
      <text:list-level-style-bullet text:bullet-char="•" text:level="1">
        <style:list-level-properties text:min-label-width="10mm"/>
      </text:list-level-style-bullet>
    </text:list-style>
    <text:list-style style:name="id1-3-2-2-13-4-1-3-6-2-1-1">
      <text:list-level-style-bullet text:bullet-char="•" text:level="1">
        <style:list-level-properties text:min-label-width="10mm"/>
      </text:list-level-style-bullet>
    </text:list-style>
    <text:list-style style:name="id1-3-2-2-13-4-1-3-6-2-1-2">
      <text:list-level-style-bullet text:bullet-char="•" text:level="1">
        <style:list-level-properties text:min-label-width="10mm"/>
      </text:list-level-style-bullet>
    </text:list-style>
    <text:list-style style:name="id1-3-2-2-13-4-1-3-7-2-1">
      <text:list-level-style-bullet text:bullet-char="•" text:level="1">
        <style:list-level-properties text:min-label-width="10mm"/>
      </text:list-level-style-bullet>
    </text:list-style>
    <text:list-style style:name="id1-3-2-2-13-4-1-3-7-2-1-1">
      <text:list-level-style-bullet text:bullet-char="•" text:level="1">
        <style:list-level-properties text:min-label-width="10mm"/>
      </text:list-level-style-bullet>
    </text:list-style>
    <text:list-style style:name="id1-3-2-2-13-4-1-3-7-2-1-2">
      <text:list-level-style-bullet text:bullet-char="•" text:level="1">
        <style:list-level-properties text:min-label-width="10mm"/>
      </text:list-level-style-bullet>
    </text:list-style>
    <text:list-style style:name="id1-3-2-2-13-4-1-3-7-2-1-3">
      <text:list-level-style-bullet text:bullet-char="•" text:level="1">
        <style:list-level-properties text:min-label-width="10mm"/>
      </text:list-level-style-bullet>
    </text:list-style>
    <text:list-style style:name="id1-3-2-2-13-4-1-3-7-2-1-4">
      <text:list-level-style-bullet text:bullet-char="•" text:level="1">
        <style:list-level-properties text:min-label-width="10mm"/>
      </text:list-level-style-bullet>
    </text:list-style>
    <text:list-style style:name="id1-3-2-2-13-4-1-3-8-2-1">
      <text:list-level-style-bullet text:bullet-char="•" text:level="1">
        <style:list-level-properties text:min-label-width="10mm"/>
      </text:list-level-style-bullet>
    </text:list-style>
    <text:list-style style:name="id1-3-2-2-13-4-1-3-8-2-1-1">
      <text:list-level-style-bullet text:bullet-char="•" text:level="1">
        <style:list-level-properties text:min-label-width="10mm"/>
      </text:list-level-style-bullet>
    </text:list-style>
    <text:list-style style:name="id1-3-2-2-13-4-1-3-9-2-1">
      <text:list-level-style-bullet text:bullet-char="•" text:level="1">
        <style:list-level-properties text:min-label-width="10mm"/>
      </text:list-level-style-bullet>
    </text:list-style>
    <text:list-style style:name="id1-3-2-2-13-4-1-3-9-2-1-1">
      <text:list-level-style-bullet text:bullet-char="•" text:level="1">
        <style:list-level-properties text:min-label-width="10mm"/>
      </text:list-level-style-bullet>
    </text:list-style>
    <text:list-style style:name="id1-3-2-2-13-4-1-3-10-2-1">
      <text:list-level-style-bullet text:bullet-char="•" text:level="1">
        <style:list-level-properties text:min-label-width="10mm"/>
      </text:list-level-style-bullet>
    </text:list-style>
    <text:list-style style:name="id1-3-2-2-13-4-1-3-10-2-1-1">
      <text:list-level-style-bullet text:bullet-char="•" text:level="1">
        <style:list-level-properties text:min-label-width="10mm"/>
      </text:list-level-style-bullet>
    </text:list-style>
    <text:list-style style:name="id1-3-2-2-13-4-1-3-11-2-1">
      <text:list-level-style-bullet text:bullet-char="•" text:level="1">
        <style:list-level-properties text:min-label-width="10mm"/>
      </text:list-level-style-bullet>
    </text:list-style>
    <text:list-style style:name="id1-3-2-2-13-4-1-3-11-2-1-1">
      <text:list-level-style-bullet text:bullet-char="•" text:level="1">
        <style:list-level-properties text:min-label-width="10mm"/>
      </text:list-level-style-bullet>
    </text:list-style>
    <text:list-style style:name="id1-3-2-2-13-4-1-3-12-2-1">
      <text:list-level-style-bullet text:bullet-char="•" text:level="1">
        <style:list-level-properties text:min-label-width="10mm"/>
      </text:list-level-style-bullet>
    </text:list-style>
    <text:list-style style:name="id1-3-2-2-13-4-1-3-12-2-1-1">
      <text:list-level-style-bullet text:bullet-char="•" text:level="1">
        <style:list-level-properties text:min-label-width="10mm"/>
      </text:list-level-style-bullet>
    </text:list-style>
    <text:list-style style:name="id1-3-2-2-13-4-1-3-13-2-1">
      <text:list-level-style-bullet text:bullet-char="•" text:level="1">
        <style:list-level-properties text:min-label-width="10mm"/>
      </text:list-level-style-bullet>
    </text:list-style>
    <text:list-style style:name="id1-3-2-2-13-4-1-3-13-2-1-1">
      <text:list-level-style-bullet text:bullet-char="•" text:level="1">
        <style:list-level-properties text:min-label-width="10mm"/>
      </text:list-level-style-bullet>
    </text:list-style>
    <text:list-style style:name="id1-3-2-2-13-4-1-3-14-2-1">
      <text:list-level-style-bullet text:bullet-char="•" text:level="1">
        <style:list-level-properties text:min-label-width="10mm"/>
      </text:list-level-style-bullet>
    </text:list-style>
    <text:list-style style:name="id1-3-2-2-13-4-1-3-14-2-1-1">
      <text:list-level-style-bullet text:bullet-char="•" text:level="1">
        <style:list-level-properties text:min-label-width="10mm"/>
      </text:list-level-style-bullet>
    </text:list-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style:style style:family="table-column" style:parent-style-name="colspec" style:name="id1-3-2-2-15-4-1-4">
      <style:table-column-properties/>
    </style:style>
    <text:list-style style:name="id1-3-2-2-15-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reasurystatuut Gemeenschappelijke Regeling Belastingsamenwerking West-Brabant 2024</text:p>
      <text:section text:name="regeling_id1-3-2" text:style-name="regeling">
        <text:section text:name="aanhef_id1-3-2-1" text:style-name="aanhef">
          <text:section text:name="preambule_id1-3-2-1-1" text:style-name="preambule">
            <text:p text:style-name="al">Het algemeen bestuur van de Gemeenschappelijke regeling Belastingsamenwerking West-Brabant</text:p>
            <text:p text:style-name="al"/>
            <text:p text:style-name="al">gelezen het voorstel van het dagelijks bestuur</text:p>
            <text:p text:style-name="al"/>
            <text:p text:style-name="al">gelet op:</text:p>
            <text:p text:style-name="al">de Gemeenschappelijke Regeling Belastingsamenwerking West Brabant;</text:p>
            <text:p text:style-name="al">de Wet financiering decentrale overheden;</text:p>
            <text:p text:style-name="al">de Wet gemeenschappelijke regelingen en;</text:p>
            <text:p text:style-name="al">de financiële verordening van de Gemeenschappelijke Regeling Belastingsamenwerking West Brabant.</text:p>
            <text:p text:style-name="al"/>
            <text:p text:style-name="al">BESLUIT</text:p>
            <text:p text:style-name="al"/>
            <text:p text:style-name="al">vast te stellen het “Treasurystatuut Gemeenschappelijke Regeling Belastingsamenwerking West-Braban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kader</text:p>
            <text:p text:style-name="al">In dit statuut wordt verstaan onder:</text:p>
            <text:p text:style-name="al"/>
            <text:p text:style-name="al">
            <text:span text:style-name="nadrukondlijn">Derivaten</text:span>
          </text:p>
            <text:p text:style-name="al">Rente – instrumenten. Financiële instrumenten, belichaamd in contracten waarin de voorwaarden zijn vastgelegd waartegen een transactie op een bepaald moment zal of kan plaatsvinden en waarvan de waardeafhankelijk is van één of meer onderliggende activa, referentieprijzen of indices. Zie ook “rente-instrumenten”.</text:p>
            <text:p text:style-name="al"/>
            <text:p text:style-name="al">
            <text:span text:style-name="nadrukondlijn">Financiering</text:span>
          </text:p>
            <text:p text:style-name="al">Het aantrekken van benodigde financiële middelen voor een periode van minimaal één jaar.</text:p>
            <text:p text:style-name="al"/>
            <text:p text:style-name="al">
            <text:span text:style-name="nadrukondlijn">Geldstromenbeheer</text:span>
          </text:p>
            <text:p text:style-name="al">Al die activiteiten die nodig zijn om liquiditeiten te transfereren zowel binnen de organisatie zelf als tussen de organisatie en derden (betalingsverkeer).</text:p>
            <text:p text:style-name="al"/>
            <text:p text:style-name="al">
            <text:span text:style-name="nadrukondlijn">Intern liquiditeitsrisico</text:span>
          </text:p>
            <text:p text:style-name="al">De risico’s van mogelijke wijzigingen in de liquiditeitsplanning en meerjaren investeringsplanning waardoor financiële resultaten kunnen afwijken van de verwachting.</text:p>
            <text:p text:style-name="al"/>
            <text:p text:style-name="al">
            <text:span text:style-name="nadrukondlijn">Kasgeldlimiet</text:span>
          </text:p>
            <text:p text:style-name="al">Een bedrag ter grootte van een percentage van het totaal van de jaarbegroting bij aanvang van het jaar. Het percentage wordt bij ministeriële regeling vastgesteld.</text:p>
            <text:p text:style-name="al"/>
            <text:p text:style-name="al">
            <text:span text:style-name="nadrukondlijn">Koersrisico</text:span>
          </text:p>
            <text:p text:style-name="al">Het risico dat de financiële activa van de organisatie in waarde verminderen door negatieve koersontwikkelingen.</text:p>
            <text:p text:style-name="al"/>
            <text:p text:style-name="al">
            <text:span text:style-name="nadrukondlijn">Kredietrisico</text:span>
          </text:p>
            <text:p text:style-name="al">De risico’s op een waardedaling van een vordering ten gevolge van het niet (tijdig) na kunnen komen van de verplichting door de tegenpartij als gevolg van insolventie.</text:p>
            <text:p text:style-name="al"/>
            <text:p text:style-name="al">
            <text:span text:style-name="nadrukondlijn">Kredietwaardig</text:span>
          </text:p>
            <text:p text:style-name="al">De mate waarin een instelling of onderneming in staat is aan haar verplichtingen te kunnen voldoen.</text:p>
            <text:p text:style-name="al"/>
            <text:p text:style-name="al">
            <text:span text:style-name="nadrukondlijn">Lidstaat</text:span>
          </text:p>
            <text:p text:style-name="al">Staat die lid is van de Europese Unie of een andere staat die partij is bij de Overeenkomst betreffende de Europese Economische Ruimte.</text:p>
            <text:p text:style-name="al"/>
            <text:p text:style-name="al">
            <text:span text:style-name="nadrukondlijn">Liquiditeitenbeheer</text:span>
          </text:p>
            <text:p text:style-name="al">Het financieren en uitzetten van middelen voor een periode van maximaal één jaar.</text:p>
            <text:p text:style-name="al"/>
            <text:p text:style-name="al">
            <text:span text:style-name="nadrukondlijn">Liquiditeitsplanning</text:span>
          </text:p>
            <text:p text:style-name="al">Een prognose van de inkomende en uitgaande geldstromen.</text:p>
            <text:p text:style-name="al"/>
            <text:p text:style-name="al">
            <text:span text:style-name="nadrukondlijn">Nettingovereenkomst</text:span>
          </text:p>
            <text:p text:style-name="al">Een overeenkomst op grond waarvan de wederzijdse verplichtingen tussen partijen verrekend worden waardoor wordt bepaald wat de ene partij per saldo aan de andere partij verschuldigd is.</text:p>
            <text:p text:style-name="al"/>
            <text:p text:style-name="al">
            <text:span text:style-name="nadrukondlijn">Rating</text:span>
          </text:p>
            <text:p text:style-name="al">Kredietwaardigheidsbeoordeling van debiteuren door instituten zoals Moody’s, Standard &amp; Poors (S&amp;P) en Fitch. Een rating is de inschatting van de kans op wanbetaling bij toekomstige rente- en aflossingsbetalingen. Een hogere rating houdt een betere kredietwaardigheid in.</text:p>
            <text:p text:style-name="al"/>
            <text:p text:style-name="al">
            <text:span text:style-name="nadrukondlijn">Rente-instrumenten</text:span>
          </text:p>
            <text:p text:style-name="al">Afgeleide financiële instrumenten om posities af te schermen of in te dekken. Het betreft verhandelbare contracten ten aanzien van bepaalde rechten of verplichtingen met as onderliggende waarde een geldlening of belegging. Niet de geldlening zelf wordt verhandeld, maar bijvoorbeeld het recht deze te kopen of verkopen tegen vooraf bepaalde voorwaarden. Ook het recht om op een toekomstig tijdstip de rente vast te stellen op een bepaalde wijze kan in een contract worden geregeld. Zie ook “Derivaten”.</text:p>
            <text:p text:style-name="al"/>
            <text:p text:style-name="al">
            <text:span text:style-name="nadrukondlijn">Renterisico</text:span>
          </text:p>
            <text:p text:style-name="al">Het gevaar van ongewenste veranderingen van de (financiële) resultaten van de gemeenschappelijke regeling door rentewijzigingen.</text:p>
            <text:p text:style-name="al"/>
            <text:p text:style-name="al">
            <text:span text:style-name="nadrukondlijn">Renterisiconorm</text:span>
          </text:p>
            <text:p text:style-name="al">Een bedrag ter grootte van een percentage van de totale vaste schuld bij aanvang van het jaar. Het percentage wordt bij ministeriële regeling vastgesteld.</text:p>
            <text:p text:style-name="al"/>
            <text:p text:style-name="al">
            <text:span text:style-name="nadrukondlijn">Rentetypische looptijd</text:span>
          </text:p>
            <text:p text:style-name="al">Het tijdsinterval gedurende de looptijd van een geldlening, waarin op basis van de leningsvoorwaarden van de geldlening sprake is van een door de verstrekker van de geldlening niet beïnvloedbare constante rentevergoeding.</text:p>
            <text:p text:style-name="al"/>
            <text:p text:style-name="al">
            <text:span text:style-name="nadrukondlijn">Rentevisie</text:span>
          </text:p>
            <text:p text:style-name="al">Toekomstverwachting over de renteontwikkeling.</text:p>
            <text:p text:style-name="al"/>
            <text:p text:style-name="al">
            <text:span text:style-name="nadrukondlijn">Solvabiliteitsratio</text:span>
          </text:p>
            <text:p text:style-name="al">Het in een lidstaat voor een financiële onderneming voorgeschreven minimumniveau aansprakelijk vermogen tegenover aangehouden naar risicograad gewogen activum.</text:p>
            <text:p text:style-name="al"/>
            <text:p text:style-name="al">
            <text:span text:style-name="nadrukondlijn">Schatkistbankieren</text:span>
          </text:p>
            <text:p text:style-name="al">De verplichting om overtollige middelen in de (rijks)schatkist aan te houden en de mogelijkheid om overtollige middelen onderling uit te lenen.</text:p>
            <text:p text:style-name="al"/>
            <text:p text:style-name="al">
            <text:span text:style-name="nadrukondlijn">Treasury</text:span>
          </text:p>
            <text:p text:style-name="al">Alle activiteiten die zich richten op het sturen en het beheersen van, het verantwoorden over en het toezicht houden op de financiële vermogenswaarden, de financiële stromen, de financiële posities en de hieraan verbonden risico’s.</text:p>
            <text:p text:style-name="al"/>
            <text:p text:style-name="al">
            <text:span text:style-name="nadrukondlijn">Uitzetting</text:span>
          </text:p>
            <text:p text:style-name="al">Het tijdelijk toevertrouwen van liquiditeiten aan derden tegen vooraf overeengekomen condities en bedingen. Kortlopende uitzettingen hebben betrekking op een periode tot één jaar en langlopende uitzettingen hebben betrekking op een periode van één jaar of langer.</text:p>
            <text:p text:style-name="al"/>
            <text:p text:style-name="al">
            <text:span text:style-name="nadrukondlijn">
              <text:span text:style-name="nadrukondlijn">Wet Fido</text:span>
            </text:span>
          </text:p>
            <text:p text:style-name="al">Wet financiering decentrale overheden. Een onderdeel hiervan is het verplichte schatkistbankieren.</text:p>
          </text:section>
          <text:section text:name="artikel_id1-3-2-2-2" text:style-name="artikel">
            <text:p text:style-name="artikel_kop_titel"><text:span text:style-name="artikel_kop_label">Artikel</text:span> <text:span text:style-name="artikel_kop_nr">2.</text:span> Algemene doelstellingen</text:p>
            <text:p text:style-name="al">Hoewel de algemene doelstellingen van de treasuryfunctie niet expliciet worden genoemd in de Wet Fido, vloeien ze wel uit de wet voort. Meer concreet kunnen de doelstellingen als volgt worden benoemd:</text:p>
            <text:list text:style-name="id1-3-2-2-2-3">
              <text:list-item text:style-override="id1-3-2-2-2-3-1">
                <text:number>1.</text:number>
                <text:p text:style-name="al">het verzekeren van duurzame toegang tot financiële markten tegen acceptabele condities zodat te allen tijde in de behoefte aan liquide middelen kan worden voldaan;</text:p>
              </text:list-item>
              <text:list-item text:style-override="id1-3-2-2-2-3-2">
                <text:number>2.</text:number>
                <text:p text:style-name="al">het beschermen van de organisatie tegen ongewenste financiële risico's zoals renterisico's, koersrisico's, kredietrisico's en liquiditeitsrisico's;</text:p>
              </text:list-item>
              <text:list-item text:style-override="id1-3-2-2-2-3-3">
                <text:number>3.</text:number>
                <text:p text:style-name="al">het minimaliseren van de interne verwerkingskosten en externe kosten bij het beheren van de geldstromen en financiële posities;</text:p>
              </text:list-item>
              <text:list-item text:style-override="id1-3-2-2-2-3-4">
                <text:number>4.</text:number>
                <text:p text:style-name="al">het optimaliseren van de renteresultaten over uitgezette geldleningen;</text:p>
              </text:list-item>
              <text:list-item text:style-override="id1-3-2-2-2-3-5">
                <text:number>5.</text:number>
                <text:p text:style-name="al">het realiseren van de informatiestromen ter ondersteuning van de opstelling van het treasurybeleid, de uitvoering van het beleid en de verantwoording daarvan.</text:p>
              </text:list-item>
            </text:list>
          </text:section>
          <text:section text:name="artikel_id1-3-2-2-3" text:style-name="artikel">
            <text:p text:style-name="artikel_kop_titel"><text:span text:style-name="artikel_kop_label">Artikel</text:span> <text:span text:style-name="artikel_kop_nr">3.</text:span> Uitgangspunten risicobeheer</text:p>
            <text:p text:style-name="al">Met betrekking tot het risicobeheer gelden de volgende algemene uitgangspunten:</text:p>
            <text:list text:style-name="id1-3-2-2-3-3">
              <text:list-item text:style-override="id1-3-2-2-3-3-1">
                <text:number>1.</text:number>
                <text:p text:style-name="al">de gemeenschappelijke regeling gaat uitsluitend leningen aan ten behoeve van de publieke taak;</text:p>
              </text:list-item>
              <text:list-item text:style-override="id1-3-2-2-3-3-2">
                <text:number>2.</text:number>
                <text:p text:style-name="al">de gemeenschappelijke regeling zet uitsluitend middelen uit ten behoeve van de publieke taak;</text:p>
              </text:list-item>
              <text:list-item text:style-override="id1-3-2-2-3-3-3">
                <text:number>3.</text:number>
                <text:p text:style-name="al">de gemeenschappelijke regeling verstrekt geen borgstellingen of garanties aan derden;</text:p>
              </text:list-item>
              <text:list-item text:style-override="id1-3-2-2-3-3-4">
                <text:number>4.</text:number>
                <text:p text:style-name="al">derivaten zijn alleen toegestaan voor het afdekken van financiële risico's;</text:p>
              </text:list-item>
              <text:list-item text:style-override="id1-3-2-2-3-3-5">
                <text:number>5.</text:number>
                <text:p text:style-name="al">het derivaat brengt geen groter risico met zich mee dan het risico dat ermee wordt afgedekt (gesloten positie);</text:p>
              </text:list-item>
              <text:list-item text:style-override="id1-3-2-2-3-3-6">
                <text:number>6.</text:number>
                <text:p text:style-name="al">het gebruik van derivaten is toegestaan met inachtneming van de bepalingen van de wet en na advisering door een financieel deskundige.</text:p>
              </text:list-item>
            </text:list>
          </text:section>
          <text:section text:name="artikel_id1-3-2-2-4" text:style-name="artikel">
            <text:p text:style-name="artikel_kop_titel"><text:span text:style-name="artikel_kop_label">Artikel</text:span> <text:span text:style-name="artikel_kop_nr">4.</text:span> Renterisicobeheer</text:p>
            <text:list text:style-name="id1-3-2-2-4-2">
              <text:list-item text:style-override="id1-3-2-2-4-2">
                <text:number>1.</text:number>
                <text:p text:style-name="al">Bij het renterisicobeheer wordt gestreefd naar beperking van het renterisico op de lange en korte schuld.</text:p>
              </text:list-item>
              <text:list-item text:style-override="id1-3-2-2-4-3">
                <text:number>2.</text:number>
                <text:p text:style-name="al">Het renterisico op de lange schuld bedraagt maximaal de renterisiconorm volgens de Wet Fido.</text:p>
              </text:list-item>
              <text:list-item text:style-override="id1-3-2-2-4-4">
                <text:number>3.</text:number>
                <text:p text:style-name="al">Het renterisico op de korte schuld bedraagt maximaal de kasgeldlimiet volgens de Wet Fido.</text:p>
              </text:list-item>
            </text:list>
          </text:section>
          <text:section text:name="artikel_id1-3-2-2-5" text:style-name="artikel">
            <text:p text:style-name="artikel_kop_titel"><text:span text:style-name="artikel_kop_label">Artikel</text:span> <text:span text:style-name="artikel_kop_nr">5.</text:span> Kredietrisicobeheer</text:p>
            <text:list text:style-name="id1-3-2-2-5-2">
              <text:list-item text:style-override="id1-3-2-2-5-2">
                <text:number>1.</text:number>
                <text:p text:style-name="al">Bij het uitzetten van middelen uit hoofde van treasury gelden de volgende uitgangspunten:</text:p>
              </text:list-item>
              <text:list-item text:style-override="id1-3-2-2-5-3">
                <text:number>2.</text:number>
                <text:p text:style-name="al">Kredietrisico's worden beperkt door uitsluitend uit te zetten bij financiële instellingen die voldoende kredietwaardig zijn. Deze financiële ondernemingen moeten:</text:p>
                <text:list text:style-name="id1-3-2-2-5-3-3">
                  <text:list-item text:style-override="id1-3-2-2-5-3-3-1">
                    <text:number>a.</text:number>
                    <text:p text:style-name="al">gevestigd zijn in een lidstaat (zie begrippenlijst) die ten minste beschikt over een AA-rating afgegeven door ten minste twee ratingbureaus; en</text:p>
                  </text:list-item>
                  <text:list-item text:style-override="id1-3-2-2-5-3-3-2">
                    <text:number>b.</text:number>
                    <text:p text:style-name="al">voor henzelf of voor de door hen uitgegeven waardepapieren kunnen aantonen dat ze ten minste over een AA-minusrating beschikken, afgegeven door ten minste twee ratingbureaus.</text:p>
                    <text:list text:style-name="id1-3-2-2-5-3-3-2-3">
                      <text:list-item text:style-override="id1-3-2-2-5-3-3-2-3-1">
                        <text:number>i.</text:number>
                        <text:p text:style-name="al">In afwijking hiervan geldt dat indien de gelden worden uitgezet voor een periode van minder dan drie maanden, de ondernemingen aan moeten tonen dat ze voor henzelf of voor de door hen uitgeven waardepapieren ten minste over een A-rating afgegeven door ten minste twee ratingbureaus beschikken. Dat geldt eveneens voor verbintenissen met betrekking tot financiële derivaten voor een periode van minder dan drie maanden.</text:p>
                      </text:list-item>
                      <text:list-item text:style-override="id1-3-2-2-5-3-3-2-3-2">
                        <text:number>ii.</text:number>
                        <text:p text:style-name="al">Een uitzondering op bovenstaande regels geldt voor uitzettingen tegen waardepapieren waarvoor een solvabiliteitsratio van 0% geldt. Dit impliceert dat dergelijke waardepapieren in beginsel als risicovrij worden gezien. In dit geval geldt de bepaling over de rating dus niet.</text:p>
                      </text:list-item>
                    </text:list>
                  </text:list-item>
                </text:list>
              </text:list-item>
              <text:list-item text:style-override="id1-3-2-2-5-4">
                <text:number>3.</text:number>
                <text:p text:style-name="al">Tijdelijk overtollige gelden van aangetrokken geldleningen voor projectfinanciering worden uitsluitend uitgezet bij de financiële onderneming waar deze leningen zijn aangegaan.</text:p>
              </text:list-item>
              <text:list-item text:style-override="id1-3-2-2-5-5">
                <text:number>4.</text:number>
                <text:p text:style-name="al">Als een nettingovereenkomst (zie begrippenlijst) is afgesloten met betrekking tot het uitzetten van overtollige gelden van aangetrokken geldleningen voor projectfinanciering, geldt de voorwaarde voor de kredietwaardigheid (rating) niet.</text:p>
              </text:list-item>
              <text:list-item text:style-override="id1-3-2-2-5-6">
                <text:number>5.</text:number>
                <text:p text:style-name="al">Overtollige middelen worden uitsluitend uitgezet in producten waarbij de hoofdsom is gegarandeerd.</text:p>
              </text:list-item>
            </text:list>
          </text:section>
          <text:section text:name="artikel_id1-3-2-2-6" text:style-name="artikel">
            <text:p text:style-name="artikel_kop_titel"><text:span text:style-name="artikel_kop_label">Artikel</text:span> <text:span text:style-name="artikel_kop_nr">6.</text:span> Valutarisicobeheer</text:p>
            <text:p text:style-name="al">Valutarisico's worden in de gemeenschappelijke regeling uitgesloten door uitsluitend leningen te verstrekken of aan te gaan in euro's.</text:p>
          </text:section>
          <text:section text:name="artikel_id1-3-2-2-7" text:style-name="artikel">
            <text:p text:style-name="artikel_kop_titel"><text:span text:style-name="artikel_kop_label">Artikel</text:span> <text:span text:style-name="artikel_kop_nr">7.</text:span> Financiering (lange termijn)</text:p>
            <text:p text:style-name="al">De financiering van de gemeenschappelijke regeling heeft de volgende doelstellingen:</text:p>
            <text:list text:style-name="id1-3-2-2-7-3">
              <text:list-item text:style-override="id1-3-2-2-7-3-1">
                <text:number>•</text:number>
                <text:p text:style-name="al">het voorzien in de toekomstige financieringsbehoefte tegen zo laag mogelijke kosten en rekening houdend met de kredietwaardigheid van de organisatie;</text:p>
              </text:list-item>
              <text:list-item text:style-override="id1-3-2-2-7-3-2">
                <text:number>•</text:number>
                <text:p text:style-name="al">het (gedeeltelijk) voorzien in de toekomstige financieringsbehoefte door geldmiddelen te reserveren;</text:p>
              </text:list-item>
              <text:list-item text:style-override="id1-3-2-2-7-3-3">
                <text:number>•</text:number>
                <text:p text:style-name="al">het aantrekken van vreemd vermogen voor een periode van minimaal één jaar tegen aanvaardbare risico's;</text:p>
              </text:list-item>
              <text:list-item text:style-override="id1-3-2-2-7-3-4">
                <text:number>•</text:number>
                <text:p text:style-name="al">het veiligstellen van de financierbaarheid van de organisatie in die zin dat op elke gewenst moment geldmiddelen kunnen worden aangetrokken.</text:p>
              </text:list-item>
            </text:list>
            <text:p text:style-name="al">Bij het aantrekken van financiering voor een periode van één jaar en langer gelden de volgende uitgangspunten:</text:p>
            <text:list text:style-name="id1-3-2-2-7-5">
              <text:list-item text:style-override="id1-3-2-2-7-5-1">
                <text:number>•</text:number>
                <text:p text:style-name="al">Financieringen worden enkel aangetrokken ten behoeve van de uitoefening van de publieke taak.</text:p>
              </text:list-item>
              <text:list-item text:style-override="id1-3-2-2-7-5-2">
                <text:number>•</text:number>
                <text:p text:style-name="al">Financiering met externe financieringsmiddelen wordt zoveel mogelijk beperkt door primair de beschikbare interne financieringsmiddelen te gebruiken teneinde het renterisico te minimaliseren en het renteresultaat te optimaliseren.</text:p>
              </text:list-item>
              <text:list-item text:style-override="id1-3-2-2-7-5-3">
                <text:number>•</text:number>
                <text:p text:style-name="al">Het aantrekken van langlopende financiering vindt plaats door een prijsopgave aan te vragen bij minimaal twee financiële instellingen.</text:p>
              </text:list-item>
            </text:list>
          </text:section>
          <text:section text:name="artikel_id1-3-2-2-8" text:style-name="artikel">
            <text:p text:style-name="artikel_kop_titel"><text:span text:style-name="artikel_kop_label">Artikel</text:span> <text:span text:style-name="artikel_kop_nr">8.</text:span> Uitzettingen</text:p>
            <text:list text:style-name="id1-3-2-2-8-2">
              <text:list-item text:style-override="id1-3-2-2-8-2">
                <text:number>1.</text:number>
                <text:p text:style-name="al">De ruimte om overtollige middelen uit te zetten is door het Schatkistbankieren ingeperkt. Afhankelijk van de begrotingsomvang geldt een drempelbedrag dat buiten de Schatkist mag blijven.</text:p>
              </text:list-item>
              <text:list-item text:style-override="id1-3-2-2-8-3">
                <text:number>2.</text:number>
                <text:p text:style-name="al">Uitzettingen die onder de autonomie van de BWB vallen (de middelen onder het drempelbedrag) hebben uitsluitend de doelstelling van het optimaliseren van het rendement op bestaande (en te voorspellen) liquiditeitsoverschotten tegen aanvaardbare condities en risico's.</text:p>
              </text:list-item>
              <text:list-item text:style-override="id1-3-2-2-8-4">
                <text:number>3.</text:number>
                <text:p text:style-name="al">Het risico van wanbetaling in welk geval het kredietrisico wordt beperkt door uitsluitend geldmiddelen uit te zetten bij voldoende kredietwaardige partijen (zie artikel 5 lid 2).</text:p>
              </text:list-item>
              <text:list-item text:style-override="id1-3-2-2-8-5">
                <text:number>4.</text:number>
                <text:p text:style-name="al">Het uitzetten van overtollige middelen vindt plaats door een prijsopgave aan te vragen bij minimaal twee financiële instellingen.</text:p>
              </text:list-item>
            </text:list>
          </text:section>
          <text:section text:name="artikel_id1-3-2-2-9" text:style-name="artikel">
            <text:p text:style-name="artikel_kop_titel"><text:span text:style-name="artikel_kop_label">Artikel</text:span> <text:span text:style-name="artikel_kop_nr">9.</text:span> Relatiebeheer</text:p>
            <text:p text:style-name="al">De gemeenschappelijke regeling beoogt het realiseren van gunstige c.q. marktconforme condities voor af te nemen financiële diensten. Hiervoor gelden de volgende uitgangspunten:</text:p>
            <text:list text:style-name="id1-3-2-2-9-3">
              <text:list-item text:style-override="id1-3-2-2-9-3-1">
                <text:number>1.</text:number>
                <text:p text:style-name="al">Financiële instellingen dienen wat betreft hun kredietwaardigheid minimaal te voldoen aan de eisen gesteld in artikel 5 lid 1.</text:p>
              </text:list-item>
              <text:list-item text:style-override="id1-3-2-2-9-3-2">
                <text:number>2.</text:number>
                <text:p text:style-name="al">Tussenpersonen dienen geregistreerd te staan bij de Autoriteit Financiële Markten (AFM) en daarvan een vergunning als makelaar te hebben ontvangen.</text:p>
              </text:list-item>
            </text:list>
          </text:section>
          <text:section text:name="artikel_id1-3-2-2-10" text:style-name="artikel">
            <text:p text:style-name="artikel_kop_titel"><text:span text:style-name="artikel_kop_label">Artikel</text:span> <text:span text:style-name="artikel_kop_nr">10.</text:span> Geldstromenbeheer</text:p>
            <text:list text:style-name="id1-3-2-2-10-2">
              <text:list-item text:style-override="id1-3-2-2-10-2">
                <text:number>1)</text:number>
                <text:p text:style-name="al">Teneinde de kosten van het geldstromen beheer te beperken wordt:</text:p>
              </text:list-item>
              <text:list-item text:style-override="id1-3-2-2-10-3">
                <text:number/>
                <text:p text:style-name="al">de liquiditeitspositie zodanig geregeld dat de verplichtingen tijdig kunnen worden nagekomen; </text:p>
              </text:list-item>
              <text:list-item text:style-override="id1-3-2-2-10-4">
                <text:number/>
                <text:p text:style-name="al">het elektronische betalingsverkeer zoveel mogelijk uitgevoerd door één bank.</text:p>
              </text:list-item>
              <text:list-item text:style-override="id1-3-2-2-10-5">
                <text:number>2)</text:number>
                <text:p text:style-name="al">Ten behoeve van het beheer van liquide middelen kan een rekeningcourant worden aangegaan met een lokale bank.</text:p>
              </text:list-item>
            </text:list>
          </text:section>
          <text:section text:name="artikel_id1-3-2-2-11" text:style-name="artikel">
            <text:p text:style-name="artikel_kop_titel"><text:span text:style-name="artikel_kop_label">Artikel</text:span> <text:span text:style-name="artikel_kop_nr">11.</text:span> Saldo- en liquiditeitsbeheer (korte termijn)</text:p>
            <text:p text:style-name="al">Het kasbeheer betreft het beheer van de geldstromen en daaruit voortvloeiende saldi en liquiditeitsposities tot één jaar. Hierbij gelden de volgende doelstellingen:</text:p>
            <text:list text:style-name="id1-3-2-2-11-3">
              <text:list-item text:style-override="id1-3-2-2-11-3-1">
                <text:number>•</text:number>
                <text:p text:style-name="al">het voorzien in de financieringsbehoefte op korte termijn tegen zo laag mogelijke kosten en rekening houdend met de kredietwaardigheid van de organisatie;</text:p>
              </text:list-item>
              <text:list-item text:style-override="id1-3-2-2-11-3-2">
                <text:number>•</text:number>
                <text:p text:style-name="al">het aantrekken van vreemd vermogen voor een periode korter dan één jaar tegen aanvaardbare risico's;</text:p>
              </text:list-item>
              <text:list-item text:style-override="id1-3-2-2-11-3-3">
                <text:number>•</text:number>
                <text:p text:style-name="al">het uitzetten van tijdelijk overtollig beschikbare liquide middelen voor een periode korter dan één jaar rekening houdend met het verwachte liquiditeitsverloop;</text:p>
              </text:list-item>
              <text:list-item text:style-override="id1-3-2-2-11-3-4">
                <text:number>•</text:number>
                <text:p text:style-name="al">het optimaliseren van het rendement van tijdelijk overtollige liquide middelen tegen aanvaardbare risico's.</text:p>
              </text:list-item>
            </text:list>
            <text:p text:style-name="al">Voor het saldobeheer en het liquiditeitsbeheer gelden de volgende specifieke richtlijnen:</text:p>
            <text:list text:style-name="id1-3-2-2-11-5">
              <text:list-item text:style-override="id1-3-2-2-11-5-1">
                <text:number>•</text:number>
                <text:p text:style-name="al">Indien er een liquiditeitsbehoefte ontstaat kan de gemeenschappelijke regeling kortlopende middelen aantrekken. Hierbij wordt de kasgeldlimiet niet overschreden.</text:p>
              </text:list-item>
              <text:list-item text:style-override="id1-3-2-2-11-5-2">
                <text:number>•</text:number>
                <text:p text:style-name="al">De gemeenschappelijke regeling streeft naar concentratie van de liquiditeiten binnen één rentecompensatie circuit bij de bank met de gunstigste condities.</text:p>
              </text:list-item>
            </text:list>
          </text:section>
          <text:section text:name="artikel_id1-3-2-2-12" text:style-name="artikel">
            <text:p text:style-name="artikel_kop_titel"><text:span text:style-name="artikel_kop_label">Artikel</text:span> <text:span text:style-name="artikel_kop_nr">12.</text:span> Uitgangspunten administratieve organisatie en interne controle</text:p>
            <text:p text:style-name="al">In het kader van de treasury-functie gelden de volgende algemene uitgangspunten op het gebied van administratieve organisatie en interne controle:</text:p>
            <text:list text:style-name="id1-3-2-2-12-3">
              <text:list-item text:style-override="id1-3-2-2-12-3-1">
                <text:number>1.</text:number>
                <text:p text:style-name="al">De verantwoordelijkheden en bevoegdheden van treasury-activiteiten zijn op eenduidige wijze schriftelijk vastgelegd.</text:p>
              </text:list-item>
              <text:list-item text:style-override="id1-3-2-2-12-3-2">
                <text:number>2.</text:number>
                <text:p text:style-name="al">Bij de uit te voeren treasury-activiteiten is functiescheiding doorgevoerd met als belangrijkste voorwaarden:</text:p>
                <text:list text:style-name="id1-3-2-2-12-3-2-3">
                  <text:list-item text:style-override="id1-3-2-2-12-3-2-3-1">
                    <text:number>a)</text:number>
                    <text:p text:style-name="al">iedere transactie wordt door minimaal twee functionarissen geautoriseerd;</text:p>
                  </text:list-item>
                  <text:list-item text:style-override="id1-3-2-2-12-3-2-3-2">
                    <text:number>b)</text:number>
                    <text:p text:style-name="al">de uitvoering en controle geschiedt door afzonderlijke functionarissen;</text:p>
                  </text:list-item>
                  <text:list-item text:style-override="id1-3-2-2-12-3-2-3-3">
                    <text:number>c)</text:number>
                    <text:p text:style-name="al">de registratie en controle van transacties in de financiële administratie geschiedt door afzonderlijke functionarissen.</text:p>
                  </text:list-item>
                </text:list>
              </text:list-item>
              <text:list-item text:style-override="id1-3-2-2-12-3-3">
                <text:number>3.</text:number>
                <text:p text:style-name="al">De transacties worden geregistreerd door de functionaris die de transactie heeft afgesloten en gecontroleerd door een andere functionaris. De administratieve organisatie en interne controle waarborgen dat:</text:p>
                <text:list text:style-name="id1-3-2-2-12-3-3-3">
                  <text:list-item text:style-override="id1-3-2-2-12-3-3-3-1">
                    <text:number>a)</text:number>
                    <text:p text:style-name="al">de uitvoering rechtmatig en doelmatig is;</text:p>
                  </text:list-item>
                  <text:list-item text:style-override="id1-3-2-2-12-3-3-3-2">
                    <text:number>b)</text:number>
                    <text:p text:style-name="al">de treasury-activiteiten adequaat kunnen worden uitgevoerd en bijgestuurd;</text:p>
                  </text:list-item>
                  <text:list-item text:style-override="id1-3-2-2-12-3-3-3-3">
                    <text:number>c)</text:number>
                    <text:p text:style-name="al">de juistheid, tijdigheid en volledigheid van de informatie verzekerd zijn.</text:p>
                  </text:list-item>
                </text:list>
              </text:list-item>
            </text:list>
          </text:section>
          <text:section text:name="artikel_id1-3-2-2-13" text:style-name="artikel">
            <text:p text:style-name="artikel_kop_titel"><text:span text:style-name="artikel_kop_label">Artikel</text:span> <text:span text:style-name="artikel_kop_nr">13.</text:span> Verantwoordelijkheden</text:p>
            <text:p text:style-name="al">De taken en verantwoordelijkheden met betrekking tot de treasuryfunctie van de belastingsamenwerking West-Brabant staan in onderstaande tabel gedefinieerd.</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cell_frame_all" table:number-rows-spanned="1" table:number-columns-spanned="2">
                    <text:p text:style-name="table_al">
                      <text:span text:style-name="nadrukvet">Verantwoordelijkheden treasuryfunctie</text:span>
                    </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lijkheden</text:span>
                    </text:p>
                  </table:table-cell>
                </table:table-row>
                <table:table-row table:style-name="row">
                  <table:table-cell table:style-name="cell_frame_all" table:number-rows-spanned="1" table:number-columns-spanned="1">
                    <text:p text:style-name="table_al">Algemeen bestuur</text:p>
                  </table:table-cell>
                  <table:table-cell table:style-name="cell_frame_all" table:number-rows-spanned="1" table:number-columns-spanned="1">
                    <text:list text:style-name="id1-3-2-2-13-4-1-3-3-2-1">
                      <text:list-item text:style-override="id1-3-2-2-13-4-1-3-3-2-1-1">
                        <text:number>•</text:number>
                        <text:p text:style-name="table_al">Vaststellen van treasurydoelstellingen en treasurybeleid door (het vaststellen van) een treasurystatuut.</text:p>
                      </text:list-item>
                      <text:list-item text:style-override="id1-3-2-2-13-4-1-3-3-2-1-2">
                        <text:number>•</text:number>
                        <text:p text:style-name="table_al">Vaststellen van limieten en kaders door (het vaststellen van) de financiële verordening.</text:p>
                      </text:list-item>
                      <text:list-item text:style-override="id1-3-2-2-13-4-1-3-3-2-1-3">
                        <text:number>•</text:number>
                        <text:p text:style-name="table_al">Het houden van toezicht op het treasurybeleid en de uitvoering hiervan</text:p>
                      </text:list-item>
                      <text:list-item text:style-override="id1-3-2-2-13-4-1-3-3-2-1-4">
                        <text:number>•</text:number>
                        <text:p text:style-name="table_al">Evalueren en eventueel bijstellen van het treasurybeleid </text:p>
                      </text:list-item>
                      <text:list-item text:style-override="id1-3-2-2-13-4-1-3-3-2-1-5">
                        <text:number>•</text:number>
                        <text:p text:style-name="table_al">Vaststellen van de begroting en de jaarstukken en de daarin opgenomen paragraaf financiering.</text:p>
                      </text:list-item>
                    </text:list>
                  </table:table-cell>
                </table:table-row>
                <table:table-row table:style-name="row">
                  <table:table-cell table:style-name="cell_frame_all" table:number-rows-spanned="1" table:number-columns-spanned="1">
                    <text:p text:style-name="table_al">Dagelijks bestuur</text:p>
                  </table:table-cell>
                  <table:table-cell table:style-name="cell_frame_all" table:number-rows-spanned="1" table:number-columns-spanned="1">
                    <text:list text:style-name="id1-3-2-2-13-4-1-3-4-2-1">
                      <text:list-item text:style-override="id1-3-2-2-13-4-1-3-4-2-1-1">
                        <text:number>•</text:number>
                        <text:p text:style-name="table_al">Uitvoeren van het treasurybeleid</text:p>
                      </text:list-item>
                      <text:list-item text:style-override="id1-3-2-2-13-4-1-3-4-2-1-2">
                        <text:number>•</text:number>
                        <text:p text:style-name="table_al">Rapporteren aan het algemeen bestuur over de uitvoering van het treasurybeleid</text:p>
                      </text:list-item>
                    </text:list>
                  </table:table-cell>
                </table:table-row>
                <table:table-row table:style-name="row">
                  <table:table-cell table:style-name="cell_frame_all" table:number-rows-spanned="1" table:number-columns-spanned="1">
                    <text:p text:style-name="table_al">Treasurer</text:p>
                  </table:table-cell>
                  <table:table-cell table:style-name="cell_frame_all" table:number-rows-spanned="1" table:number-columns-spanned="1">
                    <text:list text:style-name="id1-3-2-2-13-4-1-3-5-2-1">
                      <text:list-item text:style-override="id1-3-2-2-13-4-1-3-5-2-1-1">
                        <text:number>•</text:number>
                        <text:p text:style-name="table_al">Het uitvoeren van de aan hem/haar opgedragen treasury-activiteiten conform het treasurystatuut en de paragraaf Financiering;</text:p>
                      </text:list-item>
                      <text:list-item text:style-override="id1-3-2-2-13-4-1-3-5-2-1-2">
                        <text:number>•</text:number>
                        <text:p text:style-name="table_al">Het uitvoeren van de activiteiten met betrekking tot de volgende deelfuncties: het risicobeheer, financiering (financiering, uitzetting en relatiebeheer) en kasbeheer. Deze activiteiten moeten conform het treasurystatuut en de paragraaf Financiering in de begroting worden uitgevoerd;</text:p>
                      </text:list-item>
                      <text:list-item text:style-override="id1-3-2-2-13-4-1-3-5-2-1-3">
                        <text:number>•</text:number>
                        <text:p text:style-name="table_al">Het aantrekken en uitzetten van gelden voor het saldo- en liquiditeitsbeheer;</text:p>
                      </text:list-item>
                      <text:list-item text:style-override="id1-3-2-2-13-4-1-3-5-2-1-4">
                        <text:number>•</text:number>
                        <text:p text:style-name="table_al">Het onderhouden van contacten met banken, geldmakelaars en overige financiële instellingen;</text:p>
                      </text:list-item>
                      <text:list-item text:style-override="id1-3-2-2-13-4-1-3-5-2-1-5">
                        <text:number>•</text:number>
                        <text:p text:style-name="table_al">Het schriftelijk vastleggen van de treasury-transacties, inclusief meerdere offertes;</text:p>
                      </text:list-item>
                      <text:list-item text:style-override="id1-3-2-2-13-4-1-3-5-2-1-6">
                        <text:number>•</text:number>
                        <text:p text:style-name="table_al">Het zorgdragen voor de liquiditeitenplanning;</text:p>
                      </text:list-item>
                      <text:list-item text:style-override="id1-3-2-2-13-4-1-3-5-2-1-7">
                        <text:number>•</text:number>
                        <text:p text:style-name="table_al">Het rapporteren en het afleggen van verantwoording aan het DB over de uitvoering van het treasury-beheer.</text:p>
                      </text:list-item>
                    </text:list>
                  </table:table-cell>
                </table:table-row>
                <table:table-row table:style-name="row">
                  <table:table-cell table:style-name="cell_frame_all" table:number-rows-spanned="1" table:number-columns-spanned="1">
                    <text:p text:style-name="table_al">Administrateur</text:p>
                  </table:table-cell>
                  <table:table-cell table:style-name="cell_frame_all" table:number-rows-spanned="1" table:number-columns-spanned="1">
                    <text:list text:style-name="id1-3-2-2-13-4-1-3-6-2-1">
                      <text:list-item text:style-override="id1-3-2-2-13-4-1-3-6-2-1-1">
                        <text:number>•</text:number>
                        <text:p text:style-name="table_al">Het uitvoeren van de aan hem of haar opgedragen treasury-activiteiten conform het treasurystatuut en de paragraaf Financiering;</text:p>
                      </text:list-item>
                      <text:list-item text:style-override="id1-3-2-2-13-4-1-3-6-2-1-2">
                        <text:number>•</text:number>
                        <text:p text:style-name="table_al">Het autoriseren van betalingsvoorstellen.</text:p>
                      </text:list-item>
                    </text:list>
                  </table:table-cell>
                </table:table-row>
                <table:table-row table:style-name="row">
                  <table:table-cell table:style-name="cell_frame_all" table:number-rows-spanned="1" table:number-columns-spanned="1">
                    <text:p text:style-name="table_al">Kassier</text:p>
                  </table:table-cell>
                  <table:table-cell table:style-name="cell_frame_all" table:number-rows-spanned="1" table:number-columns-spanned="1">
                    <text:list text:style-name="id1-3-2-2-13-4-1-3-7-2-1">
                      <text:list-item text:style-override="id1-3-2-2-13-4-1-3-7-2-1-1">
                        <text:number>•</text:number>
                        <text:p text:style-name="table_al">Het beheren van de geldstromen;</text:p>
                      </text:list-item>
                      <text:list-item text:style-override="id1-3-2-2-13-4-1-3-7-2-1-2">
                        <text:number>•</text:number>
                        <text:p text:style-name="table_al">Het overboeken van saldi tussen bankrekeningen;</text:p>
                      </text:list-item>
                      <text:list-item text:style-override="id1-3-2-2-13-4-1-3-7-2-1-3">
                        <text:number>•</text:number>
                        <text:p text:style-name="table_al">Het afhandelen van het betalingsverkeer;</text:p>
                      </text:list-item>
                      <text:list-item text:style-override="id1-3-2-2-13-4-1-3-7-2-1-4">
                        <text:number>•</text:number>
                        <text:p text:style-name="table_al">Het incasseren van openstaande vorderingen.</text:p>
                      </text:list-item>
                    </text:list>
                  </table:table-cell>
                </table:table-row>
                <table:table-row table:style-name="row">
                  <table:table-cell table:style-name="cell_frame_all" table:number-rows-spanned="1" table:number-columns-spanned="1">
                    <text:p text:style-name="table_al">Financieel adviseur</text:p>
                  </table:table-cell>
                  <table:table-cell table:style-name="cell_frame_all" table:number-rows-spanned="1" table:number-columns-spanned="1">
                    <text:list text:style-name="id1-3-2-2-13-4-1-3-8-2-1">
                      <text:list-item text:style-override="id1-3-2-2-13-4-1-3-8-2-1-1">
                        <text:number>•</text:number>
                        <text:p text:style-name="table_al">Het adviseren van de budgethouders en kredietbeheerders over de financiële gevolgen/geldstromen van hun activiteiten en projecten.</text:p>
                      </text:list-item>
                    </text:list>
                  </table:table-cell>
                </table:table-row>
                <table:table-row table:style-name="row">
                  <table:table-cell table:style-name="cell_frame_all" table:number-rows-spanned="1" table:number-columns-spanned="1">
                    <text:p text:style-name="table_al">Directeur</text:p>
                  </table:table-cell>
                  <table:table-cell table:style-name="cell_frame_all" table:number-rows-spanned="1" table:number-columns-spanned="1">
                    <text:list text:style-name="id1-3-2-2-13-4-1-3-9-2-1">
                      <text:list-item text:style-override="id1-3-2-2-13-4-1-3-9-2-1-1">
                        <text:number>•</text:number>
                        <text:p text:style-name="table_al">Het uitvoeren van de aan hem of haar opgedragen treasury-activiteiten conform het treasurystatuut en de paragraaf Financiering.</text:p>
                      </text:list-item>
                    </text:list>
                  </table:table-cell>
                </table:table-row>
                <table:table-row table:style-name="row">
                  <table:table-cell table:style-name="cell_frame_all" table:number-rows-spanned="1" table:number-columns-spanned="1">
                    <text:p text:style-name="table_al">Budgethouders</text:p>
                  </table:table-cell>
                  <table:table-cell table:style-name="cell_frame_all" table:number-rows-spanned="1" table:number-columns-spanned="1">
                    <text:list text:style-name="id1-3-2-2-13-4-1-3-10-2-1">
                      <text:list-item text:style-override="id1-3-2-2-13-4-1-3-10-2-1-1">
                        <text:number>•</text:number>
                        <text:p text:style-name="table_al">Zorg dragen voor een goede en tijdige informatievoorziening met betrekking tot toekomstige uitgaven en ontvangsten (t.b.v. van de liquiditeitsplanning)</text:p>
                      </text:list-item>
                    </text:list>
                  </table:table-cell>
                </table:table-row>
                <table:table-row table:style-name="row">
                  <table:table-cell table:style-name="cell_frame_all" table:number-rows-spanned="1" table:number-columns-spanned="1">
                    <text:p text:style-name="table_al">Financiële administratie</text:p>
                  </table:table-cell>
                  <table:table-cell table:style-name="cell_frame_all" table:number-rows-spanned="1" table:number-columns-spanned="1">
                    <text:list text:style-name="id1-3-2-2-13-4-1-3-11-2-1">
                      <text:list-item text:style-override="id1-3-2-2-13-4-1-3-11-2-1-1">
                        <text:number>•</text:number>
                        <text:p text:style-name="table_al">Het administreren van de bezittingen, schulden, rechten, verplichtingen, inkomsten, uitgaven, ontvangsten en betalingen in de financiële administratie.</text:p>
                      </text:list-item>
                    </text:list>
                  </table:table-cell>
                </table:table-row>
                <table:table-row table:style-name="row">
                  <table:table-cell table:style-name="cell_frame_all" table:number-rows-spanned="1" table:number-columns-spanned="1">
                    <text:p text:style-name="table_al">Medewerker AO/IB</text:p>
                  </table:table-cell>
                  <table:table-cell table:style-name="cell_frame_all" table:number-rows-spanned="1" table:number-columns-spanned="1">
                    <text:list text:style-name="id1-3-2-2-13-4-1-3-12-2-1">
                      <text:list-item text:style-override="id1-3-2-2-13-4-1-3-12-2-1-1">
                        <text:number>•</text:number>
                        <text:p text:style-name="table_al">Het onafhankelijk controleren van de volledigheid, betrouwbaarheid en de rechtmatigheid van treasury-activiteiten en hierover rapporteren aan betrokkenen.</text:p>
                      </text:list-item>
                    </text:list>
                  </table:table-cell>
                </table:table-row>
                <table:table-row table:style-name="row">
                  <table:table-cell table:style-name="cell_frame_all" table:number-rows-spanned="1" table:number-columns-spanned="1">
                    <text:p text:style-name="table_al">Controller</text:p>
                  </table:table-cell>
                  <table:table-cell table:style-name="cell_frame_all" table:number-rows-spanned="1" table:number-columns-spanned="1">
                    <text:list text:style-name="id1-3-2-2-13-4-1-3-13-2-1">
                      <text:list-item text:style-override="id1-3-2-2-13-4-1-3-13-2-1-1">
                        <text:number>•</text:number>
                        <text:p text:style-name="table_al">Zorgdragen voor een actueel treasurystatuut</text:p>
                      </text:list-item>
                    </text:list>
                  </table:table-cell>
                </table:table-row>
                <table:table-row table:style-name="row">
                  <table:table-cell table:style-name="cell_frame_all" table:number-rows-spanned="1" table:number-columns-spanned="1">
                    <text:p text:style-name="table_al">Externe accountant</text:p>
                  </table:table-cell>
                  <table:table-cell table:style-name="cell_frame_all" table:number-rows-spanned="1" table:number-columns-spanned="1">
                    <text:list text:style-name="id1-3-2-2-13-4-1-3-14-2-1">
                      <text:list-item text:style-override="id1-3-2-2-13-4-1-3-14-2-1-1">
                        <text:number>•</text:number>
                        <text:p text:style-name="table_al">In het kader van haar reguliere controletaak adviseren over treasury-aangelegenheden en controleren van de naleving van het treasurystatuut.</text:p>
                      </text:list-item>
                    </text:list>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14.</text:span> Bevoegdheden</text:p>
            <text:p text:style-name="al">De bevoegdheden met betrekking tot de treasuryactiviteiten van de belastingsamenwerking West-Brabant staan in onderstaande tabel gedefinieerd.</text:p>
            <text:p text:style-name="al"/>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
                      <text:span text:style-name="nadrukvet">Autorisatie</text:span>
                    </text:p>
                  </table:table-cell>
                </table:table-row>
                <table:table-row table:style-name="row">
                  <table:table-cell table:style-name="cell_frame_all" table:number-rows-spanned="1" table:number-columns-spanned="3">
                    <text:p text:style-name="table_al">
                      <text:span text:style-name="nadrukvet">
                        <text:span text:style-name="nadrukcur">Liquiditeiten-, geldstromenbeheer en financiering</text:span>
                      </text:span>
                    </text:p>
                  </table:table-cell>
                </table:table-row>
                <table:table-row table:style-name="row">
                  <table:table-cell table:style-name="cell_frame_all" table:number-rows-spanned="1" table:number-columns-spanned="1">
                    <text:p text:style-name="table_al">Het aantrekken van lang- en kortlopende geldleningen</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Het lang en kort uitzetten van overtollige geldmiddelen</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Betalings- en incasso-opdrachten bedrijfsvoering</text:p>
                  </table:table-cell>
                  <table:table-cell table:style-name="cell_frame_all" table:number-rows-spanned="1" table:number-columns-spanned="1">
                    <text:p text:style-name="table_al">Kassier</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Betalings-opdrachten belastingen</text:p>
                  </table:table-cell>
                  <table:table-cell table:style-name="cell_frame_all" table:number-rows-spanned="1" table:number-columns-spanned="1">
                    <text:p text:style-name="table_al">Kassier</text:p>
                  </table:table-cell>
                  <table:table-cell table:style-name="cell_frame_all" table:number-rows-spanned="1" table:number-columns-spanned="1">
                    <text:p text:style-name="table_al">Teammanager Ondersteuning (belastingopbrengsten naar deelnemers)</text:p>
                    <text:p text:style-name="table_al"/>
                    <text:p text:style-name="table_al">Teammanager Invordering</text:p>
                    <text:p text:style-name="table_al">(terugbetalingen belastingplichtigen)</text:p>
                  </table:table-cell>
                </table:table-row>
                <table:table-row table:style-name="row">
                  <table:table-cell table:style-name="cell_frame_all" table:number-rows-spanned="1" table:number-columns-spanned="2">
                    <text:p text:style-name="table_al">
                      <text:span text:style-name="nadrukvet">
                        <text:span text:style-name="nadrukcur">Bankrelatiebeheer</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nkrekeningen openen / sluiten / wijzigen</text:p>
                  </table:table-cell>
                  <table:table-cell table:style-name="cell_frame_all" table:number-rows-spanned="1" table:number-columns-spanned="1">
                    <text:p text:style-name="table_al">Kassier</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Bankcondities en tarieven afspreken</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2">
                    <text:p text:style-name="table_al">
                      <text:span text:style-name="nadrukvet">
                        <text:span text:style-name="nadrukcur">Risicobeheer</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fsluiten van derivatentransactie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Directeur</text:p>
                  </table:table-cell>
                </table:table-row>
              </table:table>
              <text:p text:style-name="table_bottom"/>
            </text:section>
          </text:section>
          <text:section text:name="artikel_id1-3-2-2-15" text:style-name="artikel">
            <text:p text:style-name="artikel_kop_titel"><text:span text:style-name="artikel_kop_label">Artikel</text:span> <text:span text:style-name="artikel_kop_nr">15.</text:span> Informatievoorziening</text:p>
            <text:p text:style-name="al">De minimale informatieverstrekking op het gebied van treasuryactiviteiten aan de ontvanger is in de onderstaande tabel opgenomen:</text:p>
            <text:p text:style-name="al"/>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verstrekker</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list text:style-name="id1-3-2-2-15-4-1-5-2-1-1">
                      <text:list-item text:style-override="id1-3-2-2-15-4-1-5-2-1-1-1">
                        <text:number>1.</text:number>
                        <text:p text:style-name="table_al"> Beleidsplannen treasury in de paragraaf Financiering van de begrotin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eam Ondersteuning cluster Financiën</text:p>
                  </table:table-cell>
                  <table:table-cell table:style-name="cell_frame_all" table:number-rows-spanned="1" table:number-columns-spanned="1">
                    <text:p text:style-name="table_al">Algemeen bestuur</text:p>
                  </table:table-cell>
                </table:table-row>
                <table:table-row table:style-name="row">
                  <table:table-cell table:style-name="cell_frame_all" table:number-rows-spanned="1" table:number-columns-spanned="1">
                    <text:list text:style-name="id1-3-2-2-15-4-1-5-3-1-1">
                      <text:list-item text:style-override="id1-3-2-2-15-4-1-5-3-1-1-1">
                        <text:number>2.</text:number>
                        <text:p text:style-name="table_al"> Verantwoording in de paragraaf Financiering van het jaarversla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eam Ondersteuning cluster Financiën</text:p>
                  </table:table-cell>
                  <table:table-cell table:style-name="cell_frame_all" table:number-rows-spanned="1" table:number-columns-spanned="1">
                    <text:p text:style-name="table_al">Algemeen bestuur </text:p>
                  </table:table-cell>
                </table:table-row>
                <table:table-row table:style-name="row">
                  <table:table-cell table:style-name="cell_frame_all" table:number-rows-spanned="1" table:number-columns-spanned="1">
                    <text:list text:style-name="id1-3-2-2-15-4-1-5-4-1-1">
                      <text:list-item text:style-override="id1-3-2-2-15-4-1-5-4-1-1-1">
                        <text:number>3.</text:number>
                        <text:p text:style-name="table_al">Gegevens m.b.t. toekomstige uitgaven en ontvangsten</text:p>
                      </text:list-item>
                    </text:list>
                  </table:table-cell>
                  <table:table-cell table:style-name="cell_frame_all" table:number-rows-spanned="1" table:number-columns-spanned="1">
                    <text:p text:style-name="table_al">Elk kwartaal</text:p>
                  </table:table-cell>
                  <table:table-cell table:style-name="cell_frame_all" table:number-rows-spanned="1" table:number-columns-spanned="1">
                    <text:p text:style-name="table_al">Team Ondersteuning cluster Financiën</text:p>
                  </table:table-cell>
                  <table:table-cell table:style-name="cell_frame_all" table:number-rows-spanned="1" table:number-columns-spanned="1">
                    <text:p text:style-name="table_al">Controller</text:p>
                  </table:table-cell>
                </table:table-row>
              </table:table>
              <text:p text:style-name="table_bottom"/>
            </text:section>
            <text:p text:style-name="al"/>
            <text:p text:style-name="al">In het Besluit Begroting en Verantwoording provincies en gemeenten (BBV) is voorgeschreven dat periodiek informatie moet worden verstrekt aan het CBS. Voor gemeenschappelijke regelingen is dit in bepaalde omstandigheden het geval. Het CBS bepaalt welke gemeenschappelijke regelingen moeten rapporteren. De inhoud van die rapportages is bepaald in het BBV.</text:p>
          </text:section>
          <text:section text:name="artikel_id1-3-2-2-16" text:style-name="artikel">
            <text:p text:style-name="artikel_kop_titel"><text:span text:style-name="artikel_kop_label">Artikel</text:span> <text:span text:style-name="artikel_kop_nr">16.</text:span> Inwerkingtreding</text:p>
            <text:p text:style-name="al">Dit treasurystatuut treedt in werking met ingang van 6 juli 2024 en vervangt het voorgaande “Treasurystatuut Gemeenschappelijke Regeling Belastingsamenwerking West-Brabant (BWB) 2011”.</text:p>
          </text:section>
        </text:section>
        <text:section text:name="regeling-sluiting_id1-3-2-3" text:style-name="regeling-sluiting">
          <text:section text:name="ondertekening_id1-3-2-3-1">
            <text:p><text:span text:style-name="functie">Aldus besloten in de vergadering van het algemeen bestuur van de Gemeenschappelijke Regeling Belastingsamenwerking West-Brabant van 5 juli 2024.</text:span></text:p>
          </text:section>
          <text:section text:name="ondertekening_id1-3-2-3-2">
            <text:p><text:span text:style-name="functie"/></text:p>
            <text:p><text:span text:style-name="functie">de secretaris,</text:span></text:p>
            <text:p><text:span text:style-name="functie">drs. P.C.A.M. Stoffelen</text:span></text:p>
          </text:section>
          <text:section text:name="ondertekening_id1-3-2-3-3">
            <text:p><text:span text:style-name="functie"/></text:p>
            <text:p><text:span text:style-name="functie">de plaatsvervangend voorzitter, </text:span></text:p>
            <text:p><text:span text:style-name="functie">K. van den Ber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West-Brabant</text:p>
            </table:table-cell>
            <table:table-cell office:value-type="string" table:style-name="header.C">
              <text:p text:style-name="headerright"><text:span text:style-name="nr">Nr. 2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RegionaalSamenwerkingsorgaan/DC.creator">Belastingsamenwerking West-Brabant</meta:user-defined>
    <meta:user-defined meta:name="OVERHEID.Informatietype/DC.type">officiële publicatie</meta:user-defined>
    <meta:user-defined meta:name="OVERHEIDop.Rubriek/DC.type">beleidsregel</meta:user-defined>
    <meta:user-defined meta:name="OVERHEID.RegionaalSamenwerkingsorgaan/DCTERMS.publisher">Belastingsamenwerking West-Brabant</meta:user-defined>
    <meta:user-defined meta:name="OVERHEID.RegionaalSamenwerkingsorgaan/OVERHEID.authority">Belastingsamenwerking West-Braban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schappelijke Regeling Belastingsamenwerking West-Brabant]|[https://lokaleregelgeving.overheid.nl/CVDR723814/1</meta:user-defined>
    <meta:user-defined meta:name="DC.source">Wet financiering decentrale overheden]|[1.0:c:BWBR0011987&amp;g=2013-12-15</meta:user-defined>
    <meta:user-defined meta:name="DC.source">Wet gemeenschappelijke regelingen]|[1.0:c:BWBR0003740&amp;g=2022-07-01</meta:user-defined>
    <meta:user-defined meta:name="DC.source">Financiële Verordening Belastingsamenwerking West Brabant 2024]|[https://lokaleregelgeving.overheid.nl/CVDR727244/1</meta:user-defined>
    <meta:user-defined meta:name="DCTERMS.alternative">Treasurystatuut Gemeenschappelijke Regeling Belastingsamenwerking West-Brabant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Treasurystatuut Gemeenschappelijke Regeling Belastingsamenwerking West-Brabant 2024</meta:user-defined>
    <meta:user-defined meta:name="DCTERMS.W3CDTF/DCTERMS.available">2025-01-08</meta:user-defined>
    <meta:user-defined meta:name="DCTERMS.W3CDTF/OVERHEIDop.jaargang">2025</meta:user-defined>
    <meta:user-defined meta:name="OVERHEIDop.publicationIssue">23</meta:user-defined>
    <meta:user-defined meta:name="OVERHEIDop.betreftRegeling">CVDR733878_1</meta:user-defined>
    <meta:user-defined meta:name="xs:date/OVERHEIDop.startdatum">2025-01-09</meta:user-defined>
    <meta:user-defined meta:name="OVERHEIDop.BgrID/DC.identifier">bgr-2025-23</meta:user-defined>
    <meta:user-defined meta:name="OVERHEIDop.versieInformatie"/>
  </office:meta>
</office:document-meta>
</file>