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Beleidsregel individuele inkomenstoeslag Participatiewet Regionale Dienst Werk en Inkomen Kromme Rijn Heuvelrug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d.d. 11 juni 2025</text:p>
            <text:p text:style-name="al"/>
            <text:p text:style-name="al">
            <text:span text:style-name="nadrukvet">gelet op:</text:span>
          </text:p>
            <text:p text:style-name="al">Artikel 36 van de Participatiewet</text:p>
            <text:p text:style-name="al">De Verordening individuele inkomenstoeslag Participatiewet Regionale Dienst Werk en Inkomen Kromme Rijn Heuvelrug 2021</text:p>
            <text:p text:style-name="al">Het Wijzigingsbesluit ‘Verordening individuele inkomenstoeslag Participatiewet Regionale Dienst Werk en Inkomen Kromme Rijn Heuvelrug 2021’</text:p>
            <text:p text:style-name="al"/>
            <text:p text:style-name="al">
            <text:span text:style-name="nadrukvet">overwegende dat:</text:span>
          </text:p>
            <text:p text:style-name="al">het wenselijk is om aan bijstandsgerechtigden die langer dan drie jaar algemene bijstand of een uitkering op grond van de IOAW of IOAZ ontvangen, de individuele inkomenstoeslag na de eerste toekenning op aanvraag, bij ongewijzigde omstandigheden, jaarlijks ambtshalve toe te kennen.</text:p>
            <text:p text:style-name="al"/>
            <text:p text:style-name="al">
            <text:span text:style-name="nadrukvet">besluit:</text:span>
          </text:p>
            <text:p text:style-name="al">de ‘Beleidsregel individuele inkomenstoeslag Participatiewet Regionale Dienst</text:p>
            <text:p text:style-name="al">Werk en Inkomen Kromme Rijn Heuvelrug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
            <text:span text:style-name="nadrukvet">Aan artikel 3 worden lid 4 en lid 5 toegevoegd: </text:span>
          </text:p>
            <text:list text:style-name="id1-3-2-2-1-5">
              <text:list-item text:style-override="id1-3-2-2-1-5-1">
                <text:number>4.</text:number>
                <text:p text:style-name="al">Als het recht op individuele inkomenstoeslag ambtshalve wordt vastgesteld zoals bedoeld in artikel 2 lid 2 van de verordening wordt voor de toepassing van artikel 3 lid 2 onder c de situatie op de peildatum beoordeeld. </text:p>
              </text:list-item>
              <text:list-item text:style-override="id1-3-2-2-1-5-2">
                <text:number>5.</text:number>
                <text:p text:style-name="al">Indien de bijstandsgerechtigde langer dan drie jaar algemene bijstand of een IOAW/IOAZ-uitkering heeft ontvangen en er al een eerste beoordeling en toekenning van de individuele inkomenstoeslag heeft plaatsgevonden, wordt ervan uitgegaan dat bij een volgende beoordeling de omstandigheden niet zijn gewijzigd als de bijstandsgerechtigde op dat moment nog algemene bijstand of een IOAW/IOAZ-uitkering ontvangt.</text:p>
              </text:list-item>
            </text:list>
            <text:p text:style-name="al">B</text:p>
            <text:p text:style-name="al"/>
            <text:p text:style-name="al">
            <text:span text:style-name="nadrukvet">Artikel 4 lid 1 wordt als volgt gewijzigd:</text:span>
          </text:p>
            <text:list text:style-name="id1-3-2-2-1-9">
              <text:list-item text:style-override="id1-3-2-2-1-9-1">
                <text:number>1.</text:number>
                <text:p text:style-name="al">Indien het recht op individuele inkomenstoeslag wordt beoordeeld voor een belanghebbende die gehuwd is, dienen beide gehuwden te voldoen aan de vereisten zoals omschreven in artikel 2 van de verordening.</text:p>
              </text:list-item>
            </text:list>
            <text:p text:style-name="al">C</text:p>
            <text:p text:style-name="al"/>
            <text:p text:style-name="al">De toelichting op artikel 4 lid 1 wordt als volgt gewijzigd:</text:p>
            <text:p text:style-name="al"/>
            <text:p text:style-name="al">Lid 1: Bij gehuwden komt het recht op individuele inkomenstoeslag de gehuwden gezamenlijk toe. Dit gaat over zowel inwoners die gehuwd zijn, als belanghebbenden die zijn gelijkgesteld aan gehuwden. Worden belanghebbenden als gehuwden aangemerkt, dan moeten beide gehuwden voldoen aan de voorwaarden van artikel 36, eerste lid van de wet. Voldoet één van hen niet aan deze voorwaarden, dan bestaat er voor beiden geen recht op individuele inkomenstoeslag.</text:p>
          </text:section>
          <text:section text:name="artikel_id1-3-2-2-2" text:style-name="artikel">
            <text:p text:style-name="artikel_kop_titel"><text:span text:style-name="artikel_kop_label">ARTIKEL</text:span> <text:span text:style-name="artikel_kop_nr">II</text:span> </text:p>
            <text:p text:style-name="al">Deze regels treden met terugwerkende kracht in werking op 1 januari 2025. </text:p>
          </text:section>
          <text:section text:name="artikel_id1-3-2-2-3" text:style-name="artikel">
            <text:p text:style-name="artikel_kop_titel"><text:span text:style-name="artikel_kop_label">ARTIKEL</text:span> <text:span text:style-name="artikel_kop_nr">III</text:span> </text:p>
            <text:p text:style-name="al">Deze regels worden aangehaald als: Wijzigingsbesluit ‘Beleidsregel individuele inkomenstoeslag Participatiewet Regionale Dienst Werk en Inkomen Kromme Rijn Heuvelrug 2021’</text:p>
          </text:section>
        </text:section>
        <text:section text:name="regeling-sluiting_id1-3-2-3" text:style-name="regeling-sluiting">
          <text:section text:name="ondertekening_id1-3-2-3-1">
            <text:p><text:span text:style-name="functie">Aldus besloten door het Dagelijks Bestuur van de Regionale Dienst Werk en Inkomen Kromme Rijn Heuvelrug in zijn openbare vergadering van 11 juni 2025</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Algemene Toelichting</text:span> <text:span text:style-name="nr"/> </text:p>
          <text:p text:style-name="al">Al enige jaren wordt de Individuele Inkomenstoeslag uitgevoerd. Om voor een individuele inkomenstoeslag in aanmerking te komen, kunnen inwoners een aanvraag indienen. De voorwaarden om in aanmerking te komen voor deze toeslag, is dat de inwoner over een langdurig laag inkomen en geen in aanmerking te nemen vermogen beschikt, en geen uitzicht op inkomensverbetering heeft. </text:p>
          <text:p text:style-name="al"/>
          <text:p text:style-name="al">In 2024 heeft een verkenning plaatsgevonden naar het ambtshalve toekennen van de individuele inkomstentoeslag aan alle bijstandsgerechtigden die langer dan drie jaar een algemene bijstandsuitkering ontvangen en geen uitzicht op inkomensverbetering hebben.</text:p>
          <text:p text:style-name="al"/>
          <text:p text:style-name="al">Uitkomsten van deze verkenning is dat het ambtshalve toekennen van de Individuele Inkomenstoeslag alleen mogelijk is voor inwoners met een bijstandsuitkering, omdat van hen alle benodigde gegevens bekend zijn bij de RSD. Voorwaarde hierbij is dat tenminste eenmaal een aanvraag individuele inkomenstoeslag is toegekend.</text:p>
          <text:p text:style-name="al">Met deze wijziging van de verordening en beleidsregel worden zoveel mogelijk bijstandsgerechtigden jaarlijks financieel ondersteund en het niet-gebruik wordt hiermee zoveel mogelijk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229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6 van de Participatiewet]|[1.0:c:BWBR0015703&amp;artikel=36&amp;g=2022-04-01</meta:user-defined>
    <meta:user-defined meta:name="DC.source">Verordening individuele inkomenstoeslag Participatiewet Regionale Dienst Werk en Inkomen Kromme Rijn Heuvelrug 2021]|[https://lokaleregelgeving.overheid.nl/CVDR677090/2</meta:user-defined>
    <meta:user-defined meta:name="DCTERMS.alternative">Beleidsregel Individuele Inkomenstoeslag Participatiewet Regionale Dienst Werk en Inkomen Kromme Rijn Heuvelrug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individuele inkomenstoeslag Participatiewet Regionale Dienst Werk en Inkomen Kromme Rijn Heuvelrug 2021</meta:user-defined>
    <meta:user-defined meta:name="DCTERMS.W3CDTF/DCTERMS.available">2025-09-30</meta:user-defined>
    <meta:user-defined meta:name="DCTERMS.W3CDTF/OVERHEIDop.jaargang">2025</meta:user-defined>
    <meta:user-defined meta:name="OVERHEIDop.publicationIssue">2294</meta:user-defined>
    <meta:user-defined meta:name="OVERHEIDop.betreftRegeling">CVDR677091_2</meta:user-defined>
    <meta:user-defined meta:name="xs:date/OVERHEIDop.startdatum">2025-10-01</meta:user-defined>
    <meta:user-defined meta:name="OVERHEIDop.BgrID/DC.identifier">bgr-2025-2294</meta:user-defined>
    <meta:user-defined meta:name="OVERHEIDop.versieInformatie"/>
  </office:meta>
</office:document-meta>
</file>