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Verordening individuele inkomenstoeslag Participatiewet Regionale Dienst Werk en Inkomen Kromme Rijn Heuvelrug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d.d. 9 juli 2025.</text:p>
            <text:p text:style-name="al"/>
            <text:p text:style-name="al">
            <text:span text:style-name="nadrukvet">gelet op:</text:span>
          </text:p>
            <text:list text:style-name="id1-3-2-1-1-4">
              <text:list-item text:style-override="id1-3-2-1-1-4-1">
                <text:number>-</text:number>
                <text:p text:style-name="al">Het voorstel van het dagelijks bestuur; d.d. 11 juni 2025</text:p>
              </text:list-item>
              <text:list-item text:style-override="id1-3-2-1-1-4-2">
                <text:number>-</text:number>
                <text:p text:style-name="al">Artikel 36 van de Participatiewet;</text:p>
              </text:list-item>
              <text:list-item text:style-override="id1-3-2-1-1-4-3">
                <text:number>-</text:number>
                <text:p text:style-name="al">De Verordening individuele inkomenstoeslag Participatiewet Regionale Dienst Werk en Inkomen Kromme Rijn Heuvelrug 2021,</text:p>
              </text:list-item>
            </text:list>
            <text:p text:style-name="al">
            <text:span text:style-name="nadrukvet">overwegende dat:</text:span>
          </text:p>
            <text:p text:style-name="al">het wenselijk is om aan bijstandsgerechtigden die langer dan drie jaar algemene bijstand of een uitkering op grond van de IOAW of IOAZ ontvangen, de individuele inkomenstoeslag na de eerste toekenning op aanvraag, bij ongewijzigde omstandigheden, jaarlijks ambtshalve toe te kennen.</text:p>
            <text:p text:style-name="al"/>
            <text:p text:style-name="al">
            <text:span text:style-name="nadrukvet">besluit:</text:span>
          </text:p>
            <text:p text:style-name="al">de ‘Verordening individuele inkomenstoeslag Participatiewet Regionale Dienst</text:p>
            <text:p text:style-name="al">Werk en Inkomen Kromme Rijn Heuvelrug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
            <text:span text:style-name="nadrukvet">Artikel 1, lid 2 onder h wordt vernummerd in artikel 1, lid 2 g en komt als volgt te luiden:</text:span>
          </text:p>
            <text:list text:style-name="id1-3-2-2-1-5">
              <text:list-item text:style-override="id1-3-2-2-1-5-1">
                <text:number>g.</text:number>
                <text:p text:style-name="al">in aanmerking te nemen vermogen: het vermogen als bedoeld in artikel 34 van de wet.</text:p>
              </text:list-item>
            </text:list>
            <text:p text:style-name="al">
            <text:span text:style-name="nadrukvet">Aan artikel 1 lid 2 wordt onderdeel h toegevoegd:</text:span>
          </text:p>
            <text:list text:style-name="id1-3-2-2-1-7">
              <text:list-item text:style-override="id1-3-2-2-1-7-1">
                <text:number>h.</text:number>
                <text:p text:style-name="al">Bijstandsgerechtigde: De belanghebbende die algemene bijstand op grond van de wet of een uitkering op grond van de Wet inkomensvoorziening oudere en gedeeltelijk arbeidsongeschikte werkloze werknemers (IOAW) of de Wet inkomensvoorziening oudere en gedeeltelijk arbeidsongeschikte gewezen zelfstandigen (IOAZ) ontvangt.</text:p>
              </text:list-item>
            </text:list>
            <text:p text:style-name="al">B</text:p>
            <text:p text:style-name="al"/>
            <text:p text:style-name="al">
            <text:span text:style-name="nadrukvet">Aan artikel 2 worden de leden 2 tot en met 5 toegevoegd.</text:span>
          </text:p>
            <text:list text:style-name="id1-3-2-2-1-11">
              <text:list-item text:style-override="id1-3-2-2-1-11-1">
                <text:number>2.</text:number>
                <text:p text:style-name="al">Een bijstandsgerechtigde aan wie de Individuele Inkomenstoeslag is toegekend op basis van een eerste aanvraag, ontvangt deze toeslag steeds na 12 maanden ambtshalve opnieuw, als de omstandigheden ongewijzigd zijn.</text:p>
              </text:list-item>
              <text:list-item text:style-override="id1-3-2-2-1-11-2">
                <text:number>3.</text:number>
                <text:p text:style-name="al">Voor de beoordeling van de ongewijzigde omstandigheden als bedoeld in het tweede lid, wordt bedoeld de situatie zoals vastgesteld bij de eerste toekenning van de Individuele Inkomenstoeslag.</text:p>
              </text:list-item>
              <text:list-item text:style-override="id1-3-2-2-1-11-3">
                <text:number>4.</text:number>
                <text:p text:style-name="al">De ambtshalve toekenning zoals bedoeld in het tweede lid leidt tot een herziening van het oorspronkelijke besluit, waarbij de toekenning steeds wordt uitgebreid met een periode van 12 maanden na de laatste peildatum.</text:p>
              </text:list-item>
              <text:list-item text:style-override="id1-3-2-2-1-11-4">
                <text:number>5.</text:number>
                <text:p text:style-name="al">Indien blijkt dat de omstandigheden zijn gewijzigd en de bijstandsgerechtigde niet langer voldoet aan de voorwaarden voor de Individuele Inkomenstoeslag, wordt deze niet ambtshalve toegekend en wordt de bijstandsgerechtigde hiervan schriftelijk op de hoogte gesteld.</text:p>
              </text:list-item>
            </text:list>
            <text:p text:style-name="al">C</text:p>
            <text:p text:style-name="al"/>
            <text:p text:style-name="al">De toelichting op de verordening wordt als volgt gewijzigd:</text:p>
            <text:p text:style-name="al"/>
            <text:p text:style-name="al">
            <text:span text:style-name="nadrukvet">Toevoegen aan de artikelsgewijze toelichting tussen de toelichting op artikel 1 en 4: </text:span>
          </text:p>
            <text:p text:style-name="al"/>
            <text:p text:style-name="al">
            <text:span text:style-name="nadrukvet">Artikel 2 Recht op individuele inkomenstoeslag</text:span>
          </text:p>
            <text:p text:style-name="al">Lid 2: Nadat een eerste verzoek van de bijstandsgerechtigde voor de individuele inkomenstoeslag op aanvraag is toegekend, kunnen vervolgtoekenningen ambtshalve worden beoordeeld volgens de regels van deze verordening. </text:p>
          </text:section>
          <text:section text:name="artikel_id1-3-2-2-2" text:style-name="artikel">
            <text:p text:style-name="artikel_kop_titel"><text:span text:style-name="artikel_kop_label">ARTIKEL</text:span> <text:span text:style-name="artikel_kop_nr">II</text:span> </text:p>
            <text:p text:style-name="al">Deze regels treden met terugwerkende kracht in werking op 1 januari 2025 </text:p>
          </text:section>
          <text:section text:name="artikel_id1-3-2-2-3" text:style-name="artikel">
            <text:p text:style-name="artikel_kop_titel"><text:span text:style-name="artikel_kop_label">ARTIKEL</text:span> <text:span text:style-name="artikel_kop_nr">III</text:span> </text:p>
            <text:p text:style-name="al">Deze regels worden aangehaald als: Wijzigingsbesluit ‘Verordening individuele inkomenstoeslag Participatiewet Regionale Dienst Werk en Inkomen Kromme Rijn Heuvelrug 2021’</text:p>
          </text:section>
        </text:section>
        <text:section text:name="regeling-sluiting_id1-3-2-3" text:style-name="regeling-sluiting">
          <text:section text:name="ondertekening_id1-3-2-3-1">
            <text:p><text:span text:style-name="functie">Aldus besloten door het Algemeen Bestuur van de Regionale Dienst Werk en Inkomen Kromme Rijn Heuvelrug in zijn openbare vergadering van 9 juli 2025</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Algemene toelichting:</text:span> <text:span text:style-name="nr"/> </text:p>
          <text:p text:style-name="al">Al enige jaren voeren we de Individuele Inkomenstoeslag uit. Om voor een individuele inkomenstoeslag in aanmerking te komen, kunnen inwoners een aanvraag indienen. De voorwaarden om in aanmerking te komen voor deze toeslag, is dat de inwoner over een langdurig laag inkomen en geen in aanmerking te nemen vermogen beschikt, en geen uitzicht op inkomensverbetering heeft. </text:p>
          <text:p text:style-name="al"/>
          <text:p text:style-name="al">In 2024 heeft een verkenning plaatsgevonden naar het ambtshalve toekennen van de individuele inkomstentoeslag aan alle bijstandsgerechtigden die langer dan drie jaar een algemene bijstandsuitkering ontvangen en geen uitzicht op inkomensverbetering hebben.</text:p>
          <text:p text:style-name="al"/>
          <text:p text:style-name="al">Uitkomsten van deze verkenning is dat het ambtshalve toekennen van de Individuele Inkomenstoeslag alleen mogelijk is voor inwoners met een bijstandsuitkering, omdat van hen alle benodigde gegevens bekend zijn bij de RSD. Voorwaarde hierbij is dat tenminste eenmaal een aanvraag individuele inkomenstoeslag is toegekend.</text:p>
          <text:p text:style-name="al">Met deze wijziging van de verordening worden zoveel mogelijk bijstandsgerechtigden jaarlijks financieel ondersteund en het niet-gebruik wordt hiermee zoveel mogelijk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2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8, eerste lid, van de Participatiewet]|[1.0:c:BWBR0015703&amp;artikel=8&amp;lid=1&amp;g=2022-04-01</meta:user-defined>
    <meta:user-defined meta:name="DC.source">artikel 8, tweede lid, van de Participatiewet]|[1.0:c:BWBR0015703&amp;artikel=8&amp;lid=2&amp;g=2022-04-01</meta:user-defined>
    <meta:user-defined meta:name="DC.source">artikel 36 van de Participatiewet]|[1.0:c:BWBR0015703&amp;artikel=36&amp;g=2022-04-01</meta:user-defined>
    <meta:user-defined meta:name="DCTERMS.alternative">Verordening Individuele Inkomenstoeslag Regionale Dienst Werk en Inkomen Kromme Rijn Heuvelrug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individuele inkomenstoeslag Participatiewet Regionale Dienst Werk en Inkomen Kromme Rijn Heuvelrug 2021</meta:user-defined>
    <meta:user-defined meta:name="DCTERMS.W3CDTF/DCTERMS.available">2025-09-30</meta:user-defined>
    <meta:user-defined meta:name="DCTERMS.W3CDTF/OVERHEIDop.jaargang">2025</meta:user-defined>
    <meta:user-defined meta:name="OVERHEIDop.publicationIssue">2292</meta:user-defined>
    <meta:user-defined meta:name="OVERHEIDop.betreftRegeling">CVDR677090_2</meta:user-defined>
    <meta:user-defined meta:name="xs:date/OVERHEIDop.startdatum">2025-10-01</meta:user-defined>
    <meta:user-defined meta:name="OVERHEIDop.BgrID/DC.identifier">bgr-2025-2292</meta:user-defined>
    <meta:user-defined meta:name="OVERHEIDop.versieInformatie"/>
  </office:meta>
</office:document-meta>
</file>