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sluit tot wijziging van het plafondvaststellingsbesluit voorzieningen Participatiew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ierbij wijzig ik, R. Kezer, Algemeen directeur a.i. van de Modulaire Gemeenschappelijke Regeling Rijk van Nijmegen, namens het Dagelijks Bestuur, voor 2025 het op 2 december 2024 vastgestelde plafond van de ontwikkeltrajecten met diagnose-elementen. Het mandaat hiertoe is opgenomen in de Nadere regels en Beleidsregels Participatiewet Rijk van Nijmegen 2023. Het plafond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agraaf: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Plafond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.2. sub g: </text:p>
                  </table:table-cell>
                  <table:table-cell table:style-name="cell_frame_all" table:number-rows-spanned="1" table:number-columns-spanned="1">
                    <text:p text:style-name="table_al">Ontwikkeltraject met diagnose instrumenten:</text:p>
                  </table:table-cell>
                  <table:table-cell table:style-name="cell_frame_all" table:number-rows-spanned="1" table:number-columns-spanned="1">
                    <text:p text:style-name="table_al">Van € 650.000,- naar  € 750.000,-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januari 2025,</text:span></text:p>
          </text:section>
          <text:section text:name="ondertekening_id1-3-2-3-2">
            <text:p><text:span text:style-name="functie">Algemeen directeur a.i.,</text:span></text:p>
            <text:p><text:span text:style-name="functie">R. Kez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Rijk van Nijmegen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RegionaalSamenwerkingsorgaan/DC.creator">modulaire gemeenschappelijke regeling Rijk van 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odulaire gemeenschappelijke regeling Rijk van Nijmegen</meta:user-defined>
    <meta:user-defined meta:name="OVERHEID.RegionaalSamenwerkingsorgaan/OVERHEID.authority">modulaire gemeenschappelijke regeling Rijk van Nijmeg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wijziging van het plafondvaststellingsbesluit voorzieningen Participatiewet 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229</meta:user-defined>
    <meta:user-defined meta:name="OVERHEIDop.BgrID/DC.identifier">bgr-2025-229</meta:user-defined>
    <meta:user-defined meta:name="OVERHEIDop.versieInformatie"/>
  </office:meta>
</office:document-meta>
</file>