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Julia Romijn-Wixley als  (streek)archivaris 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Metropoolregio Eindhoven 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Dagelijks Bestuur Metropoolregio Eindhoven heeft op 20 januari 2025 Julia Romijn-Wixley aangewezen als nieuwe (streek)archivaris.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Eindhoven</text:p>
            </table:table-cell>
            <table:table-cell office:value-type="string" table:style-name="header.C">
              <text:p text:style-name="headerright"><text:span text:style-name="nr">Nr. 228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2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2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1/xml/MC-DRP-OverigeInformatie-Web-CB.xml</meta:user-defined>
    <meta:user-defined meta:name="OVERHEID.RegionaalSamenwerkingsorgaan/DC.creator">Metropoolregio Eindhov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RegionaalSamenwerkingsorgaan/OVERHEID.authority">Metropoolregio Eindhoven</meta:user-defined>
    <meta:user-defined meta:name="OVERHEID.RegionaalSamenwerkingsorgaan/DCTERMS.publisher">Metropoolregio Eindhov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Aanwijzing Julia Romijn-Wixley als  (streek)archivaris</meta:user-defined>
    <meta:user-defined meta:name="DCTERMS.W3CDTF/DCTERMS.available">2025-02-03</meta:user-defined>
    <meta:user-defined meta:name="DCTERMS.W3CDTF/OVERHEIDop.jaargang">2025</meta:user-defined>
    <meta:user-defined meta:name="OVERHEIDop.publicationIssue">228</meta:user-defined>
    <meta:user-defined meta:name="OVERHEIDop.BgrID/DC.identifier">bgr-2025-228</meta:user-defined>
    <meta:user-defined meta:name="OVERHEIDop.versieInformatie"/>
  </office:meta>
</office:document-meta>
</file>