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arneming directeur NoVA</text:p>
      <text:section text:name="regeling_id1-3-2" text:style-name="regeling">
        <text:section text:name="aanhef_id1-3-2-1" text:style-name="aanhef">
          <text:section text:name="preambule_id1-3-2-1-1" text:style-name="preambule">
            <text:p text:style-name="al">De directeur van de bedrijfsvoeringsorganisatie Noord-Veluws Archief, </text:p>
            <text:p text:style-name="al"/>
            <text:p text:style-name="al">gelet op: </text:p>
            <text:p text:style-name="al">artikel 7, eerste lid, van het Directiereglement NoVA, waarin is bepaald dat de directie schriftelijk een plaatsvervanger aanwijst die bevoegd is om alle taken en verantwoordelijkheden van de directie over te nemen tijdens diens afwezigheid;</text:p>
            <text:p text:style-name="al"/>
            <text:p text:style-name="al">Overwegende dat:</text:p>
            <text:list text:style-name="id1-3-2-1-1-7">
              <text:list-item text:style-override="id1-3-2-1-1-7-1">
                <text:number>•</text:number>
                <text:p text:style-name="al">er sprake kan zijn van tijdelijke afwezigheid van de directeur, waaronder begrepen verlof, (korte) ziekte of andere geplande of voorzienbare afwezigheid, die maakt dat de directeur niet beschikbaar is voor besluitvorming of het vervullen van directietaken;</text:p>
              </text:list-item>
              <text:list-item text:style-override="id1-3-2-1-1-7-2">
                <text:number>•</text:number>
                <text:p text:style-name="al">met tijdelijke afwezigheid in de zin van dit besluit niet wordt bedoeld: kortstondige fysieke afwezigheid zoals tijdens een overleg, pauze, dienstreis, of een situatie waarin besluiten redelijkerwijs kunnen wachten tot de terugkeer van de directeur (later die dag of bijvoorbeeld de volgende werkdag);</text:p>
              </text:list-item>
              <text:list-item text:style-override="id1-3-2-1-1-7-3">
                <text:number>•</text:number>
                <text:p text:style-name="al">het voor de continuïteit van de bedrijfsvoering noodzakelijk is dat in gevallen van daadwerkelijke tijdelijke afwezigheid een plaatsvervanger formeel optreed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hr. P. Bakker, beleidsmedewerker collecties, wordt aangewezen als plaatsvervanger van de directeur bij tijdelijke afwezigheid als bedoeld in dit besluit.</text:p>
              </text:list-item>
              <text:list-item text:style-override="id1-3-2-2-1-2-2">
                <text:number>2.</text:number>
                <text:p text:style-name="al">De plaatsvervanger is gedurende de afwezigheid van de directeur en de daarmee samenhangende periode bevoegd om alle taken en verantwoordelijkheden van de directie uit te oefenen, zoals vastgelegd in het Directiereglement.</text:p>
              </text:list-item>
              <text:list-item text:style-override="id1-3-2-2-1-2-3">
                <text:number>3.</text:number>
                <text:p text:style-name="al">De aanwijzing geldt uitsluitend in gevallen waarin de directeur feitelijk niet bereikbaar of beschikbaar is om zijn verantwoordelijkheden uit te oefenen, en waarin de continuïteit van besluitvorming of leiding noodzakelijk is.</text:p>
              </text:list-item>
              <text:list-item text:style-override="id1-3-2-2-1-2-4">
                <text:number>4.</text:number>
                <text:p text:style-name="al">Deze aanwijzing eindigt door intrekking van dit besluit door de directeur.</text:p>
              </text:list-item>
            </text:list>
            <text:p text:style-name="al"/>
          </text:section>
        </text:section>
        <text:section text:name="regeling-sluiting_id1-3-2-3" text:style-name="regeling-sluiting">
          <text:section text:name="ondertekening_id1-3-2-3-1">
            <text:p><text:span text:style-name="functie">Aldus besloten door de directeur van de bedrijfsvoeringsorganisatie Noord-Veluws Archief. </text:span></text:p>
            <text:p><text:span text:style-name="functie"/></text:p>
            <text:p><text:span text:style-name="functie">10 juli 2025,</text:span></text:p>
            <text:p><text:span text:style-name="functie"/></text:p>
            <text:p><text:span text:style-name="functie">dr. R.A.A. Bosch</text:span></text:p>
            <text:p><text:span text:style-name="functie">Directeur Noord-Veluws Archi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2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Noord-Veluw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Veluws Archief</meta:user-defined>
    <meta:user-defined meta:name="OVERHEID.RegionaalSamenwerkingsorgaan/OVERHEID.authority">Noord-Veluws Archief</meta:user-defined>
    <meta:user-defined meta:name="OVERHEID.TaxonomieBeleidsagendaDecentraal/OVERHEID.category">Bestuur | Organisatie en beleid</meta:user-defined>
    <meta:user-defined meta:name="DC.source">Directiereglement bedrijfsvoeringsorganisatie Noord-Veluws Archief 2025]|[http://lokaleregelgeving.overheid.nl/CVDR743850</meta:user-defined>
    <meta:user-defined meta:name="DCTERMS.alternative">Waarneming directeur NoV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aarneming directeur NoVA</meta:user-defined>
    <meta:user-defined meta:name="DCTERMS.W3CDTF/DCTERMS.available">2025-09-25</meta:user-defined>
    <meta:user-defined meta:name="DCTERMS.W3CDTF/OVERHEIDop.jaargang">2025</meta:user-defined>
    <meta:user-defined meta:name="OVERHEIDop.publicationIssue">2274</meta:user-defined>
    <meta:user-defined meta:name="OVERHEIDop.betreftRegeling">CVDR744464_1</meta:user-defined>
    <meta:user-defined meta:name="OVERHEIDop.BgrID/DC.identifier">bgr-2025-2274</meta:user-defined>
    <meta:user-defined meta:name="xs:date/OVERHEIDop.startdatum">2025-09-26</meta:user-defined>
    <meta:user-defined meta:name="OVERHEIDop.versieInformatie"/>
  </office:meta>
</office:document-meta>
</file>