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mandaat NoVA</text:p>
      <text:section text:name="regeling_id1-3-2" text:style-name="regeling">
        <text:section text:name="aanhef_id1-3-2-1" text:style-name="aanhef">
          <text:section text:name="preambule_id1-3-2-1-1" text:style-name="preambule">
            <text:p text:style-name="al">Besluit van de directeur van de gemeenschappelijke regeling Noord-Veluws Archief;</text:p>
            <text:p text:style-name="al"/>
            <text:p text:style-name="al">gelet op artikel 24, tweede lid, van de Algemene Verordening Gegevensbescherming;</text:p>
            <text:p text:style-name="al">het bepaalde in afdeling 10.1.1 van de Algemene wet bestuursrecht betreffende mandaat;</text:p>
            <text:p text:style-name="al">het bepaalde in artikel 4 van het directieregelement van NoVA</text:p>
            <text:p text:style-name="al"/>
            <text:p text:style-name="al">b e s l u i t vast te stellen: Privacymandaat NoV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Begrippen uit de AVG en de UAVG die in dit Privacymandaat NoVA worden gebruikt, hebben dezelfde betekenis.</text:p>
              </text:list-item>
              <text:list-item text:style-override="id1-3-2-2-1-2-2">
                <text:number>2.</text:number>
                <text:p text:style-name="al">Voor de volgende begrippen wordt verstaan onder:</text:p>
                <text:list text:style-name="id1-3-2-2-1-2-2-3">
                  <text:list-item text:style-override="id1-3-2-2-1-2-2-3-1">
                    <text:number>a.</text:number>
                    <text:p text:style-name="al">"college": het college van Burgemeester en Wethouders gemeente Elburg</text:p>
                  </text:list-item>
                  <text:list-item text:style-override="id1-3-2-2-1-2-2-3-2">
                    <text:number>b.</text:number>
                    <text:p text:style-name="al">"privacy functionaris" de "functionaris gegevensbescherming" en de "privacy officer"</text:p>
                  </text:list-item>
                  <text:list-item text:style-override="id1-3-2-2-1-2-2-3-3">
                    <text:number>c.</text:number>
                    <text:p text:style-name="al">"privacy officer": de adviseur op privacygebied die geen functionaris gegevensbescherming is. De privacy officer is verantwoordelijk voor het ontwikkelen en bewaken van het privacybeleid. Tevens biedt de privacy officer ondersteuning bij de uitvoering van dit beleid. De privacy officer speelt een grote rol binnen de organisatie, door te fungeren als aanspreekpunt voor privacyvraagstukken die spelen in de organisatie. De privacy officer zorgt ervoor dat de voor de Algemene Verordening Gegevensbescherming benodigde taken worden uitgevoerd en dat maatregelen worden ingebed in de organisatie.</text:p>
                  </text:list-item>
                </text:list>
              </text:list-item>
            </text:list>
          </text:section>
          <text:section text:name="artikel_id1-3-2-2-2" text:style-name="artikel">
            <text:p text:style-name="artikel_kop_titel"><text:span text:style-name="artikel_kop_label">Artikel</text:span> <text:span text:style-name="artikel_kop_nr">2.</text:span> Taken gegevensbescherming</text:p>
            <text:p text:style-name="al">1. Het college draagt zorg voor:</text:p>
            <text:list text:style-name="id1-3-2-2-2-3">
              <text:list-item text:style-override="id1-3-2-2-2-3">
                <text:number>1.</text:number>
                <text:p text:style-name="al">een adequate scheiding van taken, functies, bevoegdheden, verantwoordelijkheden met betrekking tot de verwerking van persoonsgegevens;</text:p>
              </text:list-item>
              <text:list-item text:style-override="id1-3-2-2-2-4">
                <text:number>2.</text:number>
                <text:p text:style-name="al">de verlening van mandaten en volmachten voor het aangaan van verplichtingen met betrekking tot de verwerking van persoonsgegevens;</text:p>
              </text:list-item>
              <text:list-item text:style-override="id1-3-2-2-2-5">
                <text:number>3.</text:number>
                <text:p text:style-name="al">de interne regels voor taken en bevoegdheden, de verantwoordingsrelaties en de bijbehorende informatievoorziening van de privacy functionarissen;</text:p>
              </text:list-item>
            </text:list>
          </text:section>
          <text:section text:name="artikel_id1-3-2-2-3" text:style-name="artikel">
            <text:p text:style-name="artikel_kop_titel"><text:span text:style-name="artikel_kop_label">Artikel</text:span> <text:span text:style-name="artikel_kop_nr">3.</text:span> Functionaris gegevensbescherming</text:p>
            <text:p text:style-name="al">De directeur van NoVA verleent het college het mandaat tot het aanwijzen van de functionaris gegevensbescherming en hem de positionering en taken conform de artikelen 38 en 39 van de Algemene Verordening Gegevensbescherming toe te wijzen.</text:p>
          </text:section>
          <text:section text:name="artikel_id1-3-2-2-4" text:style-name="artikel">
            <text:p text:style-name="artikel_kop_titel"><text:span text:style-name="artikel_kop_label">Artikel</text:span> <text:span text:style-name="artikel_kop_nr">4.</text:span> Behandeling rechtsverzoeken</text:p>
            <text:list text:style-name="id1-3-2-2-4-2">
              <text:list-item text:style-override="id1-3-2-2-4-2-1">
                <text:number>1.</text:number>
                <text:p text:style-name="al">De directeur van NoVA verleent het college het mandaat tot het nemen van een schriftelijke beslissing, met inachtneming van het bepaalde in de Uitvoeringswet algemene verordening gegevensbescherming, op een verzoeken als bedoeld in de artikelen 15 tot en met 22 van de Algemene Verordening Gegevensbescherming;</text:p>
              </text:list-item>
              <text:list-item text:style-override="id1-3-2-2-4-2-2">
                <text:number>2.</text:number>
                <text:p text:style-name="al">Het college kan zijn in mandaat verleende bevoegdheden uit lid 1 van dit artikel in ondermandaat verlenen conform het bepaalde in van artikel 6 van het Bevoegdhedenbesluit Elburg;</text:p>
              </text:list-item>
            </text:list>
          </text:section>
          <text:section text:name="artikel_id1-3-2-2-5" text:style-name="artikel">
            <text:p text:style-name="artikel_kop_titel"><text:span text:style-name="artikel_kop_label">Artikel</text:span> <text:span text:style-name="artikel_kop_nr">5.</text:span> Behandeling datalekken en/of privacyincidenten</text:p>
            <text:list text:style-name="id1-3-2-2-5-2">
              <text:list-item text:style-override="id1-3-2-2-5-2-1">
                <text:number>1.</text:number>
                <text:p text:style-name="al">De directeur van NoVA verleent het college de machtiging uitvoering te geven aan het bepaalde in de artikelen 33 en 34 van de Algemene Verordening Gegevensbescherming;</text:p>
              </text:list-item>
              <text:list-item text:style-override="id1-3-2-2-5-2-2">
                <text:number>2.</text:number>
                <text:p text:style-name="al">Het college kan zijn in machtiging verleende bevoegdheden uit lid 1 van dit artikel als machtiging verlenen conform het bepaalde in artikel 6 van het Bevoegdhedenbesluit Elburg;</text:p>
              </text:list-item>
            </text:list>
          </text:section>
          <text:section text:name="artikel_id1-3-2-2-6" text:style-name="artikel">
            <text:p text:style-name="artikel_kop_titel"><text:span text:style-name="artikel_kop_label">Artikel</text:span> <text:span text:style-name="artikel_kop_nr">6.</text:span> Aangaan verwerkersovereenkomsten en gezamenlijk verwerkingsverantwoordelijke overeenkomsten</text:p>
            <text:list text:style-name="id1-3-2-2-6-2">
              <text:list-item text:style-override="id1-3-2-2-6-2-1">
                <text:number>1.</text:number>
                <text:p text:style-name="al">De directeur van NoVA verleent het college de machtiging overeenkomsten aan te gaan conform het bepaalde in de artikelen 26 en 28 van de Algemene Verordening Gegevensbescherming;</text:p>
              </text:list-item>
              <text:list-item text:style-override="id1-3-2-2-6-2-2">
                <text:number>2.</text:number>
                <text:p text:style-name="al">Het college kan zijn in machtiging verleende bevoegdheden uit lid 1 van dit artikel als machtiging verlenen conform het bepaalde in artikel 6 van het Bevoegdhedenbesluit Elburg;</text:p>
              </text:list-item>
            </text:list>
          </text:section>
          <text:section text:name="artikel_id1-3-2-2-7" text:style-name="artikel">
            <text:p text:style-name="artikel_kop_titel"><text:span text:style-name="artikel_kop_label">Artikel</text:span> <text:span text:style-name="artikel_kop_nr">6.</text:span> Omvang mandaat, volmacht en machtiging</text:p>
            <text:p text:style-name="al">Het bestuursorgaan dat, dan wel de persoon die, de in artikelen 3 tot en met 6 van dit Privacymandaat benoemde bevoegdheden krijgt, is met betrekking tot die bevoegdheid tevens bevoegd tot:</text:p>
            <text:list text:style-name="id1-3-2-2-7-3">
              <text:list-item text:style-override="id1-3-2-2-7-3">
                <text:number>a.</text:number>
                <text:p text:style-name="al">verstrekken van informatie;</text:p>
              </text:list-item>
              <text:list-item text:style-override="id1-3-2-2-7-4">
                <text:number>b.</text:number>
                <text:p text:style-name="al">het voeren van correspondentie;</text:p>
              </text:list-item>
              <text:list-item text:style-override="id1-3-2-2-7-5">
                <text:number>c.</text:number>
                <text:p text:style-name="al">het verrichten van alle benodigde (voorbereidings)handelingen, waaronder in ieder geval:</text:p>
                <text:list text:style-name="id1-3-2-2-7-5-3">
                  <text:list-item text:style-override="id1-3-2-2-7-5-3-1">
                    <text:number>1.</text:number>
                    <text:p text:style-name="al">het verdagen van de beslissing;</text:p>
                  </text:list-item>
                  <text:list-item text:style-override="id1-3-2-2-7-5-3-2">
                    <text:number>2.</text:number>
                    <text:p text:style-name="al">het direct afwijzen van een herhaalde aanvraag bij het ontbreken van nieuwe feiten en omstandigheden;</text:p>
                  </text:list-item>
                  <text:list-item text:style-override="id1-3-2-2-7-5-3-3">
                    <text:number>3.</text:number>
                    <text:p text:style-name="al">het plaatsen van publicaties (van aanvragen, ontwerpen, concepten e.d.);</text:p>
                  </text:list-item>
                  <text:list-item text:style-override="id1-3-2-2-7-5-3-4">
                    <text:number>4.</text:number>
                    <text:p text:style-name="al">het verzoeken om aanvullende gegevens, vertaling e.a.</text:p>
                  </text:list-item>
                </text:list>
              </text:list-item>
              <text:list-item text:style-override="id1-3-2-2-7-6">
                <text:number>d.</text:number>
                <text:p text:style-name="al">het uitoefenen van de doorzendplicht c.q. de terugzendplicht;</text:p>
              </text:list-item>
              <text:list-item text:style-override="id1-3-2-2-7-7">
                <text:number>e.</text:number>
                <text:p text:style-name="al">het ondertekenen van de betreffende stukken in overeenstemming met artikel 7;</text:p>
              </text:list-item>
              <text:list-item text:style-override="id1-3-2-2-7-8">
                <text:number>f.</text:number>
                <text:p text:style-name="al">overige direct met de gemandateerde bevoegdheid samenhangende handelingen;</text:p>
              </text:list-item>
              <text:list-item text:style-override="id1-3-2-2-7-9">
                <text:number>g.</text:number>
                <text:p text:style-name="al">inschrijven in registers;</text:p>
              </text:list-item>
            </text:list>
            <text:p text:style-name="al">voor zover van toepassing bij de bevoegdheid;</text:p>
          </text:section>
          <text:section text:name="artikel_id1-3-2-2-8" text:style-name="artikel">
            <text:p text:style-name="artikel_kop_titel"><text:span text:style-name="artikel_kop_label">Artikel</text:span> <text:span text:style-name="artikel_kop_nr">7.</text:span> Ondertekening</text:p>
            <text:p text:style-name="al">1. Ingeval van uitoefening van bevoegdheden zoals opgenomen in artikel 4 tot en met 6 van dit Privacymandaat, worden uitgaande stukken ondertekend als volgt:</text:p>
            <text:p text:style-name="al">Hoogachtend/Met vriendelijke groet,</text:p>
            <text:p text:style-name="al">Namens de directeur van de gemeenschappelijke regeling Noord-Veluws Archief</text:p>
            <text:p text:style-name="al">(handtekening van de gemandateerde)</text:p>
            <text:p text:style-name="al">(naam van de functionaris)</text:p>
            <text:p text:style-name="al">(functieaanduiding)</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it mandaat treedt in werking op de eerstvolgende dag na publicatie.</text:p>
              </text:list-item>
              <text:list-item text:style-override="id1-3-2-2-9-2-2">
                <text:number>2.</text:number>
                <text:p text:style-name="al">Dit mandaat wordt aangehaald als: Privacymandaat NoVA.</text:p>
              </text:list-item>
            </text:list>
            <text:p text:style-name="al"/>
          </text:section>
        </text:section>
        <text:section text:name="regeling-sluiting_id1-3-2-3" text:style-name="regeling-sluiting">
          <text:section text:name="ondertekening_id1-3-2-3-1">
            <text:p><text:span text:style-name="functie">Aldus vastgesteld door de directeur van de gemeenschappelijke regeling Noord-Veluws Archief tijdens de directievergadering van 8 juli 2025;</text:span></text:p>
            <text:p><text:span text:style-name="functie">De directeur: dr. R.A.A. Bo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Veluws Archief</text:p>
            </table:table-cell>
            <table:table-cell office:value-type="string" table:style-name="header.C">
              <text:p text:style-name="headerright"><text:span text:style-name="nr">Nr. 227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7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7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Noord-Veluws Archief</meta:user-defined>
    <meta:user-defined meta:name="OVERHEIDop.Rubriek/DC.type">delegatie- of mandaatbesluit</meta:user-defined>
    <meta:user-defined meta:name="OVERHEID.Informatietype/DC.type">officiële publicatie</meta:user-defined>
    <meta:user-defined meta:name="OVERHEID.RegionaalSamenwerkingsorgaan/DCTERMS.publisher">Noord-Veluws Archief</meta:user-defined>
    <meta:user-defined meta:name="OVERHEID.RegionaalSamenwerkingsorgaan/OVERHEID.authority">Noord-Veluws Archief</meta:user-defined>
    <meta:user-defined meta:name="OVERHEID.TaxonomieBeleidsagendaDecentraal/OVERHEID.category">Bestuur | Organisatie en beleid</meta:user-defined>
    <meta:user-defined meta:name="DC.source">Algemene Verordening Gegevensbescherming]|[https://eur-lex.europa.eu/eli/reg/2016/679/oj?locale=NL</meta:user-defined>
    <meta:user-defined meta:name="DC.source">afdeling 10.1.1 van de Algemene wet bestuursrecht]|[1.0:c:BWBR0005537&amp;afdeling=10.1.1&amp;g=2025-09-01</meta:user-defined>
    <meta:user-defined meta:name="DC.source">Directiereglement bedrijfsvoeringsorganisatie Noord-Veluws Archief 2025]|[http://lokaleregelgeving.overheid.nl/CVDR743850</meta:user-defined>
    <meta:user-defined meta:name="DCTERMS.alternative">Privacymandaat NoV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mandaat NoVA</meta:user-defined>
    <meta:user-defined meta:name="DCTERMS.W3CDTF/DCTERMS.available">2025-09-25</meta:user-defined>
    <meta:user-defined meta:name="DCTERMS.W3CDTF/OVERHEIDop.jaargang">2025</meta:user-defined>
    <meta:user-defined meta:name="OVERHEIDop.publicationIssue">2273</meta:user-defined>
    <meta:user-defined meta:name="OVERHEIDop.betreftRegeling">CVDR744463_1</meta:user-defined>
    <meta:user-defined meta:name="OVERHEIDop.BgrID/DC.identifier">bgr-2025-2273</meta:user-defined>
    <meta:user-defined meta:name="xs:date/OVERHEIDop.startdatum">2025-09-26</meta:user-defined>
    <meta:user-defined meta:name="OVERHEIDop.versieInformatie"/>
  </office:meta>
</office:document-meta>
</file>