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regeling Noord-Veluws Archief</text:p>
      <text:section text:name="regeling_id1-3-2" text:style-name="regeling">
        <text:section text:name="aanhef_id1-3-2-1" text:style-name="aanhef">
          <text:section text:name="preambule_id1-3-2-1-1" text:style-name="preambule">
            <text:p text:style-name="al">Het bestuur en de directeur van het Noord-Veluws Archief;</text:p>
            <text:p text:style-name="al">ieder voor zover het zijn bevoegdheden betreft;</text:p>
            <text:p text:style-name="al">gelezen het voorstel van 5 september 2025;</text:p>
            <text:p text:style-name="al">gelet op Titel 9.1 Klachtbehandeling door een bestuursorgaan van de Algemene wet bestuursrecht;</text:p>
            <text:p text:style-name="al"/>
            <text:p text:style-name="al">overwegende dat het Noord-Veluws Archief zorg wil dragen voor een behoorlijke behandeling van mondelinge, schriftelijke en digitaal ingediende klachten over gedragingen van medewerkers die werkzaam zijn bij het Noord Veluws Archief en dat het om die reden wenselijk is te beschikken over een klachtregeling als bedoeld in hoofdstuk 9 van de Algemene wet bestuursrecht;</text:p>
            <text:p text:style-name="al"/>
            <text:p text:style-name="al">b e s l u i t e n: vast te stellen de volgende klachtregeling: Klachtregeling Noord-Veluws Archief.</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NoVA: de gemeenschappelijke regeling Noord-Veluws Archief;</text:p>
                </text:list-item>
                <text:list-item text:style-override="id1-3-2-2-1-2-3-2">
                  <text:number>b.</text:number>
                  <text:p text:style-name="al">klacht: een uiting van onvrede over of kritiek op de wijze waarop een gemeentelijk bestuursorgaan, diens voorzitter of een lid daarvan, een gemeentelijk organisatieonderdeel of een persoon werkzaam onder de verantwoordelijkheid van het bestuursorgaan (‘medewerker’) zich in een bepaalde situatie ten opzichte van iemand heeft gedragen;</text:p>
                </text:list-item>
                <text:list-item text:style-override="id1-3-2-2-1-2-3-3">
                  <text:number>c.</text:number>
                  <text:p text:style-name="al">gedraging: het in een bepaalde aangelegenheid jegens een natuurlijk persoon of rechtspersoon handelen of nalaten te handelen in brede zin, waaronder ook begrepen het aannemen van een houding en de wijze van presentatie en communicatie, hetzij in de uitoefening van een functie, hetzij als bestuursorgaan;</text:p>
                </text:list-item>
                <text:list-item text:style-override="id1-3-2-2-1-2-3-4">
                  <text:number>d.</text:number>
                  <text:p text:style-name="al">klager: een ieder die zich met een klacht tot NoVA wendt; </text:p>
                </text:list-item>
                <text:list-item text:style-override="id1-3-2-2-1-2-3-5">
                  <text:number>e.</text:number>
                  <text:p text:style-name="al">beklaagde danwel medewerker: een persoon werkzaam onder de verantwoordelijkheid van NoVA over wie wordt geklaagd;</text:p>
                </text:list-item>
                <text:list-item text:style-override="id1-3-2-2-1-2-3-6">
                  <text:number>f.</text:number>
                  <text:p text:style-name="al">klachtenfunctionaris: de door de directeur van NoVA benoemde onafhankelijke persoon, die belast is met de (inhoudelijke) behandeling van en advisering over klachten in eerste instantie;</text:p>
                </text:list-item>
              </text:list>
            </text:section>
            <text:section text:name="artikel_id1-3-2-2-1-3" text:style-name="artikel">
              <text:p text:style-name="artikel_kop_titel"><text:span text:style-name="artikel_kop_label">Artikel</text:span> <text:span text:style-name="artikel_kop_nr">2.</text:span> De klachtenfunctionaris</text:p>
              <text:list text:style-name="id1-3-2-2-1-3-2">
                <text:list-item text:style-override="id1-3-2-2-1-3-2">
                  <text:number>1.</text:number>
                  <text:p text:style-name="al">Er is een klachtenfunctionaris die belast is met de (inhoudelijke) behandeling van en advisering over klachten in eerste instantie.</text:p>
                </text:list-item>
                <text:list-item text:style-override="id1-3-2-2-1-3-3">
                  <text:number>2.</text:number>
                  <text:p text:style-name="al">De klachtenfunctionaris maakt geen deel uit van en is niet werkzaam onder verantwoordelijkheid van NoVA.</text:p>
                </text:list-item>
                <text:list-item text:style-override="id1-3-2-2-1-3-4">
                  <text:number>3.</text:number>
                  <text:p text:style-name="al">De klachtenfunctionaris wordt benoemd door de directeur van NoVA voor een periode van vier jaar. Hij kan tweemaal worden herbenoemd.</text:p>
                </text:list-item>
                <text:list-item text:style-override="id1-3-2-2-1-3-5">
                  <text:number>4.</text:number>
                  <text:p text:style-name="al">De klachtenfunctionaris is voor wat betreft de taakuitoefening niet ondergeschikt aan NoVA en ontvangt ter zake van de uitoefening van zijn werkzaamheden geen instructies, behoudens de procedurele voorschriften die zijn opgenomen in deze verordening.</text:p>
                </text:list-item>
                <text:list-item text:style-override="id1-3-2-2-1-3-6">
                  <text:number>5.</text:number>
                  <text:p text:style-name="al">De klachtenfunctionaris ontvangt een vergoeding voor zijn werkzaamheden. </text:p>
                </text:list-item>
              </text:list>
            </text:section>
            <text:section text:name="artikel_id1-3-2-2-1-4" text:style-name="artikel">
              <text:p text:style-name="artikel_kop_titel"><text:span text:style-name="artikel_kop_label">Artikel</text:span> <text:span text:style-name="artikel_kop_nr">3.</text:span> Secretaris van de klachtenfunctionaris</text:p>
              <text:list text:style-name="id1-3-2-2-1-4-2">
                <text:list-item text:style-override="id1-3-2-2-1-4-2">
                  <text:number>1.</text:number>
                  <text:p text:style-name="al">Er is een (ambtelijk) secretaris die op aanwijzing van de klachtenfunctionaris alle werkzaamheden verricht die dienstig zijn aan de (inhoudelijke) behandeling van en advisering over klachten in eerste instantie.</text:p>
                </text:list-item>
                <text:list-item text:style-override="id1-3-2-2-1-4-3">
                  <text:number>2.</text:number>
                  <text:p text:style-name="al">De (ambtelijk) secretaris van de klachtenfunctionaris wordt door de directeur van NoVA aangewezen.</text:p>
                </text:list-item>
                <text:list-item text:style-override="id1-3-2-2-1-4-4">
                  <text:number>3.</text:number>
                  <text:p text:style-name="al">De directeur van NoVA wijst ook een plaatsvervanger van de (ambtelijk) secretaris aan.</text:p>
                </text:list-item>
              </text:list>
            </text:section>
            <text:section text:name="artikel_id1-3-2-2-1-5" text:style-name="artikel">
              <text:p text:style-name="artikel_kop_titel"><text:span text:style-name="artikel_kop_label">Artikel</text:span> <text:span text:style-name="artikel_kop_nr">4.</text:span> Beslissingsbevoegdheid</text:p>
              <text:list text:style-name="id1-3-2-2-1-5-2">
                <text:list-item text:style-override="id1-3-2-2-1-5-2">
                  <text:number>1.</text:number>
                  <text:p text:style-name="al">Op een klacht over een gedraging van de directeur van NoVA wordt beslist door de voorzitter van het bestuur van NoVA.</text:p>
                </text:list-item>
                <text:list-item text:style-override="id1-3-2-2-1-5-3">
                  <text:number>2.</text:number>
                  <text:p text:style-name="al">Op een klacht over een gedraging van een medewerker wordt beslist door de directeur van NoVA.</text:p>
                </text:list-item>
              </text:list>
            </text:section>
            <text:section text:name="artikel_id1-3-2-2-1-6" text:style-name="artikel">
              <text:p text:style-name="artikel_kop_titel"><text:span text:style-name="artikel_kop_label">Artikel</text:span> <text:span text:style-name="artikel_kop_nr">5.</text:span> Jaarverslag</text:p>
              <text:list text:style-name="id1-3-2-2-1-6-2">
                <text:list-item text:style-override="id1-3-2-2-1-6-2">
                  <text:number>1.</text:number>
                  <text:p text:style-name="al">De klachtenfunctionaris rapporteert jaarlijks voor 1 juli aan het bestuur van NoVA over de klachten, die in het voorafgaande jaar bij NoVA zijn binnengekomen. </text:p>
                </text:list-item>
                <text:list-item text:style-override="id1-3-2-2-1-6-3">
                  <text:number>2.</text:number>
                  <text:p text:style-name="al">De klachtenfunctionaris kan in het jaarverslag aanbevelingen doen voor de verbetering van de dienstverlening naar aanleiding van ingediende klachten waarover hij zelf heeft geadviseerd of naar aanleiding van adviezen of bevindingen van de Nationale ombudsman.</text:p>
                </text:list-item>
              </text:list>
            </text:section>
            <text:p text:style-name="hoofdstuk_bottom"/>
          </text:section>
          <text:section text:name="hoofdstuk_id1-3-2-2-2" text:style-name="hoofdstuk">
            <text:p text:style-name="hoofdstuk_kop"><text:span text:style-name="label">Hoofdstuk</text:span> <text:span text:style-name="nr">2.</text:span> De procedure</text:p>
            <text:section text:name="artikel_id1-3-2-2-2-2" text:style-name="artikel">
              <text:p text:style-name="artikel_kop_titel"><text:span text:style-name="artikel_kop_label">Artikel</text:span> <text:span text:style-name="artikel_kop_nr">6.</text:span> Fasering van de klachtbehandeling</text:p>
              <text:p text:style-name="al">De klachtbehandeling kent drie fasen:</text:p>
              <text:list text:style-name="id1-3-2-2-2-2-3">
                <text:list-item text:style-override="id1-3-2-2-2-2-3-1">
                  <text:number>a.</text:number>
                  <text:p text:style-name="al">
                  <text:span text:style-name="nadrukondlijn">Informele afhandeling</text:span>:</text:p>
                </text:list-item>
              </text:list>
              <text:p text:style-name="al">Indien iemand zich mondeling, digitaal of schriftelijk met een klacht tot NoVA wendt, en de klager stelt daar prijs op, dan wordt eerst geprobeerd om middels een (telefoon)gesprek de klacht op informele wijze af te handelen. De klager wordt daarbij steeds gewezen op de mogelijkheid om, als hij ontevreden is over de uitkomst van de informele afhandeling, alsnog de formele behandeling van de klacht door te zetten. </text:p>
              <text:list text:style-name="id1-3-2-2-2-2-5">
                <text:list-item text:style-override="id1-3-2-2-2-2-5-1">
                  <text:number>b.</text:number>
                  <text:p text:style-name="al">
                  <text:span text:style-name="nadrukondlijn">Formele behandeling in eerste instantie</text:span>:</text:p>
                </text:list-item>
              </text:list>
              <text:p text:style-name="al">Deze fase betreft een formele behandeling van de klacht met inschakeling van de onafhankelijke klachtenfunctionaris. De klachtenfunctionaris adviseert degene die bevoegd is om op de klacht te beslissen over de gegrondheid van de klacht. De klachtenfunctionaris komt tot dit advies na het doorlopen van een in deze verordening neergelegde (formele) procedure. Kern van deze procedure is het houden van een formele hoorzitting met alle betrokkenen. </text:p>
              <text:list text:style-name="id1-3-2-2-2-2-7">
                <text:list-item text:style-override="id1-3-2-2-2-2-7-1">
                  <text:number>c.</text:number>
                  <text:p text:style-name="al">
                  <text:span text:style-name="nadrukondlijn">Formele behandeling in tweede instantie</text:span>:</text:p>
                </text:list-item>
              </text:list>
              <text:p text:style-name="al">Dit is het sluitstuk in de behandeling van een klacht. Indien de klager het niet eens is met de afdoening van zijn klacht in eerste instantie, dan kan hij zijn klacht voorleggen aan de Nationale ombudsman, een externe en onafhankelijke instantie.</text:p>
            </text:section>
            <text:section text:name="artikel_id1-3-2-2-2-3" text:style-name="artikel">
              <text:p text:style-name="artikel_kop_titel"><text:span text:style-name="artikel_kop_label">Artikel</text:span> <text:span text:style-name="artikel_kop_nr">7.</text:span> De wijze waarop een klacht kan worden ingediend</text:p>
              <text:list text:style-name="id1-3-2-2-2-3-2">
                <text:list-item text:style-override="id1-3-2-2-2-3-2-1">
                  <text:number>1.</text:number>
                  <text:p text:style-name="al">Een klacht kan mondeling, digitaal of schriftelijk worden ingediend. </text:p>
                </text:list-item>
                <text:list-item text:style-override="id1-3-2-2-2-3-2-2">
                  <text:number>2.</text:number>
                  <text:p text:style-name="al">Een mondeling geuite klacht kan zowel telefonisch als tijdens een bezoek aan NoVA worden ingediend. Hierop wordt geprobeerd direct tot een oplossing te komen (informele afhandeling).</text:p>
                </text:list-item>
                <text:list-item text:style-override="id1-3-2-2-2-3-2-3">
                  <text:number>3.</text:number>
                  <text:p text:style-name="al">Een schriftelijk ingediende klacht wordt ondertekend en bevat ten minste de volgende gegevens:</text:p>
                  <text:list text:style-name="id1-3-2-2-2-3-2-3-3">
                    <text:list-item text:style-override="id1-3-2-2-2-3-2-3-3-1">
                      <text:number>a.</text:number>
                      <text:p text:style-name="al">de naam en het adres van de klager;</text:p>
                    </text:list-item>
                    <text:list-item text:style-override="id1-3-2-2-2-3-2-3-3-2">
                      <text:number>b.</text:number>
                      <text:p text:style-name="al">de dagtekening;</text:p>
                    </text:list-item>
                    <text:list-item text:style-override="id1-3-2-2-2-3-2-3-3-3">
                      <text:number>c.</text:number>
                      <text:p text:style-name="al">een omschrijving van de gedraging waartegen de klacht is gericht.</text:p>
                    </text:list-item>
                  </text:list>
                </text:list-item>
                <text:list-item text:style-override="id1-3-2-2-2-3-2-4">
                  <text:number>4.</text:number>
                  <text:p text:style-name="al">Een digitaal ingediende klacht kan uitsluitend met behulp van het op de website van NoVA geplaatste digitale klachtenformulier (met toepassing van DigiD) worden ingediend.</text:p>
                </text:list-item>
                <text:list-item text:style-override="id1-3-2-2-2-3-2-5">
                  <text:number>5.</text:number>
                  <text:p text:style-name="al">Bij een schriftelijk ingediende klacht en bij een digitaal ingediende klacht worden zo mogelijk afschriften van relevante stukken overgelegd.</text:p>
                </text:list-item>
              </text:list>
            </text:section>
            <text:section text:name="artikel_id1-3-2-2-2-4" text:style-name="artikel">
              <text:p text:style-name="artikel_kop_titel"><text:span text:style-name="artikel_kop_label">Artikel</text:span> <text:span text:style-name="artikel_kop_nr">8.</text:span> De ontvangst van de klacht</text:p>
              <text:list text:style-name="id1-3-2-2-2-4-2">
                <text:list-item text:style-override="id1-3-2-2-2-4-2">
                  <text:number>1.</text:number>
                  <text:p text:style-name="al">De ontvangst van de klacht wordt binnen vijf werkdagen door de secretaris van de klachtenfunctionaris schriftelijk bevestigd. Bij het bericht van ontvangst wordt vermeld dat de klachtenfunctionaris over de gegrondheid van de klacht zal adviseren aan degene die bevoegd is om op de klacht te beslissen. Ook wordt gewezen op de hieraan voorafgaande inspanning van de zijde van Nova om de klacht op informele wijze af te handelen.</text:p>
                </text:list-item>
                <text:list-item text:style-override="id1-3-2-2-2-4-3">
                  <text:number>2.</text:number>
                  <text:p text:style-name="al">Aan degene op wiens gedraging de klacht betrekking heeft en diens leidinggevende wordt een kopie van de klacht toegezonden.</text:p>
                </text:list-item>
              </text:list>
            </text:section>
            <text:section text:name="artikel_id1-3-2-2-2-5" text:style-name="artikel">
              <text:p text:style-name="artikel_kop_titel"><text:span text:style-name="artikel_kop_label">Artikel</text:span> <text:span text:style-name="artikel_kop_nr">9.</text:span> Uitzonderingen op de behandelingsplicht</text:p>
              <text:list text:style-name="id1-3-2-2-2-5-2">
                <text:list-item text:style-override="id1-3-2-2-2-5-2-1">
                  <text:number>1.</text:number>
                  <text:p text:style-name="al">Er bestaat geen verplichting om een klacht (inhoudelijk) te behandelen, indien:</text:p>
                  <text:list text:style-name="id1-3-2-2-2-5-2-1-3">
                    <text:list-item text:style-override="id1-3-2-2-2-5-2-1-3-1">
                      <text:number>a.</text:number>
                      <text:p text:style-name="al">direct tot tevredenheid van de klager aan de klacht tegemoet wordt gekomen;</text:p>
                    </text:list-item>
                    <text:list-item text:style-override="id1-3-2-2-2-5-2-1-3-2">
                      <text:number>b.</text:number>
                      <text:p text:style-name="al">de klacht is ingediend later dan een jaar na de gedraging waarover wordt geklaagd;</text:p>
                    </text:list-item>
                    <text:list-item text:style-override="id1-3-2-2-2-5-2-1-3-3">
                      <text:number>c.</text:number>
                      <text:p text:style-name="al">reeds over de gedraging een klacht is ingediend, die is behandeld;</text:p>
                    </text:list-item>
                    <text:list-item text:style-override="id1-3-2-2-2-5-2-1-3-4">
                      <text:number>d.</text:number>
                      <text:p text:style-name="al">tegen de gedraging bezwaar had kunnen worden gemaakt;</text:p>
                    </text:list-item>
                    <text:list-item text:style-override="id1-3-2-2-2-5-2-1-3-5">
                      <text:number>e.</text:number>
                      <text:p text:style-name="al">tegen de gedraging beroep kan worden ingesteld, tenzij die gedraging bestaat uit het niet tijdig nemen van een besluit, of beroep kon worden ingesteld;</text:p>
                    </text:list-item>
                    <text:list-item text:style-override="id1-3-2-2-2-5-2-1-3-6">
                      <text:number>f.</text:number>
                      <text:p text:style-name="al">de gedraging aan het oordeel van een andere rechterlijke instantie dan de bestuursrechter onderworpen is dan wel onderworpen is geweest;</text:p>
                    </text:list-item>
                    <text:list-item text:style-override="id1-3-2-2-2-5-2-1-3-7">
                      <text:number>g.</text:number>
                      <text:p text:style-name="al">terzake van de gedraging een opsporingsonderzoek op bevel van de officier van justitie of een vervolging gaande is, dan wel indien de gedraging deel uitmaakt van de opsporing of vervolging van een strafbaar feit en terzake van dat feit een opsporingsonderzoek op bevel van de officier van justitie of een vervolging gaande is, of</text:p>
                    </text:list-item>
                    <text:list-item text:style-override="id1-3-2-2-2-5-2-1-3-8">
                      <text:number>h.</text:number>
                      <text:p text:style-name="al">het belang van de klager dan wel het gewicht van de gedraging kennelijk onvoldoende is.</text:p>
                    </text:list-item>
                  </text:list>
                </text:list-item>
                <text:list-item text:style-override="id1-3-2-2-2-5-2-2">
                  <text:number>2.</text:number>
                  <text:p text:style-name="al">De klachtenfunctionaris adviseert degene die op grond van artikel 4 bevoegd is om op de klacht te beslissen over de toepassing van het eerste lid. </text:p>
                </text:list-item>
                <text:list-item text:style-override="id1-3-2-2-2-5-2-3">
                  <text:number>3.</text:number>
                  <text:p text:style-name="al">Als de klacht niet in behandeling wordt genomen, krijgt de klager daarvan zo spoedig mogelijk doch uiterlijk binnen vier weken na ontvangst van de klacht schriftelijk bericht van degene die op grond van artikel 4 bevoegd is om op de klacht te beslissen. Het advies van de klachtenfunctionaris wordt bij deze inkennisstelling gevoegd. Indien de beslissing van degene die op grond van artikel 4 bevoegd is om op de klacht te beslissen, afwijkt van het advies van de klachtenfunctionaris, wordt in de beslissing de reden voor die afwijking vermeld. Ook wordt de klager in de inkennisstelling gewezen op de mogelijkheid om de beslissing om de klacht niet in behandeling te nemen voor te leggen aan de Nationale ombudsman en binnen welke termijn dit dient te gebeuren. </text:p>
                </text:list-item>
              </text:list>
            </text:section>
            <text:section text:name="artikel_id1-3-2-2-2-6" text:style-name="artikel">
              <text:p text:style-name="artikel_kop_titel"><text:span text:style-name="artikel_kop_label">Artikel</text:span> <text:span text:style-name="artikel_kop_nr">10.</text:span> De behandelingstermijn</text:p>
              <text:list text:style-name="id1-3-2-2-2-6-2">
                <text:list-item text:style-override="id1-3-2-2-2-6-2">
                  <text:number>1.</text:number>
                  <text:p text:style-name="al">Degene die op grond van artikel 4 bevoegd is om op de klacht te beslissen, neemt binnen tien weken na ontvangst van de klacht een beslissing op de klacht.</text:p>
                </text:list-item>
                <text:list-item text:style-override="id1-3-2-2-2-6-3">
                  <text:number>2.</text:number>
                  <text:p text:style-name="al">Degene die op grond van artikel 4 bevoegd is om op de klacht te beslissen, kan de beslissing op de klacht voor ten hoogste vier weken verdagen. Van de verdaging wordt schriftelijk mededeling gedaan aan de klager en aan degene op wiens gedraging de klacht betrekking heeft.</text:p>
                </text:list-item>
                <text:list-item text:style-override="id1-3-2-2-2-6-4">
                  <text:number>3.</text:number>
                  <text:p text:style-name="al">Verder uitstel is mogelijk voor zover de klager daarmee instemt of dit zelf voorstelt. </text:p>
                </text:list-item>
              </text:list>
            </text:section>
            <text:section text:name="artikel_id1-3-2-2-2-7" text:style-name="artikel">
              <text:p text:style-name="artikel_kop_titel"><text:span text:style-name="artikel_kop_label">Artikel</text:span> <text:span text:style-name="artikel_kop_nr">11.</text:span> Informele afhandeling</text:p>
              <text:list text:style-name="id1-3-2-2-2-7-2">
                <text:list-item text:style-override="id1-3-2-2-2-7-2">
                  <text:number>1.</text:number>
                  <text:p text:style-name="al">Na het versturen van de ontvangstbevestiging van de klacht zoekt degene die op grond van artikel 4 bevoegd is om op de klacht te beslissen contact met de klager met de vraag of deze bereid is tot een gesprek om de klacht op een informele wijze af te handelen.</text:p>
                </text:list-item>
                <text:list-item text:style-override="id1-3-2-2-2-7-3">
                  <text:number>2.</text:number>
                  <text:p text:style-name="al">Indien de klager niet bereid is om een gesprek als bedoeld in lid 1 aan te gaan, wordt overgegaan tot de formele behandeling van de klacht in eerste instantie. </text:p>
                </text:list-item>
                <text:list-item text:style-override="id1-3-2-2-2-7-4">
                  <text:number>3.</text:number>
                  <text:p text:style-name="al">Indien klager wel bereid is om gesprek als bedoeld in lid 1 aan te gaan, wordt door degene die op grond van artikel 4 bevoegd is om op de klacht te beslissen een afspraak gemaakt voor een gesprek met de klager.</text:p>
                </text:list-item>
                <text:list-item text:style-override="id1-3-2-2-2-7-5">
                  <text:number>4.</text:number>
                  <text:p text:style-name="al">Van het informele gesprek wordt een kort verslag gemaakt, dat in afschrift wordt verstrekt aan de klachtenfunctionaris.</text:p>
                </text:list-item>
                <text:list-item text:style-override="id1-3-2-2-2-7-6">
                  <text:number>5.</text:number>
                  <text:p text:style-name="al">Nadat het informele gesprek heeft plaatsgevonden, neemt de secretaris van de klachtenfunctionaris contact op met klager om te informeren of de klacht naar tevredenheid is afgehandeld.</text:p>
                </text:list-item>
                <text:list-item text:style-override="id1-3-2-2-2-7-7">
                  <text:number>6.</text:number>
                  <text:p text:style-name="al">Is de klacht naar oordeel van de klager naar tevredenheid afgehandeld, dan zal geen formele behandeling van de klacht meer plaatsvinden. Dit wordt door de secretaris van de klachtenfunctionaris schriftelijk aan de klager bevestigd.</text:p>
                </text:list-item>
                <text:list-item text:style-override="id1-3-2-2-2-7-8">
                  <text:number>7.</text:number>
                  <text:p text:style-name="al">Is de klacht naar oordeel van de klager niet naar tevredenheid afgehandeld, dan zal de formele behandeling van de klacht in eerste instantie plaatsvinden. </text:p>
                </text:list-item>
              </text:list>
            </text:section>
            <text:section text:name="artikel_id1-3-2-2-2-8" text:style-name="artikel">
              <text:p text:style-name="artikel_kop_titel"><text:span text:style-name="artikel_kop_label">Artikel</text:span> <text:span text:style-name="artikel_kop_nr">12.</text:span> Formele behandeling in eerste instantie</text:p>
              <text:list text:style-name="id1-3-2-2-2-8-2">
                <text:list-item text:style-override="id1-3-2-2-2-8-2-1">
                  <text:number>1.</text:number>
                  <text:p text:style-name="al">De klager en degene op wiens gedraging de klacht betrekking heeft, worden in de gelegenheid gesteld te worden gehoord door de klachtenfunctionaris. De secretaris van de klachtenfunctionaris maakt de afspraken rond de datum, het tijdstip en de plaats van de hoorzitting.</text:p>
                </text:list-item>
                <text:list-item text:style-override="id1-3-2-2-2-8-2-2">
                  <text:number>2.</text:number>
                  <text:p text:style-name="al">Van het horen van de klager kan worden afgezien, indien:</text:p>
                  <text:list text:style-name="id1-3-2-2-2-8-2-2-3">
                    <text:list-item text:style-override="id1-3-2-2-2-8-2-2-3-1">
                      <text:number>a.</text:number>
                      <text:p text:style-name="al">de klacht kennelijk ongegrond is;</text:p>
                    </text:list-item>
                    <text:list-item text:style-override="id1-3-2-2-2-8-2-2-3-2">
                      <text:number>b.</text:number>
                      <text:p text:style-name="al">de klager heeft verklaard geen gebruik te willen maken van het recht te worden gehoord, of</text:p>
                    </text:list-item>
                    <text:list-item text:style-override="id1-3-2-2-2-8-2-2-3-3">
                      <text:number>c.</text:number>
                      <text:p text:style-name="al">de klager niet binnen een door de klachtenfunctionaris gestelde redelijke termijn verklaart dat hij gebruik wil maken van het recht te worden gehoord.</text:p>
                    </text:list-item>
                  </text:list>
                </text:list-item>
                <text:list-item text:style-override="id1-3-2-2-2-8-2-3">
                  <text:number>3.</text:number>
                  <text:p text:style-name="al">De klachtenfunctionaris beslist over de toepassing van lid 2. </text:p>
                </text:list-item>
                <text:list-item text:style-override="id1-3-2-2-2-8-2-4">
                  <text:number>4.</text:number>
                  <text:p text:style-name="al">De hoorzitting is niet openbaar.</text:p>
                </text:list-item>
                <text:list-item text:style-override="id1-3-2-2-2-8-2-5">
                  <text:number>5.</text:number>
                  <text:p text:style-name="al">De klager, de beklaagde en eventuele getuigen worden in beginsel in elkaars aanwezigheid gehoord. De klachtenfunctionaris kan, indien dit in het belang van het onderzoek is of indien dit gewenst wordt door klager of door beklaagde, besluiten om de betrokkenen afzonderlijk te horen.</text:p>
                </text:list-item>
                <text:list-item text:style-override="id1-3-2-2-2-8-2-6">
                  <text:number>6.</text:number>
                  <text:p text:style-name="al">Van het horen wordt door de secretaris van de klachtenfunctionaris een verslag gemaakt. In het verslag wordt in ieder geval melding gemaakt van de namen van de aanwezigen met vermelding van hun hoedanigheid, de eventuele bescheiden die ter zitting worden overgelegd, een samenvatting van het over en weer ingebrachte ter zitting en wat overigens tijdens de zitting is voorgevallen.</text:p>
                </text:list-item>
                <text:list-item text:style-override="id1-3-2-2-2-8-2-7">
                  <text:number>7.</text:number>
                  <text:p text:style-name="al">De klachtenfunctionaris stelt voor degene die volgens artikel 4 bevoegd is om op de klacht te beslissen een rapport op met daarin zijn bevindingen van het onderzoek naar de feiten die aanleiding gaven tot de klacht, zijn oordeel over de (gegrondheid van de) klacht, en een advies (voorstel) over de wijze van reageren op de klacht. De klachtenfunctionaris kan in zijn rapport ook aanbevelingen opnemen voor verbetering van de gemeentelijke dienstverlening.</text:p>
                </text:list-item>
                <text:list-item text:style-override="id1-3-2-2-2-8-2-8">
                  <text:number>8.</text:number>
                  <text:p text:style-name="al">De klachtenfunctionaris zendt zijn rapport en het verslag van de hoorzitting aan degene die volgens artikel 4 bevoegd is om op de klacht te beslissen.</text:p>
                </text:list-item>
                <text:list-item text:style-override="id1-3-2-2-2-8-2-9">
                  <text:number>9.</text:number>
                  <text:p text:style-name="al">Degene die op grond van artikel 4 bevoegd is om op de klacht te beslissen, stelt een schriftelijke en gemotiveerde reactie op de klacht (klachtafdoeningsbrief) op en stuurt deze aan de klager. Hij betrekt daarbij het rapport van de klachtenfunctionaris inclusief het verslag van de hoorzitting. Het rapport van de klachtenfunctionaris en het verslag van de hoorzitting wordt als bijlage bij de klachtafdoeningsbrief gevoegd. </text:p>
                </text:list-item>
                <text:list-item text:style-override="id1-3-2-2-2-8-2-10">
                  <text:number>10.</text:number>
                  <text:p text:style-name="al">Indien de beslissing van degene die op grond van artikel 4 bevoegd is om op de klacht te beslissen, afwijkt van het advies van de klachtenfunctionaris, wordt in de beslissing de reden voor die afwijking vermeld.</text:p>
                </text:list-item>
                <text:list-item text:style-override="id1-3-2-2-2-8-2-11">
                  <text:number>11.</text:number>
                  <text:p text:style-name="al">De klachtenfunctionaris en degene op wiens gedraging de klacht betrekking heeft, ontvangen van degene die op grond van artikel 4 bevoegd is om op de klacht te beslissen een afschrift van de klachtafdoeningsbrief. </text:p>
                </text:list-item>
              </text:list>
            </text:section>
            <text:section text:name="artikel_id1-3-2-2-2-9" text:style-name="artikel">
              <text:p text:style-name="artikel_kop_titel"><text:span text:style-name="artikel_kop_label">Artikel</text:span> <text:span text:style-name="artikel_kop_nr">13.</text:span> Formele behandeling in tweede instantie</text:p>
              <text:p text:style-name="al">In de klachtafdoeningsbrief wordt aan klager meegedeeld dat hij, indien hij het niet eens is met de afdoening van zijn klacht, zijn klacht kan voorleggen aan de Nationale ombudsman en binnen welke termijn dit dient te gebeuren.</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4.</text:span> Bijzondere gevallen en onvoorziene omstandigheden</text:p>
              <text:list text:style-name="id1-3-2-2-3-2-2">
                <text:list-item text:style-override="id1-3-2-2-3-2-2">
                  <text:number>1.</text:number>
                  <text:p text:style-name="al">Met inachtneming van de (strekking van de) bepalingen over de klachtbehandeling in hoofdstuk 9 van de Awb, beslist de directeur van NoVA in gevallen waarin deze verordening niet voorziet.</text:p>
                </text:list-item>
                <text:list-item text:style-override="id1-3-2-2-3-2-3">
                  <text:number>2.</text:number>
                  <text:p text:style-name="al">Met inachtneming van de (strekking van de) bepalingen van deze verordening, beslist de klachtenfunctionaris, voor zover het zijn eigen bevoegdheid en taken betreft, in geval er sprake is van onvoorziene omstandigheden, die zich tijdens de formele behandeling in eerste instantie aandienen.</text:p>
                </text:list-item>
              </text:list>
            </text:section>
            <text:section text:name="artikel_id1-3-2-2-3-3" text:style-name="artikel">
              <text:p text:style-name="artikel_kop_titel"><text:span text:style-name="artikel_kop_label">Artikel</text:span> <text:span text:style-name="artikel_kop_nr">15.</text:span> Inwerkingtreding</text:p>
              <text:p text:style-name="al">Deze klachtregeling treedt met terugwerkende kracht in werking op 1 juli 2025.</text:p>
            </text:section>
            <text:section text:name="artikel_id1-3-2-2-3-4" text:style-name="artikel">
              <text:p text:style-name="artikel_kop_titel"><text:span text:style-name="artikel_kop_label">Artikel</text:span> <text:span text:style-name="artikel_kop_nr">17.</text:span> Citeertitel</text:p>
              <text:p text:style-name="al">Deze klachtregeling wordt aangehaald als: Klachtregeling Noord-Veluws Archief.</text:p>
              <text:p text:style-name="al"/>
            </text:section>
            <text:p text:style-name="hoofdstuk_bottom"/>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door het bestuur van NoVA</text:span></text:p>
            <text:p><text:span text:style-name="functie">in zijn vergadering van 5 september 2025,</text:span></text:p>
            <text:p><text:span text:style-name="functie"/></text:p>
            <text:p><text:span text:style-name="functie"/></text:p>
            <text:p><text:span text:style-name="functie">de voorzitter, de secretaris,</text:span></text:p>
            <text:p><text:span text:style-name="functie"/></text:p>
            <text:p><text:span text:style-name="functie">C.W.J. Blom R.A.A. Bos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ord-Veluws Archief</text:p>
            </table:table-cell>
            <table:table-cell office:value-type="string" table:style-name="header.C">
              <text:p text:style-name="headerright"><text:span text:style-name="nr">Nr. 227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7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7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Noord-Veluws Archief</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Noord-Veluws Archief</meta:user-defined>
    <meta:user-defined meta:name="OVERHEID.RegionaalSamenwerkingsorgaan/OVERHEID.authority">Noord-Veluws Archief</meta:user-defined>
    <meta:user-defined meta:name="OVERHEID.TaxonomieBeleidsagendaDecentraal/OVERHEID.category">Bestuur | Organisatie en beleid</meta:user-defined>
    <meta:user-defined meta:name="DC.source">titel 9.1 van de Algemene wet bestuursrecht]|[1.0:c:BWBR0005537&amp;titeldeel=9.1&amp;g=2025-09-01</meta:user-defined>
    <meta:user-defined meta:name="DCTERMS.alternative">Klachtregeling Noord-Veluws Archief</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Klachtregeling Noord-Veluws Archief</meta:user-defined>
    <meta:user-defined meta:name="DCTERMS.W3CDTF/DCTERMS.available">2025-09-25</meta:user-defined>
    <meta:user-defined meta:name="DCTERMS.W3CDTF/OVERHEIDop.jaargang">2025</meta:user-defined>
    <meta:user-defined meta:name="OVERHEIDop.publicationIssue">2272</meta:user-defined>
    <meta:user-defined meta:name="OVERHEIDop.betreftRegeling">CVDR744462_1</meta:user-defined>
    <meta:user-defined meta:name="OVERHEIDop.BgrID/DC.identifier">bgr-2025-2272</meta:user-defined>
    <meta:user-defined meta:name="xs:date/OVERHEIDop.startdatum">2025-09-18</meta:user-defined>
    <meta:user-defined meta:name="OVERHEIDop.versieInformatie"/>
  </office:meta>
</office:document-meta>
</file>