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functionaris voor gegevensbescherming (FG) inzake de Algemene Verordening Gegevensbescherming (AVG) en de Wet politiegegevens (Wpg)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Aanwijzingsbesluit FG DCMR Milieudienst Rijnmond,</text:p>
            <text:p text:style-name="al"/>
            <text:p text:style-name="al">functionaris voor gegevensbescherming (FG) inzake de Algemene Verordening Gegevensbescherming (AVG) en de Wet politiegegevens (Wpg) DCMR Milieudienst Rijnmond :</text:p>
            <text:p text:style-name="al">Besluit van de directeur van de DCMR Milieudienst Rijnmond van 10 september 2025 houdende de aanwijzing van de functionaris voor gegevensbescherming die is belast met de taken als bedoeld in artikel 39 van de Algemene Verordening Gegevensbescherming en artikel 36 van de Wet politiegegevens. </text:p>
            <text:p text:style-name="al">Overwegende dat </text:p>
            <text:p text:style-name="al">de Algemene Verordening Gegevensbescherming (AVG) van toepassing is op de verwerking van persoonsgegevens door DCMR Milieudienst Rijnmond,</text:p>
            <text:p text:style-name="al">het Besluit politiegegevens buitengewoon opsporingsambtenaren (Bpg boa) van 6 februari 2019 bepaalt dat onderdelen van de Wet politiegegevens (Wpg) van overeenkomstige toepassing worden verklaard op de verwerking van persoonsgegevens door buitengewone opsporingsambtenaren, </text:p>
            <text:p text:style-name="al">dat artikel 37 lid 1 sub a van de AVG en artikel 36 lid 1 van de Wpg de verplichting opleggen om een functionaris voor gegevensbescherming (FG) te benoemen, en</text:p>
            <text:p text:style-name="al">dat DCMR Milieudienst Rijnmond zich heeft verbonden aan een samenwerking met de vier andere Zuid-Hollandse omgevingsdiensten op het gebied van informatiebeveiliging en privacy en in het kader van die samenwerking één FG geworven is voor de vijf diensten,”</text:p>
            <text:p text:style-name="al"/>
            <text:p text:style-name="tussenkopcur">BESLUIT de directeur van de DCMR Milieudienst Rijnmond:</text:p>
            <text:p text:style-name="al"/>
            <text:p text:style-name="tussenkopcur">Artikel 1 </text:p>
            <text:p text:style-name="al">Aan te wijzen als functionaris voor gegevensbescherming (FG) als bedoeld in artikel 37 lid 1 sub a van de AVG en artikel 36 lid 1 van de Wpg de heer mr. M.M.J. Wijnants.</text:p>
            <text:p text:style-name="al">In geval van langdurige afwezigheid, dan wel onbereikbaarheid van de FG, waardoor mag worden aangenomen dat deze dientengevolge niet in staat is zijn functie naar behoren te vervullen, zal de directeur een FG-vervanger aanwijzen voor de duur van de afwezigheid en/of onbereikbaarheid van de FG.</text:p>
            <text:p text:style-name="al"/>
            <text:p text:style-name="tussenkopcur">Artikel 2</text:p>
            <text:p text:style-name="al">De FG zal zijn taken onafhankelijk kunnen vervullen overeenkomstig artikel 38 van de AVG.</text:p>
            <text:p text:style-name="al">De FG zal geen aanwijzingen ontvangen van de DCMR-organisatie, de directeur en het bestuur voor wat betreft de uitoefening van zijn functie en zal geen nadeel ondervinden als gevolg van de uitoefening van zijn taken.</text:p>
            <text:p text:style-name="al">De FG zal directe toegang hebben tot het dagelijks bestuur en de directie om adviezen te kunnen geven.</text:p>
            <text:p text:style-name="al">Er zal geen sprake zijn van belangenverstrengeling tussen de FG-taken en eventuele andere taken of functies van de FG.</text:p>
            <text:p text:style-name="al"/>
            <text:p text:style-name="tussenkopcur">Artikel 3</text:p>
            <text:p text:style-name="al">Dit besluit wordt op de gebruikelijke wijze bekendgemaakt en treedt in werking op de dag na publicatie. </text:p>
            <text:p text:style-name="al">Met dit besluit wordt het aanwijzingsbesluit van 12 oktober 2022 ingetrokken.</text:p>
            <text:p text:style-name="al">Dit besluit wordt aangehaald als: Besluit aanwijzing functionaris voor gegevensbescherming DCMR. </text:p>
            <text:p text:style-name="al"/>
            <text:p text:style-name="al">Ondertekening</text:p>
            <text:p text:style-name="al">Schiedam, 17 september 2025</text:p>
            <text:p text:style-name="al"/>
            <text:p text:style-name="al">b.a.</text:p>
            <text:p text:style-name="al">Daan Molenaar </text:p>
            <text:p text:style-name="al"/>
            <text:p text:style-name="al">mr. R.M. Thé</text:p>
            <text:p text:style-name="al">Directeur DCMR Milieudienst Rijnm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22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0250820</meta:user-defined>
    <meta:user-defined meta:name="DCTERMS.abstract">Aanwijzingsbesluit FG DCMR Milieudienst Rijnmond,</meta:user-defined>
    <meta:user-defined meta:name="DCTERMS.alternative">Aanwijzingsbesluit FG DCMR Milieudienst Rijnmond,</meta:user-defined>
    <dc:language>nl</dc:language>
    <meta:user-defined meta:name="OVERHEIDop.locatietype/OVERHEIDop.gebiedsmarkering">Woonplaats</meta:user-defined>
    <meta:user-defined meta:name="DC.title">Besluit aanwijzing functionaris voor gegevensbescherming (FG) inzake de Algemene Verordening Gegevensbescherming (AVG) en de Wet politiegegevens (Wpg) DCMR Milieudienst Rijnmond</meta:user-defined>
    <meta:user-defined meta:name="DCTERMS.W3CDTF/DCTERMS.available">2025-09-25</meta:user-defined>
    <meta:user-defined meta:name="DCTERMS.W3CDTF/OVERHEIDop.jaargang">2025</meta:user-defined>
    <meta:user-defined meta:name="OVERHEIDop.publicationIssue">2271</meta:user-defined>
    <meta:user-defined meta:name="OVERHEIDop.BgrID/DC.identifier">bgr-2025-2271</meta:user-defined>
    <meta:user-defined meta:name="OVERHEIDop.versieInformatie"/>
  </office:meta>
</office:document-meta>
</file>