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Ziggo glasinfra ten gevolge van nieuwbouw aan Dr. J.M. den Uyllaa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breiding van Ziggo glasinfra ten gevolge van nieuwbouw.</text:p>
            <text:p text:style-name="common-al">Locatie: Spijkenisse, Dr. J.M. den Uyl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01</meta:user-defined>
    <dc:language>nl</dc:language>
    <meta:user-defined meta:name="OVERHEIDop.locatietype/OVERHEIDop.gebiedsmarkering">Weg</meta:user-defined>
    <meta:user-defined meta:name="DC.title">Aanvraag vergunning voor de uitbreiding van Ziggo glasinfra ten gevolge van nieuwbouw aan Dr. J.M. den Uyllaan te Spijkenisse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9</meta:user-defined>
    <meta:user-defined meta:name="OVERHEIDop.BgrID/DC.identifier">bgr-2025-2269</meta:user-defined>
    <meta:user-defined meta:name="OVERHEIDop.versieInformatie"/>
  </office:meta>
</office:document-meta>
</file>