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verkeers regel installatie op het kruispunt 's-gravenlandseweg/ Burgermeester van Haarenlaan aan 's-Gravelandse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vangen Verkeers Regel Installatie kruispunt 's-gravenlandseweg/ Burgermeester van Haarenlaan</text:p>
            <text:p text:style-name="common-al">Locatie: Schiedam, 's-Gravelandse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6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17</meta:user-defined>
    <dc:language>nl</dc:language>
    <meta:user-defined meta:name="OVERHEIDop.locatietype/OVERHEIDop.gebiedsmarkering">Weg</meta:user-defined>
    <meta:user-defined meta:name="DC.title">Aanvraag vergunning voor het vervangen van verkeers regel installatie op het kruispunt 's-gravenlandseweg/ Burgermeester van Haarenlaan aan 's-Gravelandseweg te Schie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2262</meta:user-defined>
    <meta:user-defined meta:name="OVERHEIDop.BgrID/DC.identifier">bgr-2025-2262</meta:user-defined>
    <meta:user-defined meta:name="OVERHEIDop.versieInformatie"/>
  </office:meta>
</office:document-meta>
</file>