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-Aansluiting ABRI aan Van Aerssen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Laagspanning-Aansluiting ABRI</text:p>
            <text:p text:style-name="common-al">Locatie: Rotterdam, Van Aerssen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20</meta:user-defined>
    <dc:language>nl</dc:language>
    <meta:user-defined meta:name="OVERHEIDop.locatietype/OVERHEIDop.gebiedsmarkering">Weg</meta:user-defined>
    <meta:user-defined meta:name="DC.title">Aanvraag vergunning voor het verplaatsen van een Laagspanning-Aansluiting ABRI aan Van Aerssenlaan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58</meta:user-defined>
    <meta:user-defined meta:name="OVERHEIDop.BgrID/DC.identifier">bgr-2025-2258</meta:user-defined>
    <meta:user-defined meta:name="OVERHEIDop.versieInformatie"/>
  </office:meta>
</office:document-meta>
</file>