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2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1-1-2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2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4-3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1-1-2-4-3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1-1-2-4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4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4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4-3-2">
      <text:list-level-style-number style:num-format="" style:num-prefix="4.2." text:level="1" text:start-value="42">
        <style:list-level-properties text:min-label-width="10mm"/>
      </text:list-level-style-number>
      <text:list-level-style-number style:num-format="" style:num-prefix="4.2." text:level="2">
        <style:list-level-properties text:min-label-width="10mm" text:space-before="10mm"/>
      </text:list-level-style-number>
    </text:list-style>
    <text:list-style style:name="id1-3-2-1-1-2-4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4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4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5-3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1-1-2-5-3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1-1-2-5-3-2">
      <text:list-level-style-number style:num-format="" style:num-prefix="5.2" text:level="1" text:start-value="52">
        <style:list-level-properties text:min-label-width="10mm"/>
      </text:list-level-style-number>
      <text:list-level-style-number style:num-format="" style:num-prefix="5.2" text:level="2">
        <style:list-level-properties text:min-label-width="10mm" text:space-before="10mm"/>
      </text:list-level-style-number>
    </text:list-style>
    <text:list-style style:name="id1-3-2-1-1-2-5-3-3">
      <text:list-level-style-number style:num-format="" style:num-prefix="5.3" text:level="1" text:start-value="53">
        <style:list-level-properties text:min-label-width="10mm"/>
      </text:list-level-style-number>
      <text:list-level-style-number style:num-format="" style:num-prefix="5.3" text:level="2">
        <style:list-level-properties text:min-label-width="10mm" text:space-before="10mm"/>
      </text:list-level-style-number>
    </text:list-style>
    <text:list-style style:name="id1-3-2-1-1-2-5-3-4">
      <text:list-level-style-number style:num-format="" style:num-prefix="5.4" text:level="1" text:start-value="54">
        <style:list-level-properties text:min-label-width="10mm"/>
      </text:list-level-style-number>
      <text:list-level-style-number style:num-format="" style:num-prefix="5.4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6-3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1-1-2-6-3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Dagelijks Bestuur dinsdag 2 september 2025, 15.30 - 16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
                <text:span text:style-name="nadrukvet">
                  <text:span text:style-name="nadrukondlijn">Opening, mededelingen en vaststellen agenda </text:span>
                </text:span>
              </text:p>
                <text:list text:style-name="id1-3-2-1-1-2-1-3">
                  <text:list-item text:style-override="id1-3-2-1-1-2-1-3-1">
                    <text:number>a.</text:number>
                    <text:p text:style-name="al">
                    <text:span text:style-name="nadrukvet">Opening en mededelingen </text:span>
                  </text:p>
                  </text:list-item>
                  <text:list-item text:style-override="id1-3-2-1-1-2-1-3-2">
                    <text:number>b.</text:number>
                    <text:p text:style-name="al">
                    <text:span text:style-name="nadrukvet">Vaststellen agenda </text:span>
                  </text:p>
                  </text:list-item>
                </text:list>
              </text:list-item>
              <text:list-item text:style-override="id1-3-2-1-1-2-2">
                <text:number>2.</text:number>
                <text:p text:style-name="al">
                <text:span text:style-name="nadrukvet">
                  <text:span text:style-name="nadrukondlijn">houdelijke en interne strategie</text:span>
                </text:span>
              </text:p>
                <text:list text:style-name="id1-3-2-1-1-2-2-3">
                  <text:list-item text:style-override="id1-3-2-1-1-2-2-3-1">
                    <text:number>2.1</text:number>
                    <text:p text:style-name="al">
                    <text:span text:style-name="nadrukvet">Concept-ontwerp Visie op het economisch vestigingsklimaat en Mobiliteitsvisie</text:span>
                  </text:p>
                    <text:p text:style-name="al">Het dagelijks bestuur besluit:</text:p>
                    <text:list text:style-name="id1-3-2-1-1-2-2-3-1-4">
                      <text:list-item text:style-override="id1-3-2-1-1-2-2-3-1-4-1">
                        <text:number>1.</text:number>
                        <text:p text:style-name="al">De visie op het Economisch Vestigingsklimaat en de daarbij horende bijlagen door te geleiden naar het algemeen bestuur om vrij te geven ter zienswijze. </text:p>
                      </text:list-item>
                      <text:list-item text:style-override="id1-3-2-1-1-2-2-3-1-4-2">
                        <text:number>2.</text:number>
                        <text:p text:style-name="al">De mobiliteitsvisie en de daarbij horende bijlagen door te geleiden naar het algemeen bestuur om vrij te geven ter zienswijze.</text:p>
                      </text:list-item>
                      <text:list-item text:style-override="id1-3-2-1-1-2-2-3-1-4-3">
                        <text:number>3.</text:number>
                        <text:p text:style-name="al">De aanbiedingsbrief door te geleiden naar het algemeen bestuur. </text:p>
                      </text:list-item>
                    </text:list>
                  </text:list-item>
                  <text:list-item text:style-override="id1-3-2-1-1-2-2-3-2">
                    <text:number>2.2</text:number>
                    <text:p text:style-name="al">
                    <text:span text:style-name="nadrukvet">Vaststellen vergaderdata DB 2026</text:span>
                  </text:p>
                    <text:p text:style-name="al">Het dagelijks bestuur stelt de vergaderdata voor de vergaderingen van het DB 2026 vast. </text:p>
                  </text:list-item>
                </text:list>
              </text:list-item>
              <text:list-item text:style-override="id1-3-2-1-1-2-3">
                <text:number>3.</text:number>
                <text:p text:style-name="al">
                <text:span text:style-name="nadrukvet">
                  <text:span text:style-name="nadrukondlijn">Externe strategie</text:span>
                </text:span>
              </text:p>
              </text:list-item>
              <text:list-item text:style-override="id1-3-2-1-1-2-4">
                <text:number>4.</text:number>
                <text:p text:style-name="al">
                <text:span text:style-name="nadrukvet">
                  <text:span text:style-name="nadrukondlijn">Financiële strategie/ uitvoeringskracht</text:span>
                </text:span>
              </text:p>
                <text:list text:style-name="id1-3-2-1-1-2-4-3">
                  <text:list-item text:style-override="id1-3-2-1-1-2-4-3-1">
                    <text:number>4.1</text:number>
                    <text:p text:style-name="al">
                    <text:span text:style-name="nadrukvet">Conceptbegroting MRDH 2026</text:span>
                  </text:p>
                    <text:p text:style-name="al">Het dagelijks bestuur:</text:p>
                    <text:list text:style-name="id1-3-2-1-1-2-4-3-1-4">
                      <text:list-item text:style-override="id1-3-2-1-1-2-4-3-1-4-1">
                        <text:number>1.</text:number>
                        <text:p text:style-name="al">Neemt kennis van de binnengekomen zienswijzen en de rode draden. </text:p>
                      </text:list-item>
                      <text:list-item text:style-override="id1-3-2-1-1-2-4-3-1-4-2">
                        <text:number>2.</text:number>
                        <text:p text:style-name="al">Besluit de Nota van Beantwoording en de Begroting MRDH 2026 door te geleiden naar het algemeen bestuur ter vaststelling. </text:p>
                      </text:list-item>
                    </text:list>
                  </text:list-item>
                  <text:list-item text:style-override="id1-3-2-1-1-2-4-3-2">
                    <text:number>4.2.</text:number>
                    <text:p text:style-name="al">
                    <text:span text:style-name="nadrukvet">Beleidsnota reserves, voorzieningen en fondsen </text:span>
                  </text:p>
                    <text:p text:style-name="al">Het dagelijks bestuur:</text:p>
                    <text:list text:style-name="id1-3-2-1-1-2-4-3-2-4">
                      <text:list-item text:style-override="id1-3-2-1-1-2-4-3-2-4-1">
                        <text:number>1.</text:number>
                        <text:p text:style-name="al">Neemt kennis van de binnengekomen zienswijzen en de rode draden. </text:p>
                      </text:list-item>
                      <text:list-item text:style-override="id1-3-2-1-1-2-4-3-2-4-2">
                        <text:number>2.</text:number>
                        <text:p text:style-name="al">Besluit de Nota van Beantwoording en de Beleidsnota reserves, voorzieningen en fondsen door te geleiden naar het algemeen bestuur ter vaststelling. </text:p>
                      </text:list-item>
                    </text:list>
                  </text:list-item>
                </text:list>
              </text:list-item>
              <text:list-item text:style-override="id1-3-2-1-1-2-5">
                <text:number>5.</text:number>
                <text:p text:style-name="al">
                <text:span text:style-name="nadrukvet">
                  <text:span text:style-name="nadrukondlijn">Voorbereiding AB 12 september 2025</text:span>
                </text:span>
              </text:p>
                <text:list text:style-name="id1-3-2-1-1-2-5-3">
                  <text:list-item text:style-override="id1-3-2-1-1-2-5-3-1">
                    <text:number>5.1</text:number>
                    <text:p text:style-name="al">
                    <text:span text:style-name="nadrukvet">Terugblik vorige vergadering </text:span>
                  </text:p>
                    <text:p text:style-name="al">Het dagelijks bestuur neemt kennis van de terugblik van de vorige vergadering AB 11 juli jl. </text:p>
                  </text:list-item>
                  <text:list-item text:style-override="id1-3-2-1-1-2-5-3-2">
                    <text:number>5.2</text:number>
                    <text:p text:style-name="al">
                    <text:span text:style-name="nadrukvet">Vaststellen conceptagenda AB 12 september 2025</text:span>
                  </text:p>
                    <text:p text:style-name="al">Het dagelijks bestuur stelt de conceptagenda en de geagendeerde onderwerpen voor de vergadering van het algemeen bestuur van 12 september 2025 vast.</text:p>
                  </text:list-item>
                  <text:list-item text:style-override="id1-3-2-1-1-2-5-3-3">
                    <text:number>5.3</text:number>
                    <text:p text:style-name="al">
                    <text:span text:style-name="nadrukvet">Benoemingen adviescommissies</text:span>
                  </text:p>
                    <text:p text:style-name="al">Het dagelijks bestuur besluit het agendapunt en de bijhorende bijlagen door te geleiden naar het algemeen bestuur van 12 september als hamerstuk. </text:p>
                  </text:list-item>
                  <text:list-item text:style-override="id1-3-2-1-1-2-5-3-4">
                    <text:number>5.4</text:number>
                    <text:p text:style-name="al">
                    <text:span text:style-name="nadrukvet">Vergaderdata AB 2026</text:span>
                  </text:p>
                    <text:p text:style-name="al">Het dagelijks bestuur besluit het agendapunt en de bijhorende bijlagen door te geleiden naar het algemeen bestuur van 12 september als hamerstuk.</text:p>
                  </text:list-item>
                </text:list>
              </text:list-item>
              <text:list-item text:style-override="id1-3-2-1-1-2-6">
                <text:number>6.</text:number>
                <text:p text:style-name="al">
                <text:span text:style-name="nadrukvet">
                  <text:span text:style-name="nadrukondlijn">Vaststellen verslag vorige vergadering</text:span>
                </text:span>
              </text:p>
                <text:list text:style-name="id1-3-2-1-1-2-6-3">
                  <text:list-item text:style-override="id1-3-2-1-1-2-6-3-1">
                    <text:number>6.1</text:number>
                    <text:p text:style-name="al">
                    <text:span text:style-name="nadrukvet">Vaststellen verslag DB 30 juni 2025</text:span>
                  </text:p>
                    <text:p text:style-name="al">Het dagelijks bestuur stelt het verslag van het dagelijks bestuur van 30 juni 2025 vast. </text:p>
                  </text:list-item>
                </text:list>
              </text:list-item>
              <text:list-item text:style-override="id1-3-2-1-1-2-7">
                <text:number>7.</text:number>
                <text:p text:style-name="al">
                <text:span text:style-name="nadrukvet">
                  <text:span text:style-name="nadrukondlijn">Rondvraag en sluiting</text:span>
               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dagelijks bestuur van 2 september 2025,</text:span></text:p>
          </text:section>
          <text:section text:name="ondertekening_id1-3-2-2-2">
            <text:p><text:span text:style-name="functie">Christel Mourik</text:span></text:p>
            <text:p><text:span text:style-name="functie">Secretaris</text:span></text:p>
          </text:section>
          <text:section text:name="ondertekening_id1-3-2-2-3">
            <text:p><text:span text:style-name="functie">Jan van Zan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Dagelijks Bestuur dinsdag 2 september 2025, 15.30 - 16.00 uur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28</meta:user-defined>
    <meta:user-defined meta:name="OVERHEIDop.BgrID/DC.identifier">bgr-2025-2228</meta:user-defined>
    <meta:user-defined meta:name="OVERHEIDop.versieInformatie"/>
  </office:meta>
</office:document-meta>
</file>