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3-1-5">
      <text:list-level-style-bullet text:bullet-char="-" text:level="1">
        <style:list-level-properties text:min-label-width="10mm"/>
      </text:list-level-style-bullet>
    </text:list-style>
    <text:list-style style:name="id1-3-2-1-1-1-4-3-1-5-1">
      <text:list-level-style-bullet text:bullet-char="-" text:level="1">
        <style:list-level-properties text:min-label-width="10mm"/>
      </text:list-level-style-bullet>
    </text:list-style>
    <text:list-style style:name="id1-3-2-1-1-1-4-3-1-5-1-3">
      <text:list-level-style-bullet text:bullet-char="○" text:level="1">
        <style:list-level-properties text:min-label-width="10mm"/>
      </text:list-level-style-bullet>
    </text:list-style>
    <text:list-style style:name="id1-3-2-1-1-1-4-3-1-5-1-3-1">
      <text:list-level-style-bullet text:bullet-char="○" text:level="1">
        <style:list-level-properties text:min-label-width="10mm"/>
      </text:list-level-style-bullet>
    </text:list-style>
    <text:list-style style:name="id1-3-2-1-1-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Algemeen Bestuur vrijdag 12 september 2025, 14.00 - 16.00 uu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text:span text:style-name="nadrukondlijn">Opening, mededelingen en vaststellen agenda</text:span>
                </text:span>
              </text:p>
                <text:list text:style-name="id1-3-2-1-1-1-1-3">
                  <text:list-item text:style-override="id1-3-2-1-1-1-1-3-1">
                    <text:number>a.</text:number>
                    <text:p text:style-name="al">
                    <text:span text:style-name="nadrukvet">Opening en mededelingen</text:span>
                  </text:p>
                  </text:list-item>
                  <text:list-item text:style-override="id1-3-2-1-1-1-1-3-2">
                    <text:number>b.</text:number>
                    <text:p text:style-name="al">
                    <text:span text:style-name="nadrukvet">Vaststellen agenda</text:span>
                  </text:p>
                  </text:list-item>
                </text:list>
              </text:list-item>
              <text:list-item text:style-override="id1-3-2-1-1-1-2">
                <text:number>2.</text:number>
                <text:p text:style-name="al">
                <text:span text:style-name="nadrukvet">
                  <text:span text:style-name="nadrukondlijn">Inhoudelijke strategie</text:span>
                </text:span>
              </text:p>
                <text:list text:style-name="id1-3-2-1-1-1-2-3">
                  <text:list-item text:style-override="id1-3-2-1-1-1-2-3-1">
                    <text:number>2.1</text:number>
                    <text:p text:style-name="al">
                    <text:span text:style-name="nadrukvet"> Concept-ontwerp Visie op het economisch vestigingsklimaat en Mobiliteitsvisie</text:span>
                  </text:p>
                    <text:p text:style-name="al">Het algemeen bestuur besluit:</text:p>
                    <text:list text:style-name="id1-3-2-1-1-1-2-3-1-4">
                      <text:list-item text:style-override="id1-3-2-1-1-1-2-3-1-4-1">
                        <text:number>1.</text:number>
                        <text:p text:style-name="al">De reactiebrief van het algemeen bestuur aan de adviescommissies vast te stellen. </text:p>
                      </text:list-item>
                      <text:list-item text:style-override="id1-3-2-1-1-1-2-3-1-4-2">
                        <text:number>2.</text:number>
                        <text:p text:style-name="al">Met betrekking tot de Visie op het economisch vestigingsklimaat:</text:p>
                        <text:list text:style-name="id1-3-2-1-1-1-2-3-1-4-2-3">
                          <text:list-item text:style-override="id1-3-2-1-1-1-2-3-1-4-2-3-1">
                            <text:number>a.</text:number>
                            <text:p text:style-name="al">De concept-ontwerp Visie op het economisch vestigingsklimaat vast te stellen.</text:p>
                          </text:list-item>
                          <text:list-item text:style-override="id1-3-2-1-1-1-2-3-1-4-2-3-2">
                            <text:number>b.</text:number>
                            <text:p text:style-name="al">De concept-ontwerp Visie op het economisch vestigingsklimaat vrij te geven voor zienswijze door de 21 gemeenteraden van de MRDH van 15 september tot 3 november 2025.</text:p>
                          </text:list-item>
                        </text:list>
                      </text:list-item>
                      <text:list-item text:style-override="id1-3-2-1-1-1-2-3-1-4-3">
                        <text:number>3.</text:number>
                        <text:p text:style-name="al">Met betrekking tot de Mobiliteitsvisie:</text:p>
                        <text:list text:style-name="id1-3-2-1-1-1-2-3-1-4-3-3">
                          <text:list-item text:style-override="id1-3-2-1-1-1-2-3-1-4-3-3-1">
                            <text:number>a.</text:number>
                            <text:p text:style-name="al">De concept-ontwerp Mobiliteitsvisie vast te stellen.</text:p>
                          </text:list-item>
                          <text:list-item text:style-override="id1-3-2-1-1-1-2-3-1-4-3-3-2">
                            <text:number>b.</text:number>
                            <text:p text:style-name="al">De concept-ontwerp Mobiliteitsvisie vrij te geven voor zienswijze door de 21 gemeenteraden van de MRDH van 15 september tot 3 november 2025.</text:p>
                          </text:list-item>
                        </text:list>
                      </text:list-item>
                      <text:list-item text:style-override="id1-3-2-1-1-1-2-3-1-4-4">
                        <text:number>4.</text:number>
                        <text:p text:style-name="al">De bijgevoegde aanbiedingsbrief van de concept-ontwerp Visie op het economisch vestigingsklimaat en de Mobiliteitsvisie vast te stellen.</text:p>
                      </text:list-item>
                    </text:list>
                  </text:list-item>
                  <text:list-item text:style-override="id1-3-2-1-1-1-2-3-2">
                    <text:number>2.2</text:number>
                    <text:p text:style-name="al">
                    <text:span text:style-name="nadrukvet"> AB-commissie regionale projecten </text:span>
                  </text:p>
                    <text:p text:style-name="al">Het algemeen bestuur neemt kennis van de update over de stand van zaken uitwerking ‘brede welvaart’.</text:p>
                  </text:list-item>
                </text:list>
              </text:list-item>
              <text:list-item text:style-override="id1-3-2-1-1-1-3">
                <text:number>3.</text:number>
                <text:p text:style-name="al">
                <text:span text:style-name="nadrukvet">
                  <text:span text:style-name="nadrukondlijn">Financiële strategie</text:span>
                </text:span>
              </text:p>
                <text:list text:style-name="id1-3-2-1-1-1-3-3">
                  <text:list-item text:style-override="id1-3-2-1-1-1-3-3-1">
                    <text:number>3.1</text:number>
                    <text:p text:style-name="al">
                    <text:span text:style-name="nadrukvet">Financieel perspectief MRDH</text:span>
                  </text:p>
                    <text:p text:style-name="al">Het algemeen bestuur neemt kennis van de themapresentatie inzake het financieel perspectief MRDH.</text:p>
                  </text:list-item>
                  <text:list-item text:style-override="id1-3-2-1-1-1-3-3-2">
                    <text:number>3.2</text:number>
                    <text:p text:style-name="al">
                    <text:span text:style-name="nadrukvet">Conceptbegroting MRDH 2026</text:span>
                  </text:p>
                    <text:p text:style-name="al">Het algemeen bestuur besluit:</text:p>
                    <text:list text:style-name="id1-3-2-1-1-1-3-3-2-4">
                      <text:list-item text:style-override="id1-3-2-1-1-1-3-3-2-4-1">
                        <text:number>1.</text:number>
                        <text:p text:style-name="al">De Nota van beantwoording bij de zienswijzen van de gemeenten op de Ontwerpbegroting MRDH 2026 vast te stellen; </text:p>
                      </text:list-item>
                      <text:list-item text:style-override="id1-3-2-1-1-1-3-3-2-4-2">
                        <text:number>2.</text:number>
                        <text:p text:style-name="al">Bij instemming met het vorige voorstel bijgevoegde concept begroting MRDH 2026 vast te stellen, de in de programma’s opgenomen budgetten vast te stellen op subtotalen en kennis te nemen van de meerjarenbegroting 2027-2029.</text:p>
                      </text:list-item>
                    </text:list>
                  </text:list-item>
                  <text:list-item text:style-override="id1-3-2-1-1-1-3-3-3">
                    <text:number>3.3</text:number>
                    <text:p text:style-name="al">
                    <text:span text:style-name="nadrukvet"> Beleidsnota reserves, voorzieningen en fondsen </text:span>
                  </text:p>
                    <text:p text:style-name="al">Het algemeen bestuur besluit:</text:p>
                    <text:list text:style-name="id1-3-2-1-1-1-3-3-3-4">
                      <text:list-item text:style-override="id1-3-2-1-1-1-3-3-3-4-1">
                        <text:number>1.</text:number>
                        <text:p text:style-name="al">De nota van beantwoording bij de zienswijzen van de gemeenten op de ontwerp beleidsnota reserves, voorzieningen en fondsen MRDH 2025 vast te stellen.</text:p>
                      </text:list-item>
                      <text:list-item text:style-override="id1-3-2-1-1-1-3-3-3-4-2">
                        <text:number>2.</text:number>
                        <text:p text:style-name="al">Bij instemming met het vorige voorstel, de bijgevoegde concept beleidsnota reserves, voorzieningen en fondsen MRDH 2025 vast te stellen.</text:p>
                      </text:list-item>
                    </text:list>
                  </text:list-item>
                </text:list>
              </text:list-item>
              <text:list-item text:style-override="id1-3-2-1-1-1-4">
                <text:number>4.</text:number>
                <text:p text:style-name="al">
                <text:span text:style-name="nadrukondlijn">
                  <text:span text:style-name="nadrukvet">Hamerstukken</text:span>
                </text:span>
              </text:p>
                <text:list text:style-name="id1-3-2-1-1-1-4-3">
                  <text:list-item text:style-override="id1-3-2-1-1-1-4-3-1">
                    <text:number>4.1</text:number>
                    <text:p text:style-name="al">
                    <text:span text:style-name="nadrukvet">Benoemen (plv.) commissieleden</text:span>
                  </text:p>
                    <text:p text:style-name="al">Het algemeen bestuur besluit de volgende leden en plaatsvervangende leden te benoemen:</text:p>
                    <text:p text:style-name="al">
                    <text:span text:style-name="nadrukondlijn">Adviescommissie Vervoersautoriteit </text:span>
                  </text:p>
                    <text:list text:style-name="id1-3-2-1-1-1-4-3-1-5">
                      <text:list-item text:style-override="id1-3-2-1-1-1-4-3-1-5-1">
                        <text:number>-</text:number>
                        <text:p text:style-name="al">Gemeente Leidschendam-Voorburg</text:p>
                        <text:list text:style-name="id1-3-2-1-1-1-4-3-1-5-1-3">
                          <text:list-item text:style-override="id1-3-2-1-1-1-4-3-1-5-1-3-1">
                            <text:number>○</text:number>
                            <text:p text:style-name="al">Dhr. K. Van Wissen als lid</text:p>
                          </text:list-item>
                        </text:list>
                      </text:list-item>
                    </text:list>
                  </text:list-item>
                  <text:list-item text:style-override="id1-3-2-1-1-1-4-3-2">
                    <text:number>4.2</text:number>
                    <text:p text:style-name="al">
                    <text:span text:style-name="nadrukvet"> Vaststellen vergaderdata 2026</text:span>
                  </text:p>
                    <text:p text:style-name="al">Het algemeen bestuur besluit de vergaderdata voor 2026 van het algemeen bestuur vast te stellen.   </text:p>
                  </text:list-item>
                </text:list>
              </text:list-item>
              <text:list-item text:style-override="id1-3-2-1-1-1-5">
                <text:number>5.</text:number>
                <text:p text:style-name="al">
                <text:span text:style-name="nadrukvet">
                  <text:span text:style-name="nadrukondlijn">Vaststellen verslag vorige vergadering</text:span>
                </text:span>
              </text:p>
                <text:p text:style-name="al">Het algemeen bestuur stelt de videotulen van het openbare deel van de vergadering van het algemeen bestuur van 11 juli 2025 vast te stellen. </text:p>
              </text:list-item>
              <text:list-item text:style-override="id1-3-2-1-1-1-6">
                <text:number>6.</text:number>
                <text:p text:style-name="al">
                <text:span text:style-name="nadrukvet">
                  <text:span text:style-name="nadrukondlijn">Ter informatie </text:span>
                </text:span>
              </text:p>
              </text:list-item>
              <text:list-item text:style-override="id1-3-2-1-1-1-7">
                <text:number>7.</text:number>
                <text:p text:style-name="al">
                <text:span text:style-name="nadrukvet">
                  <text:span text:style-name="nadrukondlijn">Rondvraag en sluiting</text:span>
                </text:span>
              </text:p>
              </text:list-item>
            </text:list>
            <text:p text:style-name="tekst_bottom"/>
          </text:section>
        </text:section>
        <text:section text:name="zakelijke-mededeling-sluiting_id1-3-2-2" text:style-name="zakelijke-mededeling-sluiting">
          <text:section text:name="ondertekening_id1-3-2-2-1">
            <text:p><text:span text:style-name="functie">Aldus besloten in de vergadering van het algemeen bestuur d.d. 12 september 2025,</text:span></text:p>
          </text:section>
          <text:section text:name="ondertekening_id1-3-2-2-2">
            <text:p><text:span text:style-name="functie">de secretaris</text:span></text:p>
            <text:p><text:span text:style-name="functie">Christel Mourik</text:span></text:p>
          </text:section>
          <text:section text:name="ondertekening_id1-3-2-2-3">
            <text:p><text:span text:style-name="functie"/></text:p>
            <text:p><text:span text:style-name="functie">de voorzit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Algemeen Bestuur vrijdag 12 september 2025, 14.00 - 16.00 uur</meta:user-defined>
    <meta:user-defined meta:name="DCTERMS.W3CDTF/DCTERMS.available">2025-09-23</meta:user-defined>
    <meta:user-defined meta:name="DCTERMS.W3CDTF/OVERHEIDop.jaargang">2025</meta:user-defined>
    <meta:user-defined meta:name="OVERHEIDop.publicationIssue">2227</meta:user-defined>
    <meta:user-defined meta:name="OVERHEIDop.BgrID/DC.identifier">bgr-2025-2227</meta:user-defined>
    <meta:user-defined meta:name="OVERHEIDop.versieInformatie"/>
  </office:meta>
</office:document-meta>
</file>