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elage onregelmatige dienst Meldkamer brandweer  VRR 2025</text:p>
      <text:section text:name="regeling_id1-3-2" text:style-name="regeling">
        <text:section text:name="aanhef_id1-3-2-1" text:style-name="aanhef">
          <text:section text:name="preambule_id1-3-2-1-1" text:style-name="preambule">
            <text:p text:style-name="al">Het dagelijks bestuur van de Veiligheidsregio Rotterdam Rijnmond, </text:p>
            <text:p text:style-name="al"/>
            <text:p text:style-name="al">Constaterende dat aan de medewerkers in roosterdienst op de Meldkamer brandweer een toelage dient te worden toegekend;</text:p>
            <text:p text:style-name="al"/>
            <text:p text:style-name="al">gelet op: </text:p>
            <text:p text:style-name="al"/>
            <text:p text:style-name="al">- artikel 125 Ambtenarenwet in samenhang met artikel 11.2 Aanpassingswet WNRA; </text:p>
            <text:p text:style-name="al">- artikel 33b, eerste lid, onder c van de Wet gemeenschappelijke regelingen; </text:p>
            <text:p text:style-name="al">- artikel 15 jo. 23, vierde lid van de Gemeenschappelijke regeling Veiligheidsregio Rotterdam – Rijnmond; </text:p>
            <text:p text:style-name="al"/>
            <text:p text:style-name="al">besluit vast te stellen: </text:p>
            <text:p text:style-name="al"/>
            <text:p text:style-name="al">
            <text:span text:style-name="nadrukvet">Besluit toelage onregelmatige dienst Meldkamer brandweer VRR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daadwerkelijk verrichten van werkzaamheden op het gebied van de meldkamerprocessen ten behoeve van de hulpverlening buiten de normale dagdiensturen op maandag tot en met vrijdag van 08.00 uur tot 18.00 uur wordt aan de medewerkers in roosterdienst op de Meldkamer brandweer een toelage toegekend. Het bedrag van deze toelage is een percentage van het brutosalaris van de ambtenaar doch ten hoogste van het maximum van schaal 7. Ter uitvoering van deze bepaling kan het dagelijks bestuur nadere voorschriften vaststellen. </text:p>
          </text:section>
          <text:section text:name="artikel_id1-3-2-2-2" text:style-name="artikel">
            <text:p text:style-name="artikel_kop_titel"><text:span text:style-name="artikel_kop_label">Artikel</text:span> <text:span text:style-name="artikel_kop_nr"> 2 </text:span> </text:p>
            <text:p text:style-name="al">In afwijking van het bepaalde in artikel 11 van het Besluit salaris, vergoedingen, toelagen en uitkeringen 2016 wordt bij de berekening van het percentage van de toelage als bedoeld in artikel 1 van dit artikel, uitgegaan van een "gemiddelde". Dit gemiddelde bedraagt voor brandweercentralisten in roosterdienst 29,56%. </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Dit besluit treedt in werking op de eerste dag na bekendmaking en werkt terug tot 1 januari 2025.</text:p>
              </text:list-item>
              <text:list-item text:style-override="id1-3-2-2-3-3">
                <text:number> 2. </text:number>
                <text:p text:style-name="al">Dit besluit kan worden aangehaald als ‘Besluit Toelage onregelmatige dienst Meldkamer brandweer  VRR 2025'.</text:p>
              </text:list-item>
            </text:list>
            <text:p text:style-name="al"/>
          </text:section>
        </text:section>
        <text:section text:name="regeling-sluiting_id1-3-2-3" text:style-name="regeling-sluiting">
          <text:section text:name="slotformulering_id1-3-2-3-1" text:style-name="slotformulering">
            <text:p text:style-name="al">Het dagelijks bestuur van de Veiligheidsregio Rotterdam Rijnmond, </text:p>
            <text:p text:style-name="al"/>
            <text:p text:style-name="al">Namens deze, </text:p>
            <text:p text:style-name="al"/>
            <text:p text:style-name="al">Mr. drs. A. Littooij   </text:p>
            <text:p text:style-name="al">Secretaris     </text:p>
            <text:p text:style-name="al"/>
            <text:p text:style-name="al"> C.S. Schouten</text:p>
            <text:p text:style-name="al"> Voorzitter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2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TERMS.alternative">Besluit Toelage onregelmatige dienst Meldkamer brandweer VR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elage onregelmatige dienst Meldkamer brandweer  VRR 2025</meta:user-defined>
    <meta:user-defined meta:name="DCTERMS.W3CDTF/DCTERMS.available">2025-09-19</meta:user-defined>
    <meta:user-defined meta:name="DCTERMS.W3CDTF/OVERHEIDop.jaargang">2025</meta:user-defined>
    <meta:user-defined meta:name="OVERHEIDop.publicationIssue">2222</meta:user-defined>
    <meta:user-defined meta:name="OVERHEIDop.betreftRegeling">CVDR744240_1</meta:user-defined>
    <meta:user-defined meta:name="xs:date/OVERHEIDop.startdatum">2025-09-19</meta:user-defined>
    <meta:user-defined meta:name="OVERHEIDop.BgrID/DC.identifier">bgr-2025-2222</meta:user-defined>
    <meta:user-defined meta:name="OVERHEIDop.versieInformatie"/>
  </office:meta>
</office:document-meta>
</file>