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9-2-1-2">
      <text:list-level-style-bullet text:bullet-char="•" text:level="1">
        <style:list-level-properties text:min-label-width="10mm"/>
      </text:list-level-style-bullet>
    </text:list-style>
    <text:list-style style:name="id1-3-2-4-4-1-4-9-2-1-3">
      <text:list-level-style-bullet text:bullet-char="•" text:level="1">
        <style:list-level-properties text:min-label-width="10mm"/>
      </text:list-level-style-bullet>
    </text:list-style>
    <text:list-style style:name="id1-3-2-4-4-1-4-9-3-1">
      <text:list-level-style-bullet text:bullet-char="•" text:level="1">
        <style:list-level-properties text:min-label-width="10mm"/>
      </text:list-level-style-bullet>
    </text:list-style>
    <text:list-style style:name="id1-3-2-4-4-1-4-9-3-1-1">
      <text:list-level-style-bullet text:bullet-char="•" text:level="1">
        <style:list-level-properties text:min-label-width="10mm"/>
      </text:list-level-style-bullet>
    </text:list-style>
    <text:list-style style:name="id1-3-2-4-4-1-4-9-3-1-2">
      <text:list-level-style-bullet text:bullet-char="•" text:level="1">
        <style:list-level-properties text:min-label-width="10mm"/>
      </text:list-level-style-bullet>
    </text:list-style>
    <text:list-style style:name="id1-3-2-4-4-1-4-9-3-1-3">
      <text:list-level-style-bullet text:bullet-char="•" text:level="1">
        <style:list-level-properties text:min-label-width="10mm"/>
      </text:list-level-style-bullet>
    </text:list-style>
    <text:list-style style:name="id1-3-2-4-4-1-4-9-3-1-4">
      <text:list-level-style-bullet text:bullet-char="•" text:level="1">
        <style:list-level-properties text:min-label-width="10mm"/>
      </text:list-level-style-bullet>
    </text:list-style>
    <text:list-style style:name="id1-3-2-4-4-1-4-9-3-1-5">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reserves en voorzieningen 2024 Veiligheidsregio Amsterdam-Amst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artikel 13 van de Financiële Verordening wordt tenminste eenmaal in de vier jaar de (bijgestelde) nota reserves en voorzieningen ter vaststelling aan het algemeen bestuur aangeboden. De voorgaande nota is vastgesteld in 2017. </text:p>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p>
              <text:p text:style-name="al">Het Besluit Begroting en Verantwoording (BBV) is bepalend bij het vaststellen van beleid ten aanzien van de reserves en voorzieningen. Gemeenschappelijke regelingen vallen ook onder het BBV. In het BBV zijn de regels opgenomen op basis waarvan gemeenten hun begroting en jaarrekening moeten opstellen. Dit betreft ook regels op het terrein van reserves en voorzieningen. Zo dient in de begroting en jaarrekening een beeld te worden geschetst van de ontwikkeling van de reserves en voorzieningen in het komende respectievelijk afgelopen jaar. </text:p>
              <text:p text:style-name="al"/>
              <text:p text:style-name="al">Het beperken van de reserves en voorzieningen bevordert de inzichtelijkheid in de financiële positie van de organisatie. Als het gaat om het realiseren van een bepaald beleidsdoel, loopt dit zoveel mogelijk via de exploitatie. Daar vindt ook de integrale afweging plaats. Er wordt daarom een "nee, tenzij" beleid aangehouden ten aanzien van instellen van nieuwe reserves en voorzieningen. Dat betekent dat nieuwe reserves en voorzieningen niet ingesteld worden tenzij er een substantieel financieel belang bestaat. Dit belang dient bij voorstellen tot nieuwe reserves en voorzieningen onderbouwd te worden onderbouwd, rekening houdend met het in deze nota beschreven beleid en voorwaarden. </text:p>
            </text:section>
            <text:section text:name="artikel_id1-3-2-2-2-3" text:style-name="artikel">
              <text:p text:style-name="artikel_kop_titel"><text:span text:style-name="artikel_kop_label"/> <text:span text:style-name="artikel_kop_nr">2.1</text:span> Reserves</text:p>
              <text:p text:style-name="al">Reserves vormen het eigen vermogen van de VrAA. In de balans wordt het onderscheid gemaakt tussen:</text:p>
              <text:p text:style-name="al"/>
              <text:list text:style-name="id1-3-2-2-2-3-4">
                <text:list-item text:style-override="id1-3-2-2-2-3-4-1">
                  <text:number>1.</text:number>
                  <text:p text:style-name="al">Algemene reserve</text:p>
                </text:list-item>
                <text:list-item text:style-override="id1-3-2-2-2-3-4-2">
                  <text:number>2.</text:number>
                  <text:p text:style-name="al">Bestemmingsreserve(s)</text:p>
                </text:list-item>
              </text:list>
              <text:p text:style-name="al">De algemene reserve is een reserve zonder een specifiek benoemd bestedingsdoel. De algemene reserve vormt de weerstandscapaciteit van de VrAA om algemene risico's op te vangen. Dit is verder toegelicht in de nota Weerstandsvermogen &amp; Risicomanagement.</text:p>
              <text:p text:style-name="al"/>
              <text:p text:style-name="al">Een bestemmingsreserve is een reserve waaraan het AB een bepaalde bestemming heeft gegeven. Een bestemmingsreserve heeft een tijdelijk karakter.</text:p>
            </text:section>
            <text:section text:name="artikel_id1-3-2-2-2-4" text:style-name="artikel">
              <text:p text:style-name="artikel_kop_titel"><text:span text:style-name="artikel_kop_label"/> <text:span text:style-name="artikel_kop_nr">2.2</text:span> Voorzieningen</text:p>
              <text:p text:style-name="al">Voorzieningen maken onderdeel uit van het vreemd vermogen van de VrAA. Voorzieningen worden ingesteld om te kunnen voldoen aan verplichtingen en voorzienbare risico's. Voorzieningen worden gevormd conform de geldende wettelijke regels. Een voorziening mag een structureel karakter hebben.</text:p>
            </text:section>
            <text:section text:name="artikel_id1-3-2-2-2-5" text:style-name="artikel">
              <text:p text:style-name="artikel_kop_titel"><text:span text:style-name="artikel_kop_label"/> <text:span text:style-name="artikel_kop_nr">2.3</text:span> Rente</text:p>
              <text:p text:style-name="al">Aan reserves en voorzieningen wordt geen rente toegerekend.</text:p>
            </text:section>
            <text:p text:style-name="hoofdstuk_bottom"/>
          </text:section>
          <text:section text:name="hoofdstuk_id1-3-2-2-3" text:style-name="hoofdstuk">
            <text:p text:style-name="hoofdstuk_kop"><text:span text:style-name="label"/> <text:span text:style-name="nr">3.</text:span> Criteria voor het instellen van reserves en voorzieningen</text:p>
            <text:section text:name="artikel_id1-3-2-2-3-2" text:style-name="artikel">
              <text:p text:style-name="artikel_kop_titel"><text:span text:style-name="artikel_kop_label"/> </text:p>
              <text:p text:style-name="al">Om te voorkomen dat onnodig middelen worden vastgelegd waarvoor een andere bestemming mogelijk is, moeten goede gronden aanwezig zijn om een reserve of voorziening in te stellen of in stand te houden. Aan de andere kant moet er ook voor worden gewaakt dat de begrotingspositie van de organisatie, door financiële risico's waarvoor geen buffer is gevormd, wordt aangetast. De omvang van de reserves en voorzieningen moet daarom worden afgestemd op het doel en het plan dat er mee gediend moet worden c.q. op de omvang van de risico's dan wel de verplichtingen en/of verliezen die er door moeten worden afgedekt.</text:p>
              <text:p text:style-name="al"/>
              <text:p text:style-name="al">Om het budgetrecht van het algemeen bestuur op het terrein van de reserves en voorzieningen tot zijn recht te laten komen zal het instellen van reserves en voorzieningen bij afzonderlijk besluit van het algemeen bestuur (apart beslispunt) plaatsvinden. </text:p>
            </text:section>
            <text:section text:name="artikel_id1-3-2-2-3-3" text:style-name="artikel">
              <text:p text:style-name="artikel_kop_titel"><text:span text:style-name="artikel_kop_label"/> <text:span text:style-name="artikel_kop_nr">3.1</text:span> Reserves</text:p>
              <text:p text:style-name="al">Het instellen van een (bestemmings)reserve vindt plaats bij besluit door het algemeen bestuur. In het besluit wordt het volgende aangegeven:</text:p>
              <text:p text:style-name="al"/>
              <text:list text:style-name="id1-3-2-2-3-3-4">
                <text:list-item text:style-override="id1-3-2-2-3-3-4-1">
                  <text:number>•</text:number>
                  <text:p text:style-name="al">de naam van de reserve</text:p>
                </text:list-item>
                <text:list-item text:style-override="id1-3-2-2-3-3-4-2">
                  <text:number>•</text:number>
                  <text:p text:style-name="al">het doel waarvoor de reserve wordt gevormd.</text:p>
                </text:list-item>
                <text:list-item text:style-override="id1-3-2-2-3-3-4-3">
                  <text:number>•</text:number>
                  <text:p text:style-name="al">de minimale omvang en/of maximale omvang.</text:p>
                </text:list-item>
                <text:list-item text:style-override="id1-3-2-2-3-3-4-4">
                  <text:number>•</text:number>
                  <text:p text:style-name="al">de omvang en de wijze van stortingen en onttrekkingen (structureel of incidenteel), inclusief onderbouwing daarvan, bijvoorbeeld op basis van een meerjarige planning;</text:p>
                </text:list-item>
                <text:list-item text:style-override="id1-3-2-2-3-3-4-5">
                  <text:number>•</text:number>
                  <text:p text:style-name="al">de looptijd.</text:p>
                </text:list-item>
              </text:list>
            </text:section>
            <text:section text:name="artikel_id1-3-2-2-3-4" text:style-name="artikel">
              <text:p text:style-name="artikel_kop_titel"><text:span text:style-name="artikel_kop_label"/> <text:span text:style-name="artikel_kop_nr">3.2</text:span> Voorzieningen</text:p>
              <text:p text:style-name="al">Het instellen van voorzieningen vindt plaats op grond van criteria genoemd in het BBV. Dit betekent dat noodzakelijk te vormen voorzieningen ook daadwerkelijk gevormd moeten worden.</text:p>
              <text:p text:style-name="al"/>
              <text:p text:style-name="al">Voorzieningen ter egalisatie van lasten van groot onderhoud worden uitsluitend bij besluit algemeen bestuur ingesteld, omdat aan dergelijke voorzieningen beleidskeuzes ten grondslag liggen (bijvoorbeeld ten aanzien van het onderhouds- en kwaliteitsniveau). Per voorziening kunnen de beleidskeuzes verschillen. Het algemeen bestuur stelt jaarlijks budget beschikbaar om de betreffende kwaliteitsniveaus te kunnen handhaven. De door het algemeen bestuur genomen beleidskeuzes komen tot uitdrukking in de paragraaf onderhoud kapitaalgoederen.</text:p>
              <text:p text:style-name="al"/>
              <text:p text:style-name="al">In het besluit wordt het volgende aangegeven:</text:p>
              <text:p text:style-name="al"/>
              <text:list text:style-name="id1-3-2-2-3-4-8">
                <text:list-item text:style-override="id1-3-2-2-3-4-8-1">
                  <text:number>•</text:number>
                  <text:p text:style-name="al">de naam van de voorziening</text:p>
                </text:list-item>
                <text:list-item text:style-override="id1-3-2-2-3-4-8-2">
                  <text:number>•</text:number>
                  <text:p text:style-name="al">het doel waarvoor de voorziening wordt gevormd.</text:p>
                </text:list-item>
                <text:list-item text:style-override="id1-3-2-2-3-4-8-3">
                  <text:number>•</text:number>
                  <text:p text:style-name="al">een financiële onderbouwing moet aanwezig zijn in de vorm van een actueel beheerplan de omvang en de wijze van stortingen en onttrekkingen (structureel of incidenteel), inclusief onderbouwing daarvan.</text:p>
                </text:list-item>
                <text:list-item text:style-override="id1-3-2-2-3-4-8-4">
                  <text:number>•</text:number>
                  <text:p text:style-name="al">de looptijd</text:p>
                </text:list-item>
              </text:list>
            </text:section>
            <text:p text:style-name="hoofdstuk_bottom"/>
          </text:section>
          <text:section text:name="hoofdstuk_id1-3-2-2-4" text:style-name="hoofdstuk">
            <text:p text:style-name="hoofdstuk_kop"><text:span text:style-name="label"/> <text:span text:style-name="nr">4.</text:span> Criteria voor het muteren van reserves en voorzieningen</text:p>
            <text:section text:name="artikel_id1-3-2-2-4-2" text:style-name="artikel">
              <text:p text:style-name="artikel_kop_titel"><text:span text:style-name="artikel_kop_label"/> </text:p>
              <text:p text:style-name="al">De besluitvorming over mutaties op reserves is anders dan de besluitvorming over mutaties op </text:p>
              <text:p text:style-name="al">voorzieningen. Voor de reserves ligt het mandaat altijd bij het algemeen bestuur. Voor de voorzieningen is de mutatie afhankelijk van het doel waarvoor de voorziening is gevormd.</text:p>
            </text:section>
            <text:section text:name="artikel_id1-3-2-2-4-3" text:style-name="artikel">
              <text:p text:style-name="artikel_kop_titel"><text:span text:style-name="artikel_kop_label"/> <text:span text:style-name="artikel_kop_nr">4.1</text:span> Reserves</text:p>
              <text:p text:style-name="al">Alle stortingen in en onttrekkingen aan reserves vereisen goedkeuring van het algemeen bestuur. Het rechtstreeks verantwoorden van uitgaven op reserves is niet toegestaan. Deze uitgaven behoren als last op het betreffende programma(deel) te worden verantwoord. Hiertegenover staat dan een onttrekking aan de reserve. Uitzondering hierop betreft de resultaatbestemming uit het vorige boekjaar. Deze mutaties worden wel rechtstreeks op de betreffende reserves verantwoord.</text:p>
              <text:p text:style-name="al"/>
              <text:p text:style-name="al">Het goedkeuren van mutaties op reserves door het algemeen bestuur gebeurt op de volgende wijze:</text:p>
              <text:p text:style-name="al"/>
              <text:list text:style-name="id1-3-2-2-4-3-6">
                <text:list-item text:style-override="id1-3-2-2-4-3-6-1">
                  <text:number>1.</text:number>
                  <text:p text:style-name="al">Bij de resultaatbestemming van de jaarrekening. Er wordt dan expliciet een voorstel voorgelegd om het resultaat te storten in een bepaalde reserve c.q. een bedrag te onttrekken aan de reserve.</text:p>
                </text:list-item>
                <text:list-item text:style-override="id1-3-2-2-4-3-6-2">
                  <text:number>2.</text:number>
                  <text:p text:style-name="al">Bij de vaststelling van de begroting. Bij de begroting is opgenomen dat een bepaald bedrag gestort wordt in of onttrokken wordt aan een bepaalde reserve. Indien er sprake is van een onttrekking aan een reserve dan is ook duidelijk welke lasten hiermee afgedekt worden.</text:p>
                </text:list-item>
                <text:list-item text:style-override="id1-3-2-2-4-3-6-3">
                  <text:number>3.</text:number>
                  <text:p text:style-name="al">Bij de vaststelling van de tussentijdse rapportage met (in de bijlage) een begrotingswijziging. Het algemeen bestuur verleent in de vorm van een begrotingswijziging goedkeuring aan de mutaties in de rapportageperiode.</text:p>
                </text:list-item>
                <text:list-item text:style-override="id1-3-2-2-4-3-6-4">
                  <text:number>4.</text:number>
                  <text:p text:style-name="al">Bij afzonderlijk besluit. In een afzonderlijk besluit wordt besloten tot een storting in of onttrekking aan een bepaalde reserve. Duidelijk in het besluit is opgenomen voor welk doel de storting plaatsvindt en welke lasten afgedekt worden met de onttrekking.</text:p>
                </text:list-item>
                <text:list-item text:style-override="id1-3-2-2-4-3-6-5">
                  <text:number>5.</text:number>
                  <text:p text:style-name="al">Egalisatie van het totaal van baten en lasten. Bij de vorming van een egalisatiereserve is door het algemeen bestuur besloten dat het saldo van de baten en lasten van een specifiek onderdeel geëgaliseerd wordt via een bepaalde reserve.</text:p>
                </text:list-item>
              </text:list>
              <text:p text:style-name="al">In specifieke gevallen kan het algemeen bestuur aan het dagelijks bestuur de bevoegdheid delegeren om de hoogte van bepaalde bestemmingsreserves per balansdatum in overeenstemming te brengen met de onderliggende verplichtingen.</text:p>
              <text:p text:style-name="al"/>
              <text:p text:style-name="al">Het muteren van de reserves vindt op de volgende wijze plaats: </text:p>
              <text:p text:style-name="al"/>
              <text:list text:style-name="id1-3-2-2-4-3-11">
                <text:list-item text:style-override="id1-3-2-2-4-3-11-1">
                  <text:number>•</text:number>
                  <text:p text:style-name="al">Een storting in of onttrekking aan een egalisatiereserve vindt altijd plaats conform de gemaakte afspraak met het algemeen bestuur.</text:p>
                </text:list-item>
                <text:list-item text:style-override="id1-3-2-2-4-3-11-2">
                  <text:number>•</text:number>
                  <text:p text:style-name="al">Stortingen in overige reserves vinden plaats conform raming in de begroting, tenzij het algemeen bestuur anders besluit.</text:p>
                </text:list-item>
                <text:list-item text:style-override="id1-3-2-2-4-3-11-3">
                  <text:number>•</text:number>
                  <text:p text:style-name="al">Onttrekkingen uit overige reserves vinden plaats conform de werkelijke bestedingen tot maximaal het bedrag van de raming in de begroting, tenzij het algemeen bestuur anders besluit.</text:p>
                </text:list-item>
              </text:list>
            </text:section>
            <text:section text:name="artikel_id1-3-2-2-4-4" text:style-name="artikel">
              <text:p text:style-name="artikel_kop_titel"><text:span text:style-name="artikel_kop_label"/> <text:span text:style-name="artikel_kop_nr">4.2</text:span> Voorzieningen</text:p>
              <text:p text:style-name="al">Voor toevoegingen aan en onttrekkingen uit voorzieningen gelden de volgende spelregels:</text:p>
              <text:p text:style-name="al"/>
              <text:list text:style-name="id1-3-2-2-4-4-4">
                <text:list-item text:style-override="id1-3-2-2-4-4-4-1">
                  <text:number>1.</text:number>
                  <text:p text:style-name="al">Een toevoeging aan of onttrekking uit een bestaande voorziening wordt geraamd in de begroting. </text:p>
                </text:list-item>
                <text:list-item text:style-override="id1-3-2-2-4-4-4-2">
                  <text:number>2.</text:number>
                  <text:p text:style-name="al">Een onttrekking aan de voorziening wordt rechtstreeks ten laste van de voorziening geboekt. Een aanwending is dus geen last die via de exploitatie loopt, een begrotingswijziging is om deze reden dan ook niet nodig.</text:p>
                </text:list-item>
                <text:list-item text:style-override="id1-3-2-2-4-4-4-3">
                  <text:number>3.</text:number>
                  <text:p text:style-name="al">Indien een voorziening, die gevormd is ter gelijkmatige verdeling van lasten over een aantal begrotingsjaren (bijv. een voorziening voor groot onderhoud) hoger of lager is dan benodigd voor de achterliggende verplichtingen dan dient een vrijval of een storting in de voorziening plaats te vinden. Hiervoor is geen besluit algemeen bestuur nodig.</text:p>
                </text:list-item>
              </text:list>
            </text:section>
            <text:section text:name="artikel_id1-3-2-2-4-5" text:style-name="artikel">
              <text:p text:style-name="artikel_kop_titel"><text:span text:style-name="artikel_kop_label"/> <text:span text:style-name="artikel_kop_nr">4.3</text:span> Wijzigen doel of bestemming reserves en voorzieningen</text:p>
              <text:p text:style-name="al">Het algemeen bestuur is te allen tijde bevoegd het doel of de bestemming van een (bestemmings-) reserves te wijzigen. Voor een dergelijke wijziging is een apart besluit nodig. Het doel van een voorziening kan niet wijzigen, gegeven het verplichtende karakter hiervan.</text:p>
            </text:section>
            <text:p text:style-name="hoofdstuk_bottom"/>
          </text:section>
          <text:section text:name="hoofdstuk_id1-3-2-2-5" text:style-name="hoofdstuk">
            <text:p text:style-name="hoofdstuk_kop"><text:span text:style-name="label"/> <text:span text:style-name="nr">5.</text:span> Criteria voor het opheffen van reserves en voorzieningen</text:p>
            <text:section text:name="artikel_id1-3-2-2-5-2" text:style-name="artikel">
              <text:p text:style-name="artikel_kop_titel"><text:span text:style-name="artikel_kop_label"/> <text:span text:style-name="artikel_kop_nr">5.1</text:span> Reserves</text:p>
              <text:p text:style-name="al">Wanneer naar aanleiding van een besluit van het algemeen bestuur het doel of de bestemming van een (bestemmings-)reserve vervalt, wordt de reserve opgeheven en bepaalt het algemeen bestuur de bestemming van een eventueel saldo. </text:p>
            </text:section>
            <text:section text:name="artikel_id1-3-2-2-5-3" text:style-name="artikel">
              <text:p text:style-name="artikel_kop_titel"><text:span text:style-name="artikel_kop_label"/> <text:span text:style-name="artikel_kop_nr">5.2</text:span> Voorzieningen</text:p>
              <text:p text:style-name="al">Opheffing van een voorziening is alleen mogelijk indien de redenen voor de vorming van de voorziening zijn weggevallen of er geen recent (beheer)plan meer aanwezig is voor de voorziening. </text:p>
              <text:p text:style-name="al"/>
              <text:p text:style-name="al">De vrijkomende middelen vallen vrij ten gunste van de exploitatie</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nderscheid reserves en voorzieningen</text:p>
          <text:p text:style-name="al">De wettelijke bepalingen over reserves en voorzieningen zijn vastgelegd in het Besluit Begroting en Verantwoording provincies en gemeenten (BBV), artikelen 41 tot en met 45. Het kenmerkende onderscheid tussen reserves en voorzieningen is als volgt:</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Besteding</text:span>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Staat vast</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Resultaat bestemmend:</text:p>
                  <text:p text:style-name="table_al">
                    <text:span text:style-name="nadrukcur">komt niet direct ten laste van de exploitatie (tenzij het AB hier vooraf toestemming voor gegeven heeft)</text:span>
                  </text:p>
                </table:table-cell>
                <table:table-cell table:style-name="cell_frame_all" table:number-rows-spanned="1" table:number-columns-spanned="1">
                  <text:p text:style-name="table_al">Resultaatbepalend:</text:p>
                  <text:p text:style-name="table_al">
                    <text:span text:style-name="nadrukcur">komt rechtstreeks ten laste van de exploitatie</text:span>
                  </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Resultaat bestemmend:</text:p>
                  <text:p text:style-name="table_al">
                    <text:span text:style-name="nadrukcur">komt niet direct ten laste van de exploitatie (tenzij het AB hier vooraf toestemming voor gegeven heeft)</text:span>
                  </text:p>
                </table:table-cell>
                <table:table-cell table:style-name="cell_frame_all" table:number-rows-spanned="1" table:number-columns-spanned="1">
                  <text:p text:style-name="table_al">Resultaatbepalend:</text:p>
                  <text:p text:style-name="table_al">
                    <text:span text:style-name="nadrukcur">komt rechtstreeks ten laste van de exploitatie</text:span>
                  </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list text:style-name="id1-3-2-4-4-1-4-9-2-1">
                    <text:list-item text:style-override="id1-3-2-4-4-1-4-9-2-1-1">
                      <text:number>•</text:number>
                      <text:p text:style-name="table_al">Algemene reserve </text:p>
                    </text:list-item>
                    <text:list-item text:style-override="id1-3-2-4-4-1-4-9-2-1-2">
                      <text:number>•</text:number>
                      <text:p text:style-name="table_al">Bestemmingsreserves </text:p>
                    </text:list-item>
                    <text:list-item text:style-override="id1-3-2-4-4-1-4-9-2-1-3">
                      <text:number>•</text:number>
                      <text:p text:style-name="table_al">Egalisatiereserves</text:p>
                    </text:list-item>
                  </text:list>
                </table:table-cell>
                <table:table-cell table:style-name="cell_frame_all" table:number-rows-spanned="1" table:number-columns-spanned="1">
                  <text:list text:style-name="id1-3-2-4-4-1-4-9-3-1">
                    <text:list-item text:style-override="id1-3-2-4-4-1-4-9-3-1-1">
                      <text:number>•</text:number>
                      <text:p text:style-name="table_al">Verplichtingen en verliezen </text:p>
                    </text:list-item>
                    <text:list-item text:style-override="id1-3-2-4-4-1-4-9-3-1-2">
                      <text:number>•</text:number>
                      <text:p text:style-name="table_al">Bestaande risico's </text:p>
                    </text:list-item>
                    <text:list-item text:style-override="id1-3-2-4-4-1-4-9-3-1-3">
                      <text:number>•</text:number>
                      <text:p text:style-name="table_al">Egalisatie van kosten </text:p>
                    </text:list-item>
                    <text:list-item text:style-override="id1-3-2-4-4-1-4-9-3-1-4">
                      <text:number>•</text:number>
                      <text:p text:style-name="table_al">Bijdragen aan toekomstige vervangingsinvesteringen </text:p>
                    </text:list-item>
                    <text:list-item text:style-override="id1-3-2-4-4-1-4-9-3-1-5">
                      <text:number>•</text:number>
                      <text:p text:style-name="table_al">Bijdrage van derden die specifiek besteed moeten word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lijst</text:p>
          <text:p text:style-name="al">In deze begrippenlijst wordt aangesloten bij definities en begripsomschrijvingen in het Besluit begroting en verantwoording provincies en gemeenten (BBV). </text:p>
          <text:p text:style-name="al"/>
          <text:p text:style-name="al">
          <text:span text:style-name="nadrukvet">Reserves</text:span>
        </text:p>
          <text:p text:style-name="al">Reserves zijn bestanddelen van het eigen vermogen die in beginsel worden gevormd uit het resultaat van de exploitatie, het saldo van de baten en lasten. Reserves worden onderscheiden naar de algemene reserve en de bestemmingsreserves en kunnen worden ingezet voor verschillende functies: dekking, financiering, buffer en egalisatie. Het algemeen bestuur is bevoegd om reserves in te stellen, om de bestemming van reserves te wijzigen dan wel reserves op te heffen. Reserves kunnen volgens een vaste periodiciteit worden gevoed of worden ingezet. Bij de begroting en meerjarenraming worden dan planmatig middelen aan een reserve toegevoegd of uit een reserve onttrokken. </text:p>
          <text:p text:style-name="al"/>
          <text:p text:style-name="al">
          <text:span text:style-name="nadrukvet">Algemene reserve</text:span>
        </text:p>
          <text:p text:style-name="al">De algemene reserve is bedoeld als een buffer voor het opvangen van exploitatietekorten en onvoorziene incidentele risico's (alle risico's waarvoor geen maatregelen zijn getroffen en die van materiële betekenis kunnen zijn in relatie tot de financiële positie). De algemene reserve heeft een permanent karakter, de omvang hangt mede af van het benodigde weerstandsvermogen </text:p>
          <text:p text:style-name="al"/>
          <text:p text:style-name="al">
          <text:span text:style-name="nadrukvet">Bestemmingsreserve</text:span>
        </text:p>
          <text:p text:style-name="al">Een bestemmingsreserve is een reserve waaraan het Algemeen Bestuur een bepaalde bestemming heeft gegeven. </text:p>
          <text:p text:style-name="al"/>
          <text:p text:style-name="al">
          <text:span text:style-name="nadrukvet">Eigen vermogen </text:span>
        </text:p>
          <text:p text:style-name="al">Het eigen vermogen bestaat uit de reserves en het gerealiseerde resultaat volgend uit het overzicht van baten en lasten in de jaarrekening. Het gerealiseerde resultaat wordt afzonderlijk opgenomen als onderdeel van het eigen vermogen. </text:p>
          <text:p text:style-name="al"/>
          <text:p text:style-name="al">
          <text:span text:style-name="nadrukvet">Risico </text:span>
        </text:p>
          <text:p text:style-name="al">Effect van onzekerheid op (het behalen van) doelstellingen. </text:p>
          <text:p text:style-name="al"/>
          <text:p text:style-name="al">
          <text:span text:style-name="nadrukvet">Risicobeheersing (risicomanagement) </text:span>
        </text:p>
          <text:p text:style-name="al">De gecoördineerde activiteiten om een organisatie te sturen en te beheersen met betrekking tot risico's. </text:p>
          <text:p text:style-name="al"/>
          <text:p text:style-name="al">
          <text:span text:style-name="nadrukvet">Weerstandscapaciteit</text:span>
        </text:p>
          <text:p text:style-name="al">Zijnde de middelen en mogelijkheden waarover de VrAA beschikt of kan beschikken om niet begrote kosten te dekken. </text:p>
          <text:p text:style-name="al"/>
          <text:p text:style-name="al">
          <text:span text:style-name="nadrukvet">Weerstandsvermogen </text:span>
        </text:p>
          <text:p text:style-name="al">Het weerstandsvermogen bestaat uit de relatie tussen de weerstandscapaciteit en alle risico's waarvoor geen maatregelen zijn getroffen en die van materiële betekenis kunnen zijn in relatie tot de financiële positie. </text:p>
          <text:p text:style-name="al"/>
          <text:p text:style-name="al">
          <text:span text:style-name="nadrukvet">Voorzieningen</text:span>
        </text:p>
          <text:p text:style-name="al">Voorzieningen worden gevormd wegens: </text:p>
          <text:p text:style-name="al"/>
          <text:list text:style-name="id1-3-2-5-31">
            <text:list-item text:style-override="id1-3-2-5-31-1">
              <text:number>a.</text:number>
              <text:p text:style-name="al">verplichtingen en verliezen waarvan de omvang op de balansdatum onzeker is, doch redelijkerwijs te schatten; </text:p>
            </text:list-item>
            <text:list-item text:style-override="id1-3-2-5-31-2">
              <text:number>b.</text:number>
              <text:p text:style-name="al">op de balansdatum bestaande risico's ter zake van bepaalde te verwachten verplichtingen of verliezen waarvan de omvang redelijkerwijs is te schatten; </text:p>
            </text:list-item>
            <text:list-item text:style-override="id1-3-2-5-31-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
          <text:p text:style-name="al">Tot de voorzieningen worden ook gerekend van derden verkregen middelen die specifiek besteed moeten worden, met uitzondering van de voorschotbedragen verkregen vanuit de EU en overheid. Voorzieningen worden niet gevormd voor jaarlijks terugkerende arbeidskosten gerelateerde verplichtingen van vergelijkbaar volu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Openbare orde en veiligheid | Organisatie en beleid</meta:user-defined>
    <meta:user-defined meta:name="DC.source">Financiële Verordening VrAA 2024]|[https://lokaleregelgeving.overheid.nl/CVDR734379/1</meta:user-defined>
    <meta:user-defined meta:name="DCTERMS.alternative">Nota reserves en voorzieningen 2024 Veiligheidsregio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4 Veiligheidsregio Amsterdam-Amstelland</meta:user-defined>
    <meta:user-defined meta:name="DCTERMS.W3CDTF/DCTERMS.available">2025-01-31</meta:user-defined>
    <meta:user-defined meta:name="DCTERMS.W3CDTF/OVERHEIDop.jaargang">2025</meta:user-defined>
    <meta:user-defined meta:name="OVERHEIDop.publicationIssue">222</meta:user-defined>
    <meta:user-defined meta:name="OVERHEIDop.betreftRegeling">CVDR734889_1</meta:user-defined>
    <meta:user-defined meta:name="xs:date/OVERHEIDop.startdatum">2025-02-01</meta:user-defined>
    <meta:user-defined meta:name="OVERHEIDop.BgrID/DC.identifier">bgr-2025-222</meta:user-defined>
    <meta:user-defined meta:name="OVERHEIDop.versieInformatie"/>
  </office:meta>
</office:document-meta>
</file>