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cholings- en opleidingsfaciliteiten VrAA</text:p>
      <text:section text:name="regeling_id1-3-2" text:style-name="regeling">
        <text:section text:name="aanhef_id1-3-2-1" text:style-name="aanhef">
          <text:section text:name="preambule_id1-3-2-1-1" text:style-name="preambule">
            <text:p text:style-name="al">Inleiding</text:p>
            <text:p text:style-name="al"/>
            <text:p text:style-name="al">Op 1 augustus 2022 is de EU Richtlijn 2019/1152 over transparante en voorspelbare arbeidsvoorwaarden in de Europese Unie door middel van een nieuwe wet ook geïmplementeerd in Nederland. De betreffende richtlijn is als gevolg van de zogenaamde verticale werking ook van toepassing voor overheidswerkgevers die nog niet vallen onder de werking van het Burgerlijk wetboek. Onderstaande regeling betreft de implementatie van eerdergenoemde EU-richtlijn binnen de Veiligheidsregio Amsterdam-Amstellan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en toepassing</text:p>
            <text:list text:style-name="id1-3-2-2-2-2">
              <text:list-item text:style-override="id1-3-2-2-2-2">
                <text:number> 1. </text:number>
                <text:p text:style-name="al">Voor de toepassing van deze regeling wordt verstaan onder:</text:p>
                <text:list text:style-name="id1-3-2-2-2-2-3">
                  <text:list-item text:style-override="id1-3-2-2-2-2-3-1">
                    <text:number>a.</text:number>
                    <text:p text:style-name="al">Werkgever: de Veiligheidsregio Amsterdam-Amstelland verder te noemen de VrAA)</text:p>
                  </text:list-item>
                  <text:list-item text:style-override="id1-3-2-2-2-2-3-2">
                    <text:number>b.</text:number>
                    <text:p text:style-name="al">Medewerker: de ambtenaar die op grond van de NRGA is aangesteld bij de VrAA;</text:p>
                  </text:list-item>
                  <text:list-item text:style-override="id1-3-2-2-2-2-3-3">
                    <text:number>c.</text:number>
                    <text:p text:style-name="al">Gemandateerde: Degene die op grond van de Mandateringsregeling Brandweer Amsterdam-Amstelland/Veiligheidsregio Amsterdam-Amstelland bevoegd is een besluit over de aanvraag te nemen.</text:p>
                  </text:list-item>
                  <text:list-item text:style-override="id1-3-2-2-2-2-3-4">
                    <text:number>d.</text:number>
                    <text:p text:style-name="al">Scholing: Scholing die naar het oordeel van de leidinggevende noodzakelijk is voor een goede vervulling van de huidige of een toekomstige functie van de medewerker</text:p>
                  </text:list-item>
                  <text:list-item text:style-override="id1-3-2-2-2-2-3-5">
                    <text:number>e.</text:number>
                    <text:p text:style-name="al">Vakgerichte opleiding: opleiding om te blijven voldoen aan de eisen van vakbekwaamheid</text:p>
                  </text:list-item>
                  <text:list-item text:style-override="id1-3-2-2-2-2-3-6">
                    <text:number>f.</text:number>
                    <text:p text:style-name="al">Niet-vak-gerichte opleiding: Opleiding die bijdraagt tot de loopbaanontwikkeling van de medewerker.</text:p>
                  </text:list-item>
                  <text:list-item text:style-override="id1-3-2-2-2-2-3-7">
                    <text:number>g.</text:number>
                    <text:p text:style-name="al">Studiekosten: verplichte cursus-, les-, college of deelname gelden, examen- en diplomagelden en ook de kosten voor verplicht voorgeschreven studiemateriaal en het reizen voor het volgen van lessen en het afleggen van examens of tentamens en het verblijf voor het afleggen van examens of tentamens.</text:p>
                  </text:list-item>
                  <text:list-item text:style-override="id1-3-2-2-2-2-3-8">
                    <text:number>h.</text:number>
                    <text:p text:style-name="al">Studieverlof: betaald verlof voor:</text:p>
                    <text:list text:style-name="id1-3-2-2-2-2-3-8-3">
                      <text:list-item text:style-override="id1-3-2-2-2-2-3-8-3-1">
                        <text:number>1.</text:number>
                        <text:p text:style-name="al">het volgen van verplicht gestelde lessen;</text:p>
                      </text:list-item>
                      <text:list-item text:style-override="id1-3-2-2-2-2-3-8-3-2">
                        <text:number>2.</text:number>
                        <text:p text:style-name="al">het voorbereiden en afleggen van examens of tentamens;</text:p>
                      </text:list-item>
                      <text:list-item text:style-override="id1-3-2-2-2-2-3-8-3-3">
                        <text:number>3.</text:number>
                        <text:p text:style-name="al">verplichte excursies.</text:p>
                      </text:list-item>
                    </text:list>
                  </text:list-item>
                </text:list>
              </text:list-item>
            </text:list>
          </text:section>
          <text:section text:name="artikel_id1-3-2-2-3" text:style-name="artikel">
            <text:p text:style-name="artikel_kop_titel"><text:span text:style-name="artikel_kop_label">Artikel</text:span> <text:span text:style-name="artikel_kop_nr">2</text:span> Reikwijdte van de regeling</text:p>
            <text:list text:style-name="id1-3-2-2-3-2">
              <text:list-item text:style-override="id1-3-2-2-3-2">
                <text:number>1.</text:number>
                <text:p text:style-name="al">Deze regeling is van toepassing voor medewerkers die scholing of een vakgerichte of een niet- vakgerichte opleiding volgen.</text:p>
              </text:list-item>
              <text:list-item text:style-override="id1-3-2-2-3-3">
                <text:number>2.</text:number>
                <text:p text:style-name="al">Voor medewerkers van de operationele dienst die een opleiding volgen met het oog op hun tweede loopbaan als gedefinieerd in artikel 27a.2 van de ARBAA gelden de <text:a xlink:href="https://brandweeraa.sharepoint.com/sites/Intranet-PenO/OCL2/Forms/AllItems.aspx?id=%2Fsites%2FIntranet%2DPenO%2FOCL2%2FRichtlijnen%202e%20loopbaan%202022%2Epdf&amp;parent=%2Fsites%2FIntranet%2DPenO%2FOCL2" xlink:type="simple"><text:span text:style-name="nadrukondlijn">Richtlijnen uitvoering 2e loopbaan VrAA</text:span></text:a>.</text:p>
              </text:list-item>
            </text:list>
          </text:section>
          <text:section text:name="artikel_id1-3-2-2-4" text:style-name="artikel">
            <text:p text:style-name="artikel_kop_titel"><text:span text:style-name="artikel_kop_label">Artikel</text:span> <text:span text:style-name="artikel_kop_nr">3</text:span> Afspraken over scholing en volgen van een opleiding</text:p>
            <text:list text:style-name="id1-3-2-2-4-2">
              <text:list-item text:style-override="id1-3-2-2-4-2">
                <text:number>1.</text:number>
                <text:p text:style-name="al">Jaarlijks maken werkgever en medewerker afspraken over al dan niet te volgen scholing en opleiding. Beiden kunnen het initiatief daartoe nemen.</text:p>
              </text:list-item>
            </text:list>
          </text:section>
          <text:section text:name="artikel_id1-3-2-2-5" text:style-name="artikel">
            <text:p text:style-name="artikel_kop_titel"><text:span text:style-name="artikel_kop_label">Artikel</text:span> <text:span text:style-name="artikel_kop_nr">4</text:span> Faciliteiten</text:p>
            <text:list text:style-name="id1-3-2-2-5-2">
              <text:list-item text:style-override="id1-3-2-2-5-2">
                <text:number>1.</text:number>
                <text:p text:style-name="al">Voordat de medewerker een aanvraag indient voor een te volgen scholing of opleiding en toe te kennen faciliteiten voert die hierover overleg met de direct leidinggevende.</text:p>
              </text:list-item>
              <text:list-item text:style-override="id1-3-2-2-5-3">
                <text:number>2.</text:number>
                <text:p text:style-name="al">Faciliteiten worden toegekend in het geval van:</text:p>
                <text:list text:style-name="id1-3-2-2-5-3-3">
                  <text:list-item text:style-override="id1-3-2-2-5-3-3-1">
                    <text:number>a.</text:number>
                    <text:p text:style-name="al">Scholing;</text:p>
                  </text:list-item>
                  <text:list-item text:style-override="id1-3-2-2-5-3-3-2">
                    <text:number>b.</text:number>
                    <text:p text:style-name="al">Een vakgerichte opleiding om te voldoen aan de eisen van vakbekwaamheid als genoemd in artikel 3 van het <text:a xlink:href="https://wetten.overheid.nl/BWBR0027841/2017-12-01" xlink:type="simple"><text:span text:style-name="nadrukondlijn">Besluit personeel veiligheidsregio's</text:span></text:a><text:span text:style-name="nadrukondlijn">.</text:span></text:p>
                  </text:list-item>
                  <text:list-item text:style-override="id1-3-2-2-5-3-3-3">
                    <text:number>c.</text:number>
                    <text:p text:style-name="al">Een vakgerichte opleiding die niet is opgenomen in het Besluit personeel veiligheidsregio’s of andere wetgeving voor het verkrijgen of behouden van een beroepskwalificatie.</text:p>
                  </text:list-item>
                  <text:list-item text:style-override="id1-3-2-2-5-3-3-4">
                    <text:number>d.</text:number>
                    <text:p text:style-name="al">Een niet-vakgerichte opleiding.</text:p>
                  </text:list-item>
                </text:list>
              </text:list-item>
            </text:list>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
                <text:number>1.</text:number>
                <text:p text:style-name="al">Voor te volgen scholing of opleiding moet een verzoek om faciliteiten worden ingediend.</text:p>
              </text:list-item>
              <text:list-item text:style-override="id1-3-2-2-6-3">
                <text:number>2.</text:number>
                <text:p text:style-name="al">Hiervoor dient de medewerker digitaal een aanvraag in. Hierin wordt vermeld:</text:p>
                <text:list text:style-name="id1-3-2-2-6-3-3">
                  <text:list-item text:style-override="id1-3-2-2-6-3-3-1">
                    <text:number>a.</text:number>
                    <text:p text:style-name="al">De naam van de scholing of opleiding en de instelling waar die wordt gevolgd;</text:p>
                  </text:list-item>
                  <text:list-item text:style-override="id1-3-2-2-6-3-3-2">
                    <text:number>b.</text:number>
                    <text:p text:style-name="al">De start- en einddatum van de scholing of opleiding;</text:p>
                  </text:list-item>
                  <text:list-item text:style-override="id1-3-2-2-6-3-3-3">
                    <text:number>c.</text:number>
                    <text:p text:style-name="al">Het doel van de opleiding;</text:p>
                  </text:list-item>
                  <text:list-item text:style-override="id1-3-2-2-6-3-3-4">
                    <text:number>d.</text:number>
                    <text:p text:style-name="al">Het lesgeld en examengeld;</text:p>
                  </text:list-item>
                  <text:list-item text:style-override="id1-3-2-2-6-3-3-5">
                    <text:number>e.</text:number>
                    <text:p text:style-name="al">De kosten van verplichte literatuur, reiskosten, verblijfkosten en overige kosten;</text:p>
                  </text:list-item>
                  <text:list-item text:style-override="id1-3-2-2-6-3-3-6">
                    <text:number>f.</text:number>
                    <text:p text:style-name="al">Het aantal uren van de scholing of opleiding en lesdagen en</text:p>
                  </text:list-item>
                  <text:list-item text:style-override="id1-3-2-2-6-3-3-7">
                    <text:number>g.</text:number>
                    <text:p text:style-name="al">De motivering voor het volgen van de opleiding.</text:p>
                  </text:list-item>
                </text:list>
              </text:list-item>
              <text:list-item text:style-override="id1-3-2-2-6-4">
                <text:number>3.</text:number>
                <text:p text:style-name="al">De direct leidinggevende beoordeelt de aanvraag.</text:p>
              </text:list-item>
              <text:list-item text:style-override="id1-3-2-2-6-5">
                <text:number>4.</text:number>
                <text:p text:style-name="al">Op basis van een advies van de direct leidinggevende neemt de gemandateerde een besluit over de aanvraag. In geval van honorering van de aanvraag wordt vermeld:</text:p>
                <text:list text:style-name="id1-3-2-2-6-5-3">
                  <text:list-item text:style-override="id1-3-2-2-6-5-3-1">
                    <text:number>a.</text:number>
                    <text:p text:style-name="al">De naam van de scholing of opleiding en de instelling waar die wordt gevolgd.</text:p>
                  </text:list-item>
                  <text:list-item text:style-override="id1-3-2-2-6-5-3-2">
                    <text:number>b.</text:number>
                    <text:p text:style-name="al">De start- en einddatum van de scholing of opleiding</text:p>
                  </text:list-item>
                  <text:list-item text:style-override="id1-3-2-2-6-5-3-3">
                    <text:number>c.</text:number>
                    <text:p text:style-name="al">Welke kosten voor vergoeding in aanmerking komen.</text:p>
                  </text:list-item>
                  <text:list-item text:style-override="id1-3-2-2-6-5-3-4">
                    <text:number>d.</text:number>
                    <text:p text:style-name="al">Welk verlof er wordt verleend.</text:p>
                  </text:list-item>
                  <text:list-item text:style-override="id1-3-2-2-6-5-3-5">
                    <text:number>e.</text:number>
                    <text:p text:style-name="al">Een eventuele terugbetalingsverplichting.</text:p>
                  </text:list-item>
                  <text:list-item text:style-override="id1-3-2-2-6-5-3-6">
                    <text:number>f.</text:number>
                    <text:p text:style-name="al">Mogelijke, andere onderwerpen die van belang zijn voor een goede uitvoering van de gemaakte afspraken.</text:p>
                  </text:list-item>
                </text:list>
              </text:list-item>
              <text:list-item text:style-override="id1-3-2-2-6-6">
                <text:number>5.</text:number>
                <text:p text:style-name="al">In het geval van een afwijzing van de aanvraag wordt de betreffende medewerker hiervan schriftelijk, gemotiveerd in kennis gesteld. Tegen dit besluit staat de mogelijkheid tot het aantekenen van bezwaar open.</text:p>
              </text:list-item>
            </text:list>
          </text:section>
          <text:section text:name="artikel_id1-3-2-2-7" text:style-name="artikel">
            <text:p text:style-name="artikel_kop_titel"><text:span text:style-name="artikel_kop_label">Artikel</text:span> <text:span text:style-name="artikel_kop_nr">6</text:span> Studie- en loopbaanadvies</text:p>
            <text:p text:style-name="al">De werkgever kan alvorens te beslissen over het al dan niet toekennen van faciliteiten een studie- of loopbaanadvies bij het Loopbaancentrum van werkgever inwinnen.</text:p>
          </text:section>
          <text:section text:name="artikel_id1-3-2-2-8" text:style-name="artikel">
            <text:p text:style-name="artikel_kop_titel"><text:span text:style-name="artikel_kop_label">Artikel</text:span> <text:span text:style-name="artikel_kop_nr">7</text:span> Verplichtingen werkgever en medewerker</text:p>
            <text:list text:style-name="id1-3-2-2-8-2">
              <text:list-item text:style-override="id1-3-2-2-8-2">
                <text:number>1.</text:number>
                <text:p text:style-name="al">Werkgever maakt het voor de medewerker mogelijk om de scholing of opleiding succesvol te volgen en hem of haar hiervoor zo nodig vrij te roosteren.</text:p>
              </text:list-item>
              <text:list-item text:style-override="id1-3-2-2-8-3">
                <text:number>2.</text:number>
                <text:p text:style-name="al">De medewerker:</text:p>
                <text:list text:style-name="id1-3-2-2-8-3-3">
                  <text:list-item text:style-override="id1-3-2-2-8-3-3-1">
                    <text:number>a.</text:number>
                    <text:p text:style-name="al">Houdt de werkgever regelmatig op de hoogte van de voortgang van de studie;</text:p>
                  </text:list-item>
                  <text:list-item text:style-override="id1-3-2-2-8-3-3-2">
                    <text:number>b.</text:number>
                    <text:p text:style-name="al">Stelt de werkgever onmiddelijk op de hoogte van het eventueel onderbreken, opschorten, afronden of afbreken van de scholing of opleiding.</text:p>
                  </text:list-item>
                  <text:list-item text:style-override="id1-3-2-2-8-3-3-3">
                    <text:number>c.</text:number>
                    <text:p text:style-name="al">Neemt deel aan het eventueel voor zijn opleiding geldende examen of tentamen en deelt de uitslag daarvan aan zijn leidinggevende mee.</text:p>
                  </text:list-item>
                </text:list>
              </text:list-item>
            </text:list>
          </text:section>
          <text:section text:name="paragraaf_id1-3-2-2-9" text:style-name="paragraaf">
            <text:p text:style-name="paragraaf_kop"><text:span text:style-name="label">Paragraaf</text:span> <text:span text:style-name="nr">2</text:span> Bepalingen over het studieverlof</text:p>
          </text:section>
          <text:section text:name="artikel_id1-3-2-2-10" text:style-name="artikel">
            <text:p text:style-name="artikel_kop_titel"><text:span text:style-name="artikel_kop_label">Artikel</text:span> <text:span text:style-name="artikel_kop_nr">8</text:span> Verlof</text:p>
            <text:list text:style-name="id1-3-2-2-10-2">
              <text:list-item text:style-override="id1-3-2-2-10-2">
                <text:number>1.</text:number>
                <text:p text:style-name="al">De medewerker maakt aanspraak op verlof afhankelijk van de aard van de scholing of opleiding. De omvang hiervan bedraagt:</text:p>
                <text:list text:style-name="id1-3-2-2-10-2-3">
                  <text:list-item text:style-override="id1-3-2-2-10-2-3-1">
                    <text:number>a.</text:number>
                    <text:p text:style-name="al">100% in het geval van scholing of een vakgerichte opleiding en</text:p>
                  </text:list-item>
                  <text:list-item text:style-override="id1-3-2-2-10-2-3-2">
                    <text:number>b.</text:number>
                    <text:p text:style-name="al">50% in het geval van een niet-vakgerichte opleiding.</text:p>
                  </text:list-item>
                </text:list>
              </text:list-item>
              <text:list-item text:style-override="id1-3-2-2-10-3">
                <text:number>2.</text:number>
                <text:p text:style-name="al">Repressieve medewerkers worden voor de scholing of opleiding tijdens hun rooster vrijgemaakt. Wanneer zij geen dienst hebben vindt compensatie van de scholings- of opleidingsuren plaats in de vorm van tijd voor tijd. Dit wordt vermenigvuldigd met de factor 1,33 (48/36 uren).</text:p>
              </text:list-item>
              <text:list-item text:style-override="id1-3-2-2-10-4">
                <text:number>3.</text:number>
                <text:p text:style-name="al">Het verlof kan niet worden opgenomen voor een ander doel dan waarvoor het wordt verleend. Niet opgenomen verlof vervalt automatisch.</text:p>
                <text:p text:style-name="al"/>
              </text:list-item>
            </text:list>
          </text:section>
          <text:section text:name="paragraaf_id1-3-2-2-11" text:style-name="paragraaf">
            <text:p text:style-name="paragraaf_kop"><text:span text:style-name="label">Paragraaf</text:span> <text:span text:style-name="nr">3</text:span> Bepalingen over de Studiekosten</text:p>
          </text:section>
          <text:section text:name="artikel_id1-3-2-2-12" text:style-name="artikel">
            <text:p text:style-name="artikel_kop_titel"><text:span text:style-name="artikel_kop_label">Artikel</text:span> <text:span text:style-name="artikel_kop_nr">9</text:span> Hoogte studiekostenvergoeding</text:p>
            <text:list text:style-name="id1-3-2-2-12-2">
              <text:list-item text:style-override="id1-3-2-2-12-2">
                <text:number>1.</text:number>
                <text:p text:style-name="al">De kosten van scholing of een vakgerichte opleiding worden voor 100% vergoed.</text:p>
              </text:list-item>
              <text:list-item text:style-override="id1-3-2-2-12-3">
                <text:number>2.</text:number>
                <text:p text:style-name="al">Niet-vakgerichte opleidingen worden voor 50% vergoed.</text:p>
              </text:list-item>
              <text:list-item text:style-override="id1-3-2-2-12-4">
                <text:number>3.</text:number>
                <text:p text:style-name="al">Medewerkers die een niet-vakgerichte opleiding deels zelf dienen te bekostigen, kunnen ervoor kiezen om een bedrag hiervoor uit het IKB in te zetten.</text:p>
              </text:list-item>
              <text:list-item text:style-override="id1-3-2-2-12-5">
                <text:number>4.</text:number>
                <text:p text:style-name="al">In het geval van een niet-vakgerichte opleiding kunnen de resterende 50% van de kosten die voor eigen rekening zijn gebleven op een later moment alsnog voor vergoeding in aanmerking komen als de opleiding wordt opgenomen in het tweede loopbaanplan. Hiervoor dient de medewerker een verzoek in te dienen bij het Loopbaancentrum van de afdeling P&amp;O.</text:p>
              </text:list-item>
            </text:list>
          </text:section>
          <text:section text:name="artikel_id1-3-2-2-13" text:style-name="artikel">
            <text:p text:style-name="artikel_kop_titel"><text:span text:style-name="artikel_kop_label">Artikel</text:span> <text:span text:style-name="artikel_kop_nr">10</text:span> Reis- en verblijfskosten</text:p>
            <text:list text:style-name="id1-3-2-2-13-2">
              <text:list-item text:style-override="id1-3-2-2-13-2">
                <text:number>1.</text:number>
                <text:p text:style-name="al">De reiskosten die een medewerker ten behoeve van het volgen van scholing of opleiding maakt, worden vergoed op basis van openbaar vervoer 2e klasse.</text:p>
              </text:list-item>
              <text:list-item text:style-override="id1-3-2-2-13-3">
                <text:number>2.</text:number>
                <text:p text:style-name="al">In overleg met de direct-leidinggevende kan ook een vergoeding voor het reizen met eigen vervoermiddel worden gekregen als de plaats van scholing of opleiding, slecht of tijdrovend met het openbaar vervoer bereikbaar is. De hoogte hiervan bedraagt het fiscaal maximaal vrijgestelde bedrag (per 1 januari 2024 € 0,23 per kilometer).</text:p>
              </text:list-item>
              <text:list-item text:style-override="id1-3-2-2-13-4">
                <text:number>3.</text:number>
                <text:p text:style-name="al">Op een reiskostenvergoeding bestaat geen aanspraak als gebruik kan worden gemaakt van een dienstvoertuig.</text:p>
              </text:list-item>
              <text:list-item text:style-override="id1-3-2-2-13-5">
                <text:number>4.</text:number>
                <text:p text:style-name="al">Verblijfskosten worden vergoed op grond van artikel 9.12 van de NRGA.</text:p>
              </text:list-item>
            </text:list>
          </text:section>
          <text:section text:name="artikel_id1-3-2-2-14" text:style-name="artikel">
            <text:p text:style-name="artikel_kop_titel"><text:span text:style-name="artikel_kop_label">Artikel</text:span> <text:span text:style-name="artikel_kop_nr">11</text:span> Declareren</text:p>
            <text:list text:style-name="id1-3-2-2-14-2">
              <text:list-item text:style-override="id1-3-2-2-14-2">
                <text:number>1.</text:number>
                <text:p text:style-name="al">Rekeningen van opleidingskosten die volledig worden vergoed worden rechtstreeks door de werkgever betaald mits een op naam van de VrAA gestelde factuur wordt gestuurd naar de afdeling Financiële Administratie.</text:p>
              </text:list-item>
              <text:list-item text:style-override="id1-3-2-2-14-3">
                <text:number>2.</text:number>
                <text:p text:style-name="al">De kosten van opleidingen die niet volledig worden vergoed, kunnen worden gedeclareerd middels het declaratieformulier opleidingsfaciliteiten.</text:p>
              </text:list-item>
              <text:list-item text:style-override="id1-3-2-2-14-4">
                <text:number>3.</text:number>
                <text:p text:style-name="al">Gemaakte reiskosten moeten op de gebruikelijke wijze via het personeels- en salarissysteem worden gedeclareerd.</text:p>
                <text:p text:style-name="al"/>
              </text:list-item>
            </text:list>
          </text:section>
          <text:section text:name="paragraaf_id1-3-2-2-15" text:style-name="paragraaf">
            <text:p text:style-name="paragraaf_kop"><text:span text:style-name="label">Paragraaf</text:span> <text:span text:style-name="nr">4</text:span> Bepalingen over het intrekken van faciliteiten en terugbetaling</text:p>
          </text:section>
          <text:section text:name="artikel_id1-3-2-2-16" text:style-name="artikel">
            <text:p text:style-name="artikel_kop_titel"><text:span text:style-name="artikel_kop_label">Artikel</text:span> <text:span text:style-name="artikel_kop_nr">12</text:span> Intrekken faciliteiten</text:p>
            <text:list text:style-name="id1-3-2-2-16-2">
              <text:list-item text:style-override="id1-3-2-2-16-2">
                <text:number>1.</text:number>
                <text:p text:style-name="al">De werkgever kan verleende faciliteiten tijdelijk of definitief intrekken wanneer:</text:p>
                <text:list text:style-name="id1-3-2-2-16-2-3">
                  <text:list-item text:style-override="id1-3-2-2-16-2-3-1">
                    <text:number>a.</text:number>
                    <text:p text:style-name="al">de leidinggevende op grond van de door hem ingewonnen inlichtingen als genoemd in artikel 7 van oordeel is dat de medewerker niet regelmatig of voldoende studeert, hierdoor onvoldoende vordering maakt, waardoor hij niet is staat is om de scholing of opleiding binnen een redelijke termijn af te ronden.</text:p>
                  </text:list-item>
                  <text:list-item text:style-override="id1-3-2-2-16-2-3-2">
                    <text:number>b.</text:number>
                    <text:p text:style-name="al">De medewerker verwijtbaar zelf de scholing of opleiding zonder resultaat beëindigt voor afloop van de afgesproken opleidingsduur.</text:p>
                  </text:list-item>
                </text:list>
              </text:list-item>
              <text:list-item text:style-override="id1-3-2-2-16-3">
                <text:number>2.</text:number>
                <text:p text:style-name="al">Intrekking van faciliteiten als genoemd in het eerste lid onder a vindt niet plaats, indien de medewerker aannemelijk maakt dat de onregelmatige of onvoldoende studie het gevolg is van feiten en omstandigheden die niet aan hemzelf te wijten zijn.</text:p>
              </text:list-item>
              <text:list-item text:style-override="id1-3-2-2-16-4">
                <text:number>3.</text:number>
                <text:p text:style-name="al">De gemaakte kosten door de werkgever of betaalde vergoeding voor de scholing of opleiding worden bij de medewerker teruggevorderd onder verwijzing naar de scholings- en opleidingsovereenkomst. Hierbij vindt een verrekening plaats met het salaris en de toegekende salaristoelage(n) of IKB van de medewerker door maandelijkse inhoudingen tot maximaal 5% van zijn salaris.</text:p>
                <text:p text:style-name="al"/>
                <text:p text:style-name="al">Met instemming van de medewerker kan ook een hoger maandelijks bedrag of een bedrag ineens worden ingehouden mits dit niet leidt tot een salaris lager dan het wettelijk minimumloon.</text:p>
              </text:list-item>
            </text:list>
          </text:section>
          <text:section text:name="artikel_id1-3-2-2-17" text:style-name="artikel">
            <text:p text:style-name="artikel_kop_titel"><text:span text:style-name="artikel_kop_label">Artikel</text:span> <text:span text:style-name="artikel_kop_nr">13</text:span> Terugbetalingsverplichting bij beëindiging van de aanstelling</text:p>
            <text:list text:style-name="id1-3-2-2-17-2">
              <text:list-item text:style-override="id1-3-2-2-17-2">
                <text:number>1.</text:number>
                <text:p text:style-name="al">Voor scholing en opleidingen als bedoeld in artikel 3 lid 1 onder a en b geldt geen terugbetalingsverplichting.</text:p>
              </text:list-item>
              <text:list-item text:style-override="id1-3-2-2-17-3">
                <text:number>2.</text:number>
                <text:p text:style-name="al">Voor opleidingen als bedoeld in artikel 3 lid 1 onder c en d geldt een terugbetalingsverplichting.</text:p>
              </text:list-item>
              <text:list-item text:style-override="id1-3-2-2-17-4">
                <text:number>3.</text:number>
                <text:p text:style-name="al">Een ontvangen vergoeding wordt alleen teruggevorderd wanneer de aanstelling binnen 36 maanden na voltooiing van de opleiding wordt beëindigd.</text:p>
              </text:list-item>
              <text:list-item text:style-override="id1-3-2-2-17-5">
                <text:number>4.</text:number>
                <text:p text:style-name="al">Er is in het geval van lid 2 geen verplichting tot het terugbetalen van vergoede kosten wanneer:</text:p>
                <text:list text:style-name="id1-3-2-2-17-5-3">
                  <text:list-item text:style-override="id1-3-2-2-17-5-3-1">
                    <text:number>a.</text:number>
                    <text:p text:style-name="al">De aanstelling wordt beëindigd in verband met arbeidsongeschiktheid wegens ziekte;</text:p>
                  </text:list-item>
                  <text:list-item text:style-override="id1-3-2-2-17-5-3-2">
                    <text:number>b.</text:number>
                    <text:p text:style-name="al">De aanstelling wordt beëindigd vanwege reorganisatie;</text:p>
                  </text:list-item>
                  <text:list-item text:style-override="id1-3-2-2-17-5-3-3">
                    <text:number>c.</text:number>
                    <text:p text:style-name="al">Direct aansluitend op de beëindiging van de aanstelling in dienst wordt getreden bij een overheidswerkgever als bedoeld in artikel 1 onder m, <text:a xlink:href="https://wetten.overheid.nl/BWBR0007791/2023-07-01" xlink:type="simple"><text:span text:style-name="nadrukondlijn">Wet privatisering ABP</text:span></text:a>.</text:p>
                  </text:list-item>
                </text:list>
              </text:list-item>
              <text:list-item text:style-override="id1-3-2-2-17-6">
                <text:number>5.</text:number>
                <text:p text:style-name="al">Het terug te betalen bedrag aan vergoeding is in zijn geheel invorderbaar en kan worden verrekend met de nog te betalen bedragen aan salaris en toegekende salaristoelage(n), IKB en eventuele tegemoetkomingen of onkostenvergoedingen.</text:p>
              </text:list-item>
              <text:list-item text:style-override="id1-3-2-2-17-7">
                <text:number>6.</text:number>
                <text:p text:style-name="al">De terug te betalen vergoeding wordt verminderd met 1/36e deel voor iedere kalendermaand liggende tussen de beëindiging van de opleiding en de beëindigingsdatum van de aanstelling. Een andere verdeling is slechts mogelijk wanneer dit wordt opgenomen in het toekenningsbesluit als genoemd in artikel 5 lid 4 van deze regeling.</text:p>
                <text:p text:style-name="al"/>
              </text:list-item>
            </text:list>
          </text:section>
          <text:section text:name="paragraaf_id1-3-2-2-18" text:style-name="paragraaf">
            <text:p text:style-name="paragraaf_kop"><text:span text:style-name="label">Paragraaf</text:span> <text:span text:style-name="nr">5</text:span> Inwerkingtreding, overgangsbepalingen en hardheidsclausule</text:p>
          </text:section>
          <text:section text:name="artikel_id1-3-2-2-19" text:style-name="artikel">
            <text:p text:style-name="artikel_kop_titel"><text:span text:style-name="artikel_kop_label">Artikel</text:span> <text:span text:style-name="artikel_kop_nr">14</text:span> Inwerkingtreding en overgangsbepalingen</text:p>
            <text:list text:style-name="id1-3-2-2-19-2">
              <text:list-item text:style-override="id1-3-2-2-19-2">
                <text:number>1.</text:number>
                <text:p text:style-name="al">Deze regeling wordt vastgesteld op grond van artikel 10.1 van de NRGA-VrAA en treedt in werking na bekendmaking.</text:p>
              </text:list-item>
              <text:list-item text:style-override="id1-3-2-2-19-3">
                <text:number>2.</text:number>
                <text:p text:style-name="al">Afspraken die in het kader van de te volgen scholing of opleiding met medewerkers zijn gemaakt vóór de datum van vaststelling van deze regeling blijven ongewijzigd gehandhaafd.</text:p>
              </text:list-item>
              <text:list-item text:style-override="id1-3-2-2-19-4">
                <text:number>3.</text:number>
                <text:p text:style-name="al">Aan de in lid 2 bedoelde afspraken kunnen geen nieuwe afspraken worden toegevoegd.</text:p>
              </text:list-item>
            </text:list>
          </text:section>
          <text:section text:name="artikel_id1-3-2-2-20" text:style-name="artikel">
            <text:p text:style-name="artikel_kop_titel"><text:span text:style-name="artikel_kop_label">Artikel</text:span> <text:span text:style-name="artikel_kop_nr">15</text:span> Hardheidsclausule</text:p>
            <text:p text:style-name="al">Namens het bestuur van de VrAA is de directeur VrAA bevoegd in gevallen waarin deze regeling niet voorziet, of niet in redelijkheid voorziet, nadere regelingen te treffen.</text:p>
          </text:section>
        </text:section>
        <text:section text:name="regeling-sluiting_id1-3-2-3" text:style-name="regeling-sluiting">
          <text:section text:name="ondertekening_id1-3-2-3-1">
            <text:p><text:span text:style-name="functie">Aldus besloten in de vergadering van het Algemeen bestuur van de Veiligheidsregio Amsterdam-Amstelland op 8 september 2025 te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221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Decentraal/OVERHEID.category">Onderwijs en wetenschap | Organisatie en beleid</meta:user-defined>
    <meta:user-defined meta:name="DC.source">artikel 10.1 van de NRGA-VrAA]|[https://lokaleregelgeving.overheid.nl/CVDR743288/1#hoofdstuk_10_paragraaf_1_artikel_10.1</meta:user-defined>
    <meta:user-defined meta:name="DCTERMS.alternative">Regeling Scholings- en opleidingsfaciliteiten VrA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Scholings- en opleidingsfaciliteiten VrAA</meta:user-defined>
    <meta:user-defined meta:name="DCTERMS.W3CDTF/DCTERMS.available">2025-09-19</meta:user-defined>
    <meta:user-defined meta:name="DCTERMS.W3CDTF/OVERHEIDop.jaargang">2025</meta:user-defined>
    <meta:user-defined meta:name="OVERHEIDop.publicationIssue">2218</meta:user-defined>
    <meta:user-defined meta:name="OVERHEIDop.betreftRegeling">CVDR744208_1</meta:user-defined>
    <meta:user-defined meta:name="xs:date/OVERHEIDop.startdatum">2025-09-20</meta:user-defined>
    <meta:user-defined meta:name="OVERHEIDop.BgrID/DC.identifier">bgr-2025-2218</meta:user-defined>
    <meta:user-defined meta:name="OVERHEIDop.versieInformatie"/>
  </office:meta>
</office:document-meta>
</file>