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richten van snoeiwerkzaamheden aan Monseigneur van Steelaan te Voorburg</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74</text:p>
            <text:p text:style-name="common-al">Datum vergunning: 2025-09-08</text:p>
            <text:p text:style-name="common-al">Werkzaamheden en locatie: Het verrichten van snoeiwerkzaamheden aan Voorburg, Monseigneur van Steelaa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2211</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11</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211</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74</meta:user-defined>
    <dc:language>nl</dc:language>
    <meta:user-defined meta:name="OVERHEIDop.locatietype/OVERHEIDop.gebiedsmarkering">Weg</meta:user-defined>
    <meta:user-defined meta:name="DC.title">Toestemming voor het verrichten van snoeiwerkzaamheden aan Monseigneur van Steelaan te Voorburg</meta:user-defined>
    <meta:user-defined meta:name="DCTERMS.W3CDTF/DCTERMS.available">2025-09-18</meta:user-defined>
    <meta:user-defined meta:name="DCTERMS.W3CDTF/OVERHEIDop.jaargang">2025</meta:user-defined>
    <meta:user-defined meta:name="OVERHEIDop.publicationIssue">2211</meta:user-defined>
    <meta:user-defined meta:name="OVERHEIDop.BgrID/DC.identifier">bgr-2025-2211</meta:user-defined>
    <meta:user-defined meta:name="OVERHEIDop.versieInformatie"/>
  </office:meta>
</office:document-meta>
</file>