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iten behandeling gestelde aanvraag voor de Uitbreiding van ZIGGO netwerk ten gevolge van nieuwbouwwerkzaamheden aan Loevesteinlaan 997 te 's-Gravenhage</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aanvraag omgevingsvergunning in het kader van werkzaamheden nabij het lokaal spoor.</text:p>
            <text:p text:style-name="common-al">Kenmerk vergunning: AV0771</text:p>
            <text:p text:style-name="common-al">Datum vergunning: 2025-09-12</text:p>
            <text:p text:style-name="common-al">Werkzaamheden en locatie: Uitbreiding van ZIGGO netwerk ten gevolge van nieuwbouwwerkzaamheden aan Loevesteinlaan 997 te 's-Gravenhage</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21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1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1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V0771</meta:user-defined>
    <dc:language>nl</dc:language>
    <meta:user-defined meta:name="OVERHEIDop.locatietype/OVERHEIDop.gebiedsmarkering">Adres</meta:user-defined>
    <meta:user-defined meta:name="DC.title">Buiten behandeling gestelde aanvraag voor de Uitbreiding van ZIGGO netwerk ten gevolge van nieuwbouwwerkzaamheden aan Loevesteinlaan 997 te 's-Gravenhage</meta:user-defined>
    <meta:user-defined meta:name="DCTERMS.W3CDTF/DCTERMS.available">2025-09-18</meta:user-defined>
    <meta:user-defined meta:name="DCTERMS.W3CDTF/OVERHEIDop.jaargang">2025</meta:user-defined>
    <meta:user-defined meta:name="OVERHEIDop.publicationIssue">2210</meta:user-defined>
    <meta:user-defined meta:name="OVERHEIDop.BgrID/DC.identifier">bgr-2025-2210</meta:user-defined>
    <meta:user-defined meta:name="OVERHEIDop.versieInformatie"/>
  </office:meta>
</office:document-meta>
</file>