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bullet style:num-suffix="" text:bullet-char="​" text:level="1">
        <style:list-level-properties text:min-label-width="10mm"/>
      </text:list-level-style-bullet>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13">
      <text:list-level-style-bullet style:num-suffix="" text:bullet-char="​" text:level="1">
        <style:list-level-properties text:min-label-width="10mm"/>
      </text:list-level-style-bullet>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bullet style:num-suffix="" text:bullet-char="​" text:level="1">
        <style:list-level-properties text:min-label-width="10mm"/>
      </text:list-level-style-bullet>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bullet style:num-suffix="" text:bullet-char="​" text:level="1">
        <style:list-level-properties text:min-label-width="10mm"/>
      </text:list-level-style-bullet>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bullet style:num-suffix=""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ienstverleningshandvest RMN 202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dienstverleningshandvest wordt verstaan onder:</text:p>
              <text:p text:style-name="al">a. additionele taken: alle taken als bedoeld in artikel 4, vierde lid, van de regeling, waarvan de uitvoering wordt opgedragen aan RMN en die niet tot de basistaken behoren;</text:p>
              <text:p text:style-name="al">b. basistaken: basistaken als genoemd in artikel 4, tweede lid, van de regeling; </text:p>
              <text:p text:style-name="al">c. deelnemende gemeenten: de rechtspersonen achter de aan de regeling deelnemende bestuursorganen, te weten de gemeenten Baarn, Bunnik, Nieuwegein, Soest, IJsselstein en Zeist;</text:p>
              <text:p text:style-name="al">d. dienst: de verrichte activiteiten, vooraf of achteraf gecalculeerd op basis van tijdsbesteding in een tijdseenheid van 60 (zestig) minuten en een tarief;</text:p>
              <text:p text:style-name="al">e. dienstverlening: het totaal van alle producten en diensten;</text:p>
              <text:p text:style-name="al">f. dienstverleningsovereenkomst: de dienstverleningsovereenkomst, getroffen tussen Opdrachtgever en Opdrachtnemer met inachtneming van dit Dienstverleningshandvest;</text:p>
              <text:p text:style-name="al">g. opdrachtgever: een individuele deelnemende gemeente of een ander, niet aan de regeling deelnemend overheidslichaam die een opdracht aan Opdrachtnemer heeft verstrekt;</text:p>
              <text:p text:style-name="al">h. opdrachtnemer: RMN</text:p>
              <text:p text:style-name="al">i. product: een soort werkzaamheden gecalculeerd op basis van een vaste eenheidsprijs;</text:p>
              <text:p text:style-name="al">j. regeling: de Gemeenschappelijke regeling Reinigingsbedrijf Midden Nederland; </text:p>
              <text:p text:style-name="al">k. RMN: het openbaar lichaam bedoeld in artikel 2, eerste lid van de regeling</text:p>
              <text:p text:style-name="al">l. takenpakket: basistaken en additionele taken gezamenlijk;</text:p>
              <text:p text:style-name="al">m. volume: het aantal uren in te zetten personele en materieel.</text:p>
            </text:section>
            <text:p text:style-name="hoofdstuk_bottom"/>
          </text:section>
          <text:section text:name="hoofdstuk_id1-3-2-2-2" text:style-name="hoofdstuk">
            <text:p text:style-name="hoofdstuk_kop"><text:span text:style-name="label">Hoofdstuk</text:span> <text:span text:style-name="nr">2:</text:span> Dienstverlening</text:p>
            <text:section text:name="artikel_id1-3-2-2-2-2" text:style-name="artikel">
              <text:p text:style-name="artikel_kop_titel"><text:span text:style-name="artikel_kop_label">Artikel</text:span> <text:span text:style-name="artikel_kop_nr">2:</text:span> Basistaken</text:p>
              <text:p text:style-name="al">1. Een Opdrachtgever verleent aan Opdrachtnemer overeenkomstig artikel 4, tweede lid, van de regeling ten minste opdracht tot uitvoering van de basistaken, met in achtneming van de in artikel 4, derde lid, van de regeling gestelde uitzonderingen, inzake:</text:p>
              <text:p text:style-name="al">a. Afvalbeheer (inzameling huishoudelijk afval en grondstoffen en beheer recyclingstations)</text:p>
              <text:p text:style-name="al">b. Straatreiniging (o.a. mechanisch vegen, handmatig vegen, verwijderen zwerfafval op verhardingen, onkruidbestrijding verhardingen, verwijderen hondenpoep op hondenuitlaat plekken, legen straatprullenbaken);</text:p>
              <text:p text:style-name="al">c. Kolkenreiniging;</text:p>
              <text:p text:style-name="al">d. Gladheidbestrijding;</text:p>
              <text:p text:style-name="al">e. Plaagdierbestrijding</text:p>
              <text:p text:style-name="al">f. Beleidsadvisering en voorlichting</text:p>
              <text:p text:style-name="al">2. Opdrachtgever en Opdrachtnemer sluiten een dienstverleningsovereenkomst om de afspraken over de uitvoering van de basistaken vast te leggen.</text:p>
            </text:section>
            <text:section text:name="artikel_id1-3-2-2-2-3" text:style-name="artikel">
              <text:p text:style-name="artikel_kop_titel"><text:span text:style-name="artikel_kop_label">Artikel</text:span> <text:span text:style-name="artikel_kop_nr">3:</text:span> Additionele taken</text:p>
              <text:p text:style-name="al">1. Een opdrachtgever kan naast de basistaken ook voor additionele taken als bedoeld in artikel 4, vierde lid van de regeling opdracht verlenen, waaronder, maar niet uitsluitend:</text:p>
              <text:p text:style-name="al">a. kleinschalig groenbeheer (zwerfafval verwijderen in groen, schoffelen, graskanten steken);</text:p>
              <text:p text:style-name="al">b. klein civieltechnisch (onderhoud, beheer en instandhouding van straatmeubilair, borden, herstel bestrating)</text:p>
              <text:p text:style-name="al">c. overige werkzaamheden in de openbare ruimte (o.a. beheer warenmarkten, verwijderen weesfietsen, verwijderen graffiti en kauwgom);  </text:p>
              <text:p text:style-name="al">d. inzet op basis van oproep (o.a. evenementen, calamiteiten of bij verkiezingen).</text:p>
              <text:p text:style-name="al">2. Voor elke additionele taak geldt dat deze uitsluitend voor rekening en risico wordt uitgevoerd van de deelnemende gemeente die deze taak afneemt. Voor zover financiële tekorten optreden als gevolg van uitvoering respectievelijk beëindiging van een additionele taak komen deze volledig ten laste van de deelnemende gemeente die die betreffende additionele taak afneemt resp. heeft afgenomen. Van enige financiële of overige aansprakelijkheid ter zake van de uitvoering van additionele taken worden gevrijwaard:</text:p>
              <text:p text:style-name="al">a. de deelnemende gemeenten die de betreffende additionele taak niet afnemen</text:p>
              <text:p text:style-name="al">b.  de Opdrachtnemer, tenzij het financieel tekort te wijten is aan nalatigheid in de bedrijfsvoering van het Opdrachtnemer</text:p>
              <text:p text:style-name="al">c. De deelnemende gemeenten die de betreffende additionele taak wel afnemen, maar het financieel tekort niet hebben veroorzaakt. </text:p>
              <text:p text:style-name="al">3. Een Opdrachtgever kan een verzoek tot structurele toevoeging van (een) additionele ta(a)k(en) aan het takenpakket ter kennis brengen van het dagelijks bestuur van RMN. Het dagelijks bestuur beslist over het verzoek. Indien de taak niet is opgenomen in de Producten- en Dienstencatalogus, bedoeld in artikel 13, bereidt het dagelijks bestuur, in overleg met Opdrachtgever, een voorstel voor het algemeen bestuur van RMN voor om de Producten en Dienstencatalogus dienaangaande te wijzigen. </text:p>
              <text:p text:style-name="al">4. Opdrachtgever en Opdrachtnemer nemen de additionele taken die een Opdrachtgever afneemt op in de dienstverleningsovereenkomst bedoeld in artikel 2, tweede lid. </text:p>
              <text:p text:style-name="al">5. Als een Opdrachtgever een additionele taak wil afnemen geldt hiervoor een minimumperiode van 3 jaar. Na goedkeuring door het dagelijks respectievelijk algemeen bestuur conform het bepaalde in lid 3 van dit artikel wordt de additionele taak opgenomen in de dienstverleningsovereenkomst met de Opdrachtgever.  </text:p>
            </text:section>
            <text:section text:name="artikel_id1-3-2-2-2-4" text:style-name="artikel">
              <text:p text:style-name="artikel_kop_titel"><text:span text:style-name="artikel_kop_label">Artikel</text:span> <text:span text:style-name="artikel_kop_nr">4:</text:span> Voorwaarden aan wijziging taken</text:p>
              <text:list text:style-name="id1-3-2-2-2-4-2">
                <text:list-item text:style-override="id1-3-2-2-2-4-2-1">
                  <text:number>1.</text:number>
                  <text:p text:style-name="al">Opdrachtgever is als deelnemende gemeente verplicht de basistaken af te nemen en kan als deelnemende gemeente zodoende niet verzoeken om het niet meer afnemen van basistaken. Dit kan alleen in geval van uittreding uit de regeling, bedoeld in artikel 15, tweede lid. In afwijking hierop worden de op 1 juli 2015 bestaande uitzonderingen op de basistaken, voor zover vastgelegd in de dienstverleningsovereenkomst tussen Opdrachtnemer en de betreffende gemeente, gerespecteerd. </text:p>
                </text:list-item>
                <text:list-item text:style-override="id1-3-2-2-2-4-2-2">
                  <text:number>2.</text:number>
                  <text:p text:style-name="al">Opdrachtgever kan als deelnemende gemeente verzoeken om het niet meer afnemen van een additionele taak, na ommekomst van de periode, bedoeld in artikel 3, vijfde lid. Opdrachtgever neemt daarbij een opzegtermijn van 1 kalenderjaar in acht, waarbij opzegging alleen per 1 januari van een jaar kan geschieden. In onderling overleg kan bij overeenstemming tussen Opdrachtgever en Opdrachtnemer een kortere opzegtermijn in acht worden genomen. Eventuele financiële of overige nadelige gevolgen voor Opdrachtnemer als gevolg van (gedeeltelijk) beëindigen van een additionele taak door een Opdrachtgever, worden door die Opdrachtgever gedragen en hebben geen financiële of overige nadelige gevolgen voor Opdrachtnemer noch voor de overige Opdrachtgevers. </text:p>
                </text:list-item>
              </text:list>
            </text:section>
            <text:section text:name="artikel_id1-3-2-2-2-5" text:style-name="artikel">
              <text:p text:style-name="artikel_kop_titel"><text:span text:style-name="artikel_kop_label">Artikel</text:span> <text:span text:style-name="artikel_kop_nr">5:</text:span> Volume</text:p>
              <text:p text:style-name="al">Uiterlijk op 1 januari, voorafgaande aan het volgende dienstjaar, worden door de gemeente gewenste wijzigingen ten aanzien van de dienstverlening schriftelijk doorgegeven aan RMN, waarna RMN deze verwerkt in de begroting. Onder wijzigingen in de dienstverlening worden onder meer verstaan beleidswijzigingen, wijzigingen van inzamelfrequentie of wijziging in kwaliteitsniveaus voor het reinigen van de openbare ruimte.  </text:p>
              <text:p text:style-name="al">Uiterlijk op 1 januari, voorafgaande aan het volgende dienstjaar, worden aanpassing van arealen door woningbouwuitbreiding, -afbraak, renovatie of herinrichting van de openbare ruimte schriftelijk doorgegeven aan RMN, waarna RMN deze verwerkt in de begroting.  </text:p>
              <text:p text:style-name="al">Het volume van een volgend kalenderjaar bedraagt nooit meer dan 110% van het volume van het voorafgaande kalenderjaar en nooit minder dan 90% van het voorafgaande jaar, tenzij het dagelijks bestuur hiertoe anders besluit.  </text:p>
              <text:p text:style-name="al">Partijen kunnen met betrekking tot het volume, bedoeld in het eerste en tweede lid, afwijkende aantallen van producten en diensten overeenkomen, e.e.a. conform de richtlijnen zoals vastgesteld in de hierbij gevoegde bijlage; Kostenallocatiemodel, tarievenbeleid en desintegratieregeling RMN. </text:p>
              <text:p text:style-name="al">Overbesteding en onderbesteding in enig boekjaar ten opzichte van het in de begroting opgenomen volume komen ten laste c.q. ten gunste van de Opdrachtnemer, tenzij het algemeen bestuur anders bepaald.  </text:p>
            </text:section>
            <text:section text:name="artikel_id1-3-2-2-2-6" text:style-name="artikel">
              <text:p text:style-name="artikel_kop_titel"><text:span text:style-name="artikel_kop_label">Artikel</text:span> <text:span text:style-name="artikel_kop_nr">6:</text:span> Overige bepalingen dienstverlening</text:p>
              <text:p text:style-name="al">Opdrachtgever kan opdrachtnemer verzoeken tot werkzaamheden op tijdelijke basis die niet zijn opgenomen in de dienstverleningsovereenkomst, zoals bedoeld in artikel 2 lid 2, voor zover deze werkzaamheden in essentie aansluiten bij werkzaamheden die in de Producten- en Dienstencatalogus, zoals bedoeld in artikel 13, zijn opgenomen. Deze werkzaamheden worden altijd schriftelijk overeengekomen en worden als meerwerkopdracht apart verrekend. De secretaris-directeur van opdrachtnemer kan verzoeken tot meerwerkopdrachten weigeren wanneer de betreffende werkzaamheden niet passen in de bedrijfsvoering van opdrachtnemer; </text:p>
              <text:p text:style-name="al">Opdrachtgever kan opdrachtnemer verzoeken tot het extra uitvoeren van in de dienstverleningsovereenkomst opgenomen producten of diensten op tijdelijke basis. Deze werkzaamheden worden altijd schriftelijk overeengekomen en worden als meerwerkopdracht apart verrekend. De secretaris-directeur van opdrachtnemer kan verzoeken tot meerwerkopdrachten weigeren wanneer de betreffende werkzaamheden niet passen in de bedrijfsvoering van opdrachtnemer. </text:p>
              <text:p text:style-name="al">Als blijkt dat Opdrachtnemer het product of de dienst niet met de frequentie en het gewenste resultaat kan opleveren, zal de Opdrachtgever de tekortkomingen aan Opdrachtnemer berichten en Opdrachtnemer schriftelijk in gebreke stellen. Indien Opdrachtnemer zelf niet in staat is binnen de overeengekomen termijn de tekortkomingen te herstellen, dan dient Opdrachtnemer de betreffende werkzaamheden door derden uit laten voeren.  </text:p>
              <text:p text:style-name="al">Opdrachtnemer verstrekt indien gewenst een globale planning van de werkzaamheden ter informatie aan Opdrachtgever. Opdrachtnemer, is gerechtigd om ten bate van een goede bedrijfsvoering af te wijken van de uitvoeringsplanning. </text:p>
            </text:section>
            <text:section text:name="artikel_id1-3-2-2-2-7" text:style-name="artikel">
              <text:p text:style-name="artikel_kop_titel"><text:span text:style-name="artikel_kop_label">Artikel</text:span> <text:span text:style-name="artikel_kop_nr">7:</text:span> Vergoedingen, tarieven en overige financieringsafspraken</text:p>
              <text:list text:style-name="id1-3-2-2-2-7-2">
                <text:list-item text:style-override="id1-3-2-2-2-7-2-1">
                  <text:number>1.</text:number>
                  <text:p text:style-name="al">Voor het uitvoeren van de diensten en het leveren van de producten overeengekomen in de dienstverleningsovereenkomst ontvangt Opdrachtnemer van Opdrachtgever een vergoeding op basis van artikel 26, tweede en vijfde lid, van de regeling. De vergoedingen zijn per opdrachtgever gespecificeerd in de productbegroting. Deze worden onderbouwd conform het in de bijlage ‘Kostenallocatiemodel, tarievenbeleid en desintegratieregeling RMN’ geformuleerde uitgangspunten.</text:p>
                </text:list-item>
                <text:list-item text:style-override="id1-3-2-2-2-7-2-2">
                  <text:number>2.</text:number>
                  <text:p text:style-name="al">Voor dienstverlening gelden de kosten zoals opgenomen in de begroting van Opdrachtnemer.</text:p>
                </text:list-item>
                <text:list-item text:style-override="id1-3-2-2-2-7-2-3">
                  <text:number/>
                  <text:p text:style-name="al"/>
                </text:list-item>
                <text:list-item text:style-override="id1-3-2-2-2-7-2-4">
                  <text:number>3.</text:number>
                  <text:p text:style-name="al">Ten aanzien van basis- en additionele taken wordt een gescheiden kostentoerekening conform de uitgangspunten geformuleerd in de bijlage ‘Kostenallocatiemodel, tarievenbeleid en desintegratieregeling RMN’, gevoerd.</text:p>
                </text:list-item>
                <text:list-item text:style-override="id1-3-2-2-2-7-2-5">
                  <text:number>4.</text:number>
                  <text:p text:style-name="al">De in het eerste lid genoemde vergoedingen worden op basis van de jaarlijkse vastgestelde begroting in vier gelijke termijnen, steeds op de eerste dag van elk kwartaal, aan Opdrachtnemer betaalbaar gesteld.</text:p>
                </text:list-item>
                <text:list-item text:style-override="id1-3-2-2-2-7-2-6">
                  <text:number>5.</text:number>
                  <text:p text:style-name="al">Opdrachtnemer verstrekt vier keer per jaar voortgangsrapportages zoals deze zijn opgenomen in de dienstverleningsovereenkomst, bedoeld in artikel 2, tweede lid. Onder de voortgangsrapportages is ook begrepen de (voorlopige) DVO-afrekening als onderdeel van het financieel jaarverslag. Onderdeel van de voortgangsrapportages is de over- en onderbesteding, bedoeld in artikel 5, vijfde lid.</text:p>
                </text:list-item>
                <text:list-item text:style-override="id1-3-2-2-2-7-2-7">
                  <text:number>6.</text:number>
                  <text:p text:style-name="al">Verrekening van onderbesteding en overbesteding, bedoeld in artikel 5, vijfde lid geschiedt jaarlijks achteraf, binnen vier weken na definitieve besluitvorming hierover in het algemeen bestuur.</text:p>
                </text:list-item>
                <text:list-item text:style-override="id1-3-2-2-2-7-2-8">
                  <text:number>7.</text:number>
                  <text:p text:style-name="al">Ondanks de vastgestelde begrotingen en de daarbij vastgestelde tarieven kan Opdrachtnemer deze tarieven, op basis van besluitvorming in het algemeen bestuur, aanpassen doch slechts in geval van:</text:p>
                </text:list-item>
                <text:list-item text:style-override="id1-3-2-2-2-7-2-9">
                  <text:number>a.</text:number>
                  <text:p text:style-name="al">verhoging van bestaande of invoering van nieuwe belastingen, </text:p>
                </text:list-item>
                <text:list-item text:style-override="id1-3-2-2-2-7-2-10">
                  <text:number>b.</text:number>
                  <text:p text:style-name="al">externe verwerkingstarieven,</text:p>
                </text:list-item>
                <text:list-item text:style-override="id1-3-2-2-2-7-2-11">
                  <text:number>c.</text:number>
                  <text:p text:style-name="al">wijzigingen in de Cao, en</text:p>
                </text:list-item>
                <text:list-item text:style-override="id1-3-2-2-2-7-2-12">
                  <text:number>d.</text:number>
                  <text:p text:style-name="al">(milieu)-heffingen of -rechten.</text:p>
                </text:list-item>
                <text:list-item text:style-override="id1-3-2-2-2-7-2-13">
                  <text:number/>
                  <text:p text:style-name="al"/>
                </text:list-item>
              </text:list>
            </text:section>
            <text:section text:name="artikel_id1-3-2-2-2-8" text:style-name="artikel">
              <text:p text:style-name="artikel_kop_titel"><text:span text:style-name="artikel_kop_label">Artikel</text:span> <text:span text:style-name="artikel_kop_nr">8:</text:span> Rechten en plichten Opdrachtnemer</text:p>
              <text:list text:style-name="id1-3-2-2-2-8-2">
                <text:list-item text:style-override="id1-3-2-2-2-8-2-1">
                  <text:number>1.</text:number>
                  <text:p text:style-name="al">Opdrachtnemer is verplicht tot tijdige en correcte uitvoering dan wel oplevering van aan haar opgedragen diensten en levering van producten.</text:p>
                </text:list-item>
                <text:list-item text:style-override="id1-3-2-2-2-8-2-2">
                  <text:number>2.</text:number>
                  <text:p text:style-name="al">Opdrachtnemer streeft ernaar de voorkomende werkzaamheden uit te voeren met eigen middelen en mensen.</text:p>
                </text:list-item>
                <text:list-item text:style-override="id1-3-2-2-2-8-2-3">
                  <text:number>3.</text:number>
                  <text:p text:style-name="al">Opdrachtnemer zorgt voor een adequate afhandeling van meldingen over de producten en diensten genoemd en rapporteert daarover aan Opdrachtgever na afloop van elk kwartaal via de kwartaalrapportage. </text:p>
                </text:list-item>
                <text:list-item text:style-override="id1-3-2-2-2-8-2-4">
                  <text:number>4.</text:number>
                  <text:p text:style-name="al">Opdrachtnemer verplicht zich tot het certificeren volgens de geldende ISO 14001 normering.</text:p>
                </text:list-item>
                <text:list-item text:style-override="id1-3-2-2-2-8-2-5">
                  <text:number/>
                  <text:p text:style-name="al"/>
                </text:list-item>
              </text:list>
            </text:section>
            <text:section text:name="artikel_id1-3-2-2-2-9" text:style-name="artikel">
              <text:p text:style-name="artikel_kop_titel"><text:span text:style-name="artikel_kop_label">Artikel</text:span> <text:span text:style-name="artikel_kop_nr">9:</text:span> Rechten en plichten Opdrachtgever</text:p>
              <text:list text:style-name="id1-3-2-2-2-9-2">
                <text:list-item text:style-override="id1-3-2-2-2-9-2-1">
                  <text:number>1.</text:number>
                  <text:p text:style-name="al">Opdrachtgever is verplicht tot tijdige en correcte nakoming van alle verplichtingen die uit dit handvest en de dienstverleningsovereenkomst voortvloeien.</text:p>
                </text:list-item>
                <text:list-item text:style-override="id1-3-2-2-2-9-2-2">
                  <text:number>2.</text:number>
                  <text:p text:style-name="al">Opdrachtgever zal de uitvoering van de producten en diensten uit de dienstverlenings- overeenkomst niet belemmeren. Van belemmering is bijvoorbeeld sprake als Opdrachtgever aanpassingen aanbrengt in de openbare ruimte die leiden tot een ongewenste aanpassing van de bedrijfsvoering van Opdrachtnemer bij de uitvoering van de taken uit deze overeenkomst.</text:p>
                </text:list-item>
              </text:list>
              <text:p text:style-name="al"/>
              <text:list text:style-name="id1-3-2-2-2-9-4">
                <text:list-item text:style-override="id1-3-2-2-2-9-4-1">
                  <text:number>3.</text:number>
                  <text:p text:style-name="al">Als er sprake is van een toekomstige belemmering door de Opdrachtgever van de uitvoering van de producten en diensten uit de dienstverleningsovereenkomst, dan dienen beide partijen in goed overleg de consequenties voor deze producten en diensten en de financiële consequenties hiervan overeen te komen.</text:p>
                </text:list-item>
                <text:list-item text:style-override="id1-3-2-2-2-9-4-2">
                  <text:number>4.</text:number>
                  <text:p text:style-name="al">Opdrachtgever betrekt Opdrachtnemer bij de besprekingen van aanpassingen in de openbare ruimte, waardoor toekomstige belemmeringen kunnen worden voorkomen.</text:p>
                </text:list-item>
              </text:list>
            </text:section>
            <text:section text:name="artikel_id1-3-2-2-2-10" text:style-name="artikel">
              <text:p text:style-name="artikel_kop_titel"><text:span text:style-name="artikel_kop_label">Artikel</text:span> <text:span text:style-name="artikel_kop_nr">10:</text:span> Overleg</text:p>
              <text:p text:style-name="al">Vertegenwoordigers van Opdrachtgever en Opdrachtnemer voeren regelmatig doch minstens tweemaal per jaar overleg over de inhoud en de werking van dit dienstverleningshandvest en de op basis hiervan aangegane dienstverleningsovereenkomst. De overlegstructuur is in de standaard dienstverleningsovereenkomst opgenomen.</text:p>
            </text:section>
            <text:section text:name="artikel_id1-3-2-2-2-11" text:style-name="artikel">
              <text:p text:style-name="artikel_kop_titel"><text:span text:style-name="artikel_kop_label">Artikel</text:span> <text:span text:style-name="artikel_kop_nr">11:</text:span> Inzet RMN bij calamiteiten</text:p>
              <text:list text:style-name="id1-3-2-2-2-11-2">
                <text:list-item text:style-override="id1-3-2-2-2-11-2-1">
                  <text:number>1.</text:number>
                  <text:p text:style-name="al">Opdrachtgever kan een beroep doen op medewerkers en materieel van RMN in geval van noodzakelijke ondersteuning bij calamiteiten. Van een calamiteit is sprake wanneer de burgemeester of de veiligheidsregio het calamiteitenplan in werking stelt. Opdrachtnemer zal de benodigde medewerkers en voertuigen, indien noodzakelijk, ter beschikking stellen. Opdrachtnemer dient de bij calamiteiten gemaakte kosten apart te declareren bij de Opdrachtgever.</text:p>
                </text:list-item>
                <text:list-item text:style-override="id1-3-2-2-2-11-2-2">
                  <text:number>2.</text:number>
                  <text:p text:style-name="al">Wanneer sprake is van inzet zoals bedoeld in het eerste lid, zullen de medewerkers van Opdrachtnemer onder leiding en verantwoordelijkheid van het bevoegd gezag opereren.</text:p>
                </text:list-item>
              </text:list>
            </text:section>
            <text:section text:name="artikel_id1-3-2-2-2-12" text:style-name="artikel">
              <text:p text:style-name="artikel_kop_titel"><text:span text:style-name="artikel_kop_label">Artikel</text:span> <text:span text:style-name="artikel_kop_nr">12:</text:span> Standaard dienstverleningsovereenkomst</text:p>
              <text:list text:style-name="id1-3-2-2-2-12-2">
                <text:list-item text:style-override="id1-3-2-2-2-12-2-1">
                  <text:number>1.</text:number>
                  <text:p text:style-name="al">Eens per vier jaar stelt het algemeen bestuur van RMN de standaard dienstverlenings-overeenkomst voor de volgende vier jaar vast. Die standaardovereenkomst vormt het model op basis waarvan de dienstverleningsovereenkomst bedoeld in artikel 2, tweede lid en artikel 3, vierde lid, wordt gesloten.</text:p>
                </text:list-item>
                <text:list-item text:style-override="id1-3-2-2-2-12-2-2">
                  <text:number>2.</text:number>
                  <text:p text:style-name="al">Het algemeen bestuur van RMN kan de dienstverleningsovereenkomst tussentijds wijzigen.</text:p>
                </text:list-item>
                <text:list-item text:style-override="id1-3-2-2-2-12-2-3">
                  <text:number/>
                  <text:p text:style-name="al"/>
                </text:list-item>
              </text:list>
            </text:section>
            <text:section text:name="artikel_id1-3-2-2-2-13" text:style-name="artikel">
              <text:p text:style-name="artikel_kop_titel"><text:span text:style-name="artikel_kop_label">Artikel</text:span> <text:span text:style-name="artikel_kop_nr">13:</text:span> Producten- en Dienstencatalogus</text:p>
              <text:list text:style-name="id1-3-2-2-2-13-2">
                <text:list-item text:style-override="id1-3-2-2-2-13-2-1">
                  <text:number>1.</text:number>
                  <text:p text:style-name="al">Met de vaststelling van de standaard dienstverleningsovereenkomst stelt het algemeen bestuur van RMN de Producten- en Dienstencatalogus vast, waarin de producten en diensten staan die opdrachtnemer aanbiedt. De Producten- en Dienstencatalogus vormt een integraal onderdeel van de standaard dienstverleningsovereenkomst.</text:p>
                </text:list-item>
                <text:list-item text:style-override="id1-3-2-2-2-13-2-2">
                  <text:number>2.</text:number>
                  <text:p text:style-name="al">Het algemeen bestuur van RMN kan de Producten- en Dienstencatalogus tussentijds wijzigen</text:p>
                </text:list-item>
              </text:list>
              <text:p text:style-name="al"/>
            </text:section>
            <text:section text:name="artikel_id1-3-2-2-2-14" text:style-name="artikel">
              <text:p text:style-name="artikel_kop_titel"><text:span text:style-name="artikel_kop_label">Artikel</text:span> <text:span text:style-name="artikel_kop_nr">14:</text:span> Voorlichting, ondersteuning, (beleids)advisering</text:p>
              <text:p text:style-name="al"/>
              <text:list text:style-name="id1-3-2-2-2-14-3">
                <text:list-item text:style-override="id1-3-2-2-2-14-3-1">
                  <text:number>1.</text:number>
                  <text:p text:style-name="al">Opdrachtnemer zal de producten en diensten uit de dienstverleningsovereenkomst onder haar naam uitvoeren en ook als zodanig naar de burgers beeldend uitdragen.</text:p>
                </text:list-item>
                <text:list-item text:style-override="id1-3-2-2-2-14-3-2">
                  <text:number>2.</text:number>
                  <text:p text:style-name="al">Opdrachtnemer verzorgt de voorlichting naar de burgers over het beleid en de uitvoering van de producten en diensten voortvloeiend uit de dienstverleningsovereenkomst en stelt deze gelijktijdig aan Opdrachtgever ter beschikking. </text:p>
                </text:list-item>
                <text:list-item text:style-override="id1-3-2-2-2-14-3-3">
                  <text:number>3.</text:number>
                  <text:p text:style-name="al">De werkzaamheden voortvloeiend uit de dienstverleningsovereenkomst én de daarbij behorende werkzaamheden van Opdrachtgever worden zo veel mogelijk door de Opdrachtgevers en Opdrachtnemer op elkaar afgestemd. Hierdoor zal de uitvoering van de producten en diensten van Opdrachtnemer van optimale kwaliteit zijn.</text:p>
                </text:list-item>
                <text:list-item text:style-override="id1-3-2-2-2-14-3-4">
                  <text:number>4.</text:number>
                  <text:p text:style-name="al">Het uit te voeren beleid inzake de aan Opdrachtnemer opgedragen producten en diensten wordt door Opdrachtgever bepaald. Opdrachtgever zal Opdrachtnemer daarover om advies vragen. Opdrachtnemer geeft (gevraagd en ongevraagd) advies aan Opdrachtgever over de uitvoering van de overeengekomen producten en diensten en de te bereiken verbeteringen daarvan.</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15:</text:span> Duur</text:p>
              <text:list text:style-name="id1-3-2-2-3-2-2">
                <text:list-item text:style-override="id1-3-2-2-3-2-2-1">
                  <text:number>1.</text:number>
                  <text:p text:style-name="al">Dit dienstverleningshandvest is geldig voor onbepaalde tijd. </text:p>
                </text:list-item>
                <text:list-item text:style-override="id1-3-2-2-3-2-2-2">
                  <text:number>2.</text:number>
                  <text:p text:style-name="al">Opdrachtgever kan dienstverlening voor basistaken slechts beëindigen door uit de regeling te treden overeenkomstig het daartoe bepaalde in de regeling.</text:p>
                </text:list-item>
                <text:list-item text:style-override="id1-3-2-2-3-2-2-3">
                  <text:number/>
                  <text:p text:style-name="al"/>
                </text:list-item>
              </text:list>
            </text:section>
            <text:section text:name="artikel_id1-3-2-2-3-3" text:style-name="artikel">
              <text:p text:style-name="artikel_kop_titel"><text:span text:style-name="artikel_kop_label">Artikel</text:span> <text:span text:style-name="artikel_kop_nr">16:</text:span> Omgang met Persoonsgegevens bij uittreding of opheffing gemeenschappelijke regeling </text:p>
              <text:list text:style-name="id1-3-2-2-3-3-2">
                <text:list-item text:style-override="id1-3-2-2-3-3-2-1">
                  <text:number>1.</text:number>
                  <text:p text:style-name="al">In geval van uittreding of opheffing van de gemeenschappelijke regeling, zal Opdrachtnemer met inachtneming van de wettelijke bewaartermijn zorgdragen voor definitieve verwijdering, vernietiging van de alsdan nog beschikbare en verwerkte persoonsgegevens en deze overdragen aan Opdrachtgever. </text:p>
                </text:list-item>
                <text:list-item text:style-override="id1-3-2-2-3-3-2-2">
                  <text:number>2.</text:number>
                  <text:p text:style-name="al">Tevens zal Opdrachtnemer ervoor zorgdragen dat eventuele sub-verwerkers de verwerking van Persoonsgegevens staken en deze vernietigen, verwijderen en overdragen aan de Opdrachtgever op dezelfde manier als voor de Opdrachtnemer geldt. </text:p>
                </text:list-item>
                <text:list-item text:style-override="id1-3-2-2-3-3-2-3">
                  <text:number>3.</text:number>
                  <text:p text:style-name="al">Desgevraagd zal Opdrachtnemer aan Opdrachtgever schriftelijk bevestigen dat aan alle verplichtingen uit hoofde van dit artikel is voldaan.</text:p>
                </text:list-item>
              </text:list>
            </text:section>
            <text:section text:name="artikel_id1-3-2-2-3-4" text:style-name="artikel">
              <text:p text:style-name="artikel_kop_titel"><text:span text:style-name="artikel_kop_label">Artikel</text:span> <text:span text:style-name="artikel_kop_nr">17:</text:span> Onvoorziene omstandigheden</text:p>
              <text:list text:style-name="id1-3-2-2-3-4-2">
                <text:list-item text:style-override="id1-3-2-2-3-4-2-1">
                  <text:number>1.</text:number>
                  <text:p text:style-name="al">Opdrachtgever(s) en dagelijks bestuur van RMN treden in overleg indien er sprake is van onvoorziene of gewijzigde omstandigheden, die van dien aard zijn dat dit dienstverleningshandvest behoort te worden gewijzigd.</text:p>
                </text:list-item>
                <text:list-item text:style-override="id1-3-2-2-3-4-2-2">
                  <text:number>2.</text:number>
                  <text:p text:style-name="al">Het algemeen bestuur besluit in voorkomende gevallen of wijziging noodzakelijk is en over de inhoud van de wijziging.</text:p>
                </text:list-item>
              </text:list>
            </text:section>
            <text:section text:name="artikel_id1-3-2-2-3-5" text:style-name="artikel">
              <text:p text:style-name="artikel_kop_titel"><text:span text:style-name="artikel_kop_label">Artikel</text:span> <text:span text:style-name="artikel_kop_nr">18:</text:span> Aansprakelijkheid</text:p>
              <text:p text:style-name="al"/>
              <text:list text:style-name="id1-3-2-2-3-5-3">
                <text:list-item text:style-override="id1-3-2-2-3-5-3-1">
                  <text:number>1.</text:number>
                  <text:p text:style-name="al">Indien een Partij toerekenbaar tekortkomt in de nakoming van enige verplichting onder dit handvest of de geldende dienstverleningsovereenkomst, is zij pas in verzuim nadat zij door de andere Partij in gebreke is gesteld en een redelijke termijn heeft gekregen om die tekortkoming te verhelpen.</text:p>
                </text:list-item>
                <text:list-item text:style-override="id1-3-2-2-3-5-3-2">
                  <text:number>2.</text:number>
                  <text:p text:style-name="al">In de rechtsverhouding tussen Partijen geldt dat de eerste Partij uitsluitend aansprakelijk is voor schade die door de tweede Partij of een derde is geleden als gevolg van handelen of nalaten van die eerste Partij zelf, van diens werknemers of (door haar ingeschakelde) derden, die in enig verband staan met de uitvoering van de verplichtingen die volgen uit dit handvest of de geldende dienstverleningsovereenkomst.</text:p>
                </text:list-item>
                <text:list-item text:style-override="id1-3-2-2-3-5-3-3">
                  <text:number>3.</text:number>
                  <text:p text:style-name="al">Tekortkomingen in de nakoming die direct dan wel indirect het gevolg zijn van een gebrek aan werknemers, vakantie van werknemers, stakingen, ziekte van werknemers of wanprestatie van door Opdrachtnemer ingeschakelde derden, liquiditeitsproblemen dan wel solvabiliteitsproblemen aan de zijde van Opdrachtnemer, gelden als een toerekenbare tekortkoming van Opdrachtnemer als bedoeld in het eerste lid.</text:p>
                </text:list-item>
                <text:list-item text:style-override="id1-3-2-2-3-5-3-4">
                  <text:number>4.</text:number>
                  <text:p text:style-name="al">Partijen vrijwaren elkaar voor aanspraken van derden. Voorgaande volzin laat onverlet dat Partijen in goed onderling overleg de wijze van handelen ten aanzien van de aansprakelijkheid ten opzichte van derden afstemmen.</text:p>
                </text:list-item>
                <text:list-item text:style-override="id1-3-2-2-3-5-3-5">
                  <text:number>5.</text:number>
                  <text:p text:style-name="al">Opdrachtnemer is aansprakelijk voor de tekortkomingen in haar dienstverlening en schade aan openbare ruimte en eigendommen van Opdrachtgever, voor zover deze het gevolg zijn van het niet in acht nemen door Opdrachtnemer van de zorgvuldigheid, de (des)kundigheid dan wel de professionaliteit waarop in het kader van de dienstverlening mag worden vertrouwd en door haar ingeschakelde derden.</text:p>
                </text:list-item>
                <text:list-item text:style-override="id1-3-2-2-3-5-3-6">
                  <text:number>6.</text:number>
                  <text:p text:style-name="al">Opdrachtnemer sluit ten behoeve van dekking van de aansprakelijkheid als bedoeld in dit artikel en overige in het maatschappelijk verkeer gebruikelijke risico’s (een) (beroepsaansprakelijkheids)verzekering(en) af, en draagt er zorg voor gedurende de looptijd van deze overeenkomst steeds verzekerd te zijn. Opdrachtgever heeft het recht dit te controleren. Opdrachtnemer verleent volledige medewerking aan deze controle.</text:p>
                </text:list-item>
                <text:list-item text:style-override="id1-3-2-2-3-5-3-7">
                  <text:number>7.</text:number>
                  <text:p text:style-name="al">Opdrachtnemer is niet aansprakelijk voor de milieuschade die in de toekomst zou blijken, doch vóór 1 april 2000 is veroorzaakt aan en bij de door Opdrachtgever beschikbaar gestelde opstallen.</text:p>
                </text:list-item>
              </text:list>
              <text:p text:style-name="al"/>
            </text:section>
            <text:section text:name="artikel_id1-3-2-2-3-6" text:style-name="artikel">
              <text:p text:style-name="artikel_kop_titel"><text:span text:style-name="artikel_kop_label">Artikel</text:span> <text:span text:style-name="artikel_kop_nr">19:</text:span> Schade aan de openbare ruimte en eigendommen Opdrachtgever</text:p>
              <text:list text:style-name="id1-3-2-2-3-6-2">
                <text:list-item text:style-override="id1-3-2-2-3-6-2-1">
                  <text:number>1.</text:number>
                  <text:p text:style-name="al">Partijen stellen elkaar onverwijld op de hoogte van het ontstaan van schade aan onder meer de openbare ruimte of eigendommen van Opdrachtgever, in elk geval binnen een week, nadat hem daarvan is gebleken of had kunnen blijken.</text:p>
                </text:list-item>
                <text:list-item text:style-override="id1-3-2-2-3-6-2-2">
                  <text:number>2.</text:number>
                  <text:p text:style-name="al">Na het ontstaan van schade aan de Openbare ruimte is Opdrachtnemer verplicht onverwijld de nodige maatregelen te treffen tot beperking daarvan.</text:p>
                </text:list-item>
                <text:list-item text:style-override="id1-3-2-2-3-6-2-3">
                  <text:number>3.</text:number>
                  <text:p text:style-name="al">Opdrachtnemer herstelt schade aan de Openbare ruimte, die voor zijn rekening komt, onverwijld, tenzij dat redelijkerwijze niet van hem kan worden gevergd.</text:p>
                </text:list-item>
              </text:list>
            </text:section>
            <text:section text:name="artikel_id1-3-2-2-3-7" text:style-name="artikel">
              <text:p text:style-name="artikel_kop_titel"><text:span text:style-name="artikel_kop_label">Artikel</text:span> <text:span text:style-name="artikel_kop_nr">20:</text:span> Wettelijke voorschriften</text:p>
              <text:list text:style-name="id1-3-2-2-3-7-2">
                <text:list-item text:style-override="id1-3-2-2-3-7-2-1">
                  <text:number>1.</text:number>
                  <text:p text:style-name="al">Opdrachtnemer draagt zorg voor het aanvragen, wijzigen en/of uitbreiden van de benodigde vergunningen en/of ontheffingen en/of meldingen telkens indien dat van overheidswege wordt geëist, dan wel voortvloeit uit gemeentelijk beleid dan wel voor de exploitatie van Opdrachtnemer van belang is. De schade welke voortvloeit uit het ontbreken van één of meerdere vergunningen, die per 1 april 2000 door de toenmalige eigenaar/exploitant nog niet was geregeld, komt geheel ten laste van Opdrachtgever.</text:p>
                </text:list-item>
                <text:list-item text:style-override="id1-3-2-2-3-7-2-2">
                  <text:number>2.</text:number>
                  <text:p text:style-name="al">Opdrachtgever vrijwaart Opdrachtnemer van milieuschade die het gevolg is van handelingen in en bij gebouwen in gebruik door Opdrachtnemer van voor 1 april 2000.</text:p>
                </text:list-item>
                <text:list-item text:style-override="id1-3-2-2-3-7-2-3">
                  <text:number>3.</text:number>
                  <text:p text:style-name="al">Dit dienstverleningshandvest laat de publiekrechtelijke bevoegdheden van de bestuursorganen van de gemeente onverlet</text:p>
                </text:list-item>
              </text:list>
            </text:section>
            <text:section text:name="artikel_id1-3-2-2-3-8" text:style-name="artikel">
              <text:p text:style-name="artikel_kop_titel"><text:span text:style-name="artikel_kop_label">Artikel</text:span> <text:span text:style-name="artikel_kop_nr">21:</text:span> Bijlagen</text:p>
              <text:p text:style-name="al">Van dit handvest maken de hieronder opgenomen bijlagen onlosmakelijk deel uit:</text:p>
              <text:list text:style-name="id1-3-2-2-3-8-3">
                <text:list-item text:style-override="id1-3-2-2-3-8-3-1">
                  <text:number>a.</text:number>
                  <text:p text:style-name="al">Kostenallocatiemodel, tarievenbeleid en desintegratieregeling </text:p>
                </text:list-item>
                <text:list-item text:style-override="id1-3-2-2-3-8-3-2">
                  <text:number>b.</text:number>
                  <text:p text:style-name="al">Standaard Dienstverleningsovereenkomst inclusief Producten- en Dienstencatalogus en overlegstructuur</text:p>
                </text:list-item>
              </text:list>
            </text:section>
            <text:section text:name="artikel_id1-3-2-2-3-9" text:style-name="artikel">
              <text:p text:style-name="artikel_kop_titel"><text:span text:style-name="artikel_kop_label">Artikel</text:span> <text:span text:style-name="artikel_kop_nr">22:</text:span> Toepasbaar recht en geschillen</text:p>
              <text:list text:style-name="id1-3-2-2-3-9-2">
                <text:list-item text:style-override="id1-3-2-2-3-9-2-1">
                  <text:number>1.</text:number>
                  <text:p text:style-name="al">Op dit dienstverleningshandvest en op basis daarvan gesloten dienstverleningsovereenkomsten is het Nederlands recht van toepassing.</text:p>
                </text:list-item>
                <text:list-item text:style-override="id1-3-2-2-3-9-2-2">
                  <text:number>2.</text:number>
                  <text:p text:style-name="al">Voor zover één of meer bepalingen van dit dienstverleningshandvest of een op basis daarvan gesloten dienstverleningsovereenkomst als bedoeld in artikel 2, tweede lid en 3 derde lid nietig of niet afdwingbaar mochten blijken te zijn, zal zulks geen gevolgen hebben voor de overige inhoud van dit dienstverleningshandvest of een op basis daarvan gesloten dienstverleningsovereenkomst. De desbetreffende bepalingen worden vervangen door nieuwe, door het algemeen bestuur ingeval van het dienstverleningshandvest resp. Partijen ingeval van de dienstverleningsovereenkomst, goed te keuren bepalingen.</text:p>
                </text:list-item>
                <text:list-item text:style-override="id1-3-2-2-3-9-2-3">
                  <text:number>3.</text:number>
                  <text:p text:style-name="al">Als er sprake is van een geschil tussen Partijen, wordt dit geschil voorgelegd aan het algemeen bestuur van RMN. Het algemeen bestuur kan een of meerdere externe bemiddelaars aanstellen.</text:p>
                </text:list-item>
                <text:list-item text:style-override="id1-3-2-2-3-9-2-4">
                  <text:number>4.</text:number>
                  <text:p text:style-name="al">Mocht het geschil na behandeling door het algemeen bestuur van RMN niet zijn beslecht, dan zal het geschil worden voorgelegd aan gedeputeerde staten van Utrecht.  </text:p>
                </text:list-item>
                <text:list-item text:style-override="id1-3-2-2-3-9-2-5">
                  <text:number>5.</text:number>
                  <text:p text:style-name="al">Elke partij draagt de eigen kosten, voortvloeiend uit de procedures betreffende dit artikel.</text:p>
                </text:list-item>
              </text:list>
            </text:section>
            <text:section text:name="artikel_id1-3-2-2-3-10" text:style-name="artikel">
              <text:p text:style-name="artikel_kop_titel"><text:span text:style-name="artikel_kop_label">Artikel</text:span> <text:span text:style-name="artikel_kop_nr">23:</text:span> Slotbepalingen</text:p>
              <text:list text:style-name="id1-3-2-2-3-10-2">
                <text:list-item text:style-override="id1-3-2-2-3-10-2-1">
                  <text:number>1.</text:number>
                  <text:p text:style-name="al">Dit dienstverleningshandvest treedt in werking per 1 januari 2024.</text:p>
                </text:list-item>
                <text:list-item text:style-override="id1-3-2-2-3-10-2-2">
                  <text:number>2.</text:number>
                  <text:p text:style-name="al">Het per 6 oktober 2021 vastgestelde dienstverleningshandvest, wordt per 1 januari 2024 ingetrokken</text:p>
                </text:list-item>
                <text:list-item text:style-override="id1-3-2-2-3-10-2-3">
                  <text:number>3.</text:number>
                  <text:p text:style-name="al">Alle hiervoor gesloten dienstovereenkomsten tussen Partijen worden gewijzigd teneinde dit dienstverleningshandvest daarop van toepassing te laten zijn.</text:p>
                </text:list-item>
              </text:list>
              <text:p text:style-name="al"/>
              <text:p text:style-name="al"/>
              <text:p text:style-name="al"/>
              <text:p text:style-name="al">Aldus besloten door het algemeen bestuur van RMN op 18 december 2024</text:p>
              <text:p text:style-name="al"/>
            </text:section>
            <text:p text:style-name="hoofdstuk_bottom"/>
          </text:section>
        </text:section>
        <text:section text:name="regeling-sluiting_id1-3-2-3" text:style-name="regeling-sluiting">
          <text:section text:name="ondertekening_id1-3-2-3-1">
            <text:p><text:span text:style-name="functie">Het Algemeen Bestuur van RMN</text:span></text:p>
            <text:p><text:span text:style-name="functie">de secretaris-directeur,</text:span></text:p>
            <text:p><text:span text:style-name="functie">S. Klein- De Jong</text:span></text:p>
            <text:p><text:span text:style-name="functie">de voorzitter,</text:span></text:p>
            <text:p><text:span text:style-name="functie">J. van Engel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inigingsbedrijf Midden Nederland</text:p>
            </table:table-cell>
            <table:table-cell office:value-type="string" table:style-name="header.C">
              <text:p text:style-name="headerright"><text:span text:style-name="nr">Nr. 2203</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203</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203</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RegionaalSamenwerkingsorgaan/DC.creator">Reinigingsbedrijf Midden Neder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Reinigingsbedrijf Midden Nederland</meta:user-defined>
    <meta:user-defined meta:name="OVERHEID.RegionaalSamenwerkingsorgaan/OVERHEID.authority">Reinigingsbedrijf Midden Nederland</meta:user-defined>
    <meta:user-defined meta:name="OVERHEID.TaxonomieBeleidsagendaDecentraal/OVERHEID.category">Natuur en milieu | Organisatie en beleid</meta:user-defined>
    <meta:user-defined meta:name="DC.source">Gemeenschappelijke regeling RMN]|[https://lokaleregelgeving.overheid.nl/CVDR730649/1</meta:user-defined>
    <meta:user-defined meta:name="DCTERMS.abstract">algemene voorwaarden voor de dienstverlening van Reinigingsbedrijf Midden Nederland aan de deelnemende gemeenten</meta:user-defined>
    <meta:user-defined meta:name="DCTERMS.alternative">Dienstverleningshandvest Reinigingsbedrijf Midden Nederland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Dienstverleningshandvest RMN 2025</meta:user-defined>
    <meta:user-defined meta:name="DCTERMS.W3CDTF/DCTERMS.available">2025-09-18</meta:user-defined>
    <meta:user-defined meta:name="DCTERMS.W3CDTF/OVERHEIDop.jaargang">2025</meta:user-defined>
    <meta:user-defined meta:name="OVERHEIDop.publicationIssue">2203</meta:user-defined>
    <meta:user-defined meta:name="OVERHEIDop.BgrID/DC.identifier">bgr-2025-2203</meta:user-defined>
    <meta:user-defined meta:name="OVERHEIDop.versieInformatie"/>
  </office:meta>
</office:document-meta>
</file>