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visielegging “Ontwerp Generiek Rampenbestrijdingsplan Seveso-inrichtingen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Veiligheidsregio Rotterdam-Rijnmond is voornemens op grond van artikel 6.2.1 van het Besluit veiligheidsregio’s het herziene rampbestrijdingsplan voor Seveso-inrichtingen vast te stellen. Voordat zij dit doet zal het gewijzigde plan gedurende zes weken ter inzage worden gelegd.</text:p>
            <text:p text:style-name="al"/>
            <text:p text:style-name="al">In de Veiligheidsregio Rotterdam Rijnmond bevinden zich 83 hoogdrempelige Seveso-inrichtingen. </text:p>
            <text:p text:style-name="al"/>
            <text:p text:style-name="al">
            <text:span text:style-name="nadrukvet">Wat is een Seveso-inrichting? </text:span>
          </text:p>
            <text:p text:style-name="al">Seveso-inrichtingen zijn bedrijven waar grote hoeveelheden gevaarlijke stoffen aanwezig zijn en/of worden verwerkt. Dit betekent dat hier extra goed gelet wordt op veiligheid en risico’s en dat er een rampbestrijdingsplan (RBP) moet zijn. Seveso-inrichtingen werden altijd Brzo-inrichtingen genoemd. Dat is veranderd op 1 januari 2024, toen de nieuwe Omgevingswet in werking trad. Het Besluit risico's zware ongevallen 2015 (Brzo 2015) is op dat moment ingetrokken en vervangen door de Seveso III-richtlijn. Hierin staan de regels voor de Seveso-inrichtingen. Brzo-inrichtingen worden daarom nu Seveso-inrichtingen genoemd.</text:p>
            <text:p text:style-name="al"/>
            <text:p text:style-name="al">
            <text:span text:style-name="nadrukvet">Doel en reikwijdte</text:span>
          </text:p>
            <text:p text:style-name="al">In het generieke  rampbestrijdingsplan worden scenario’s uitgewerkt waarvan de plaats, aard en omvang van een ramp of crisis van tevoren te voorzien is. Aan de hand van deze scenario’s wordt in een rampbestrijdingsplan de voorbereiding hierop beschreven. Op grond van de Wet veiligheidsregio’s moet een rampbestrijdingsplan periodiek worden geactualiseerd.</text:p>
            <text:p text:style-name="al"/>
            <text:p text:style-name="al">
            <text:span text:style-name="nadrukvet">Inzagemogelijkheid</text:span>
          </text:p>
            <text:p text:style-name="al">U kunt het ontwerp-rampbestrijdingsplan gedurende de zienswijzenperiode digitaal bekijken via het digitale publicatieblad op <text:a xlink:href="http://officielebekendmakingen.nl/" xlink:type="simple">officielebekendmakingen.nl</text:a>. De documenten hangen als ‘Bekijk documenten’ aan deze publicatie (zie linker kolom). </text:p>
            <text:p text:style-name="al"/>
            <text:p text:style-name="al">Geïnteresseerden en belanghebbenden kunnen gedurende de zienswijzenperiode een papieren variant van het ontwerp, na afspraak inzien op het kantoor van de Veiligheidsregio Rotterdam-Rijnmond, Wilhelminakade 947, 3072 AP te Rotterdam. Een afspraak maken kan via <text:a xlink:href="mailto:SecretariaatSRC@vr-rr.nl" xlink:type="simple">SecretariaatSRC@vr-rr.nl</text:a>.</text:p>
            <text:p text:style-name="al"/>
            <text:p text:style-name="al">
            <text:span text:style-name="nadrukvet">Zienswijzen</text:span>
          </text:p>
            <text:p text:style-name="al">Gedurende de termijn waarin het ontwerp-rampbestrijdingsplan ter inzage ligt, kunnen belanghebbenden daarover een zienswijze naar voren brengen. Na afloop van deze periode stelt het dagelijks bestuur met inachtneming van de ingekomen zienswijzen het rampbestrijdingsplan definitief vast. Zienswijzen kunnen tot en met <text:span text:style-name="nadrukvet">14 maart 2025</text:span> worden ingediend bij het dagelijks bestuur van de Veiligheidsregio Rotterdam-Rijnmond.</text:p>
            <text:p text:style-name="al"/>
            <text:p text:style-name="al">U kunt uw zienswijze zenden aan:</text:p>
            <text:p text:style-name="al">Veiligheidsregio Rotterdam-Rijnmond</text:p>
            <text:p text:style-name="al">Postbus 9154</text:p>
            <text:p text:style-name="al">3007 AD Rotterdam</text:p>
            <text:p text:style-name="al">Onder vermelding van ”zienswijze generiek rampbestrijdingsplan Seveso III -inrichtingen periode 2025-2027”</text:p>
            <text:p text:style-name="al"/>
            <text:p text:style-name="al">Ook kunt u per e-mail een schriftelijke zienswijze indienen via <text:a xlink:href="mailto:SecretariaatSRC@vr-rr.nl" xlink:type="simple">SecretariaatSRC@vr-rr.nl</text:a>, onder vermelding van ”zienswijze generiek rampbestrijdingsplan Seveso-inrichtingen periode 2025-202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37/xml/MC-DRP-PlanOverig-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17, eerste lid, van de Wet veiligheidsregio’s]|[1.0:c:BWBR0027466&amp;artikel=17&amp;lid=1&amp;g=2024-01-01</meta:user-defined>
    <meta:user-defined meta:name="DCTERMS.abstract">ter visie legging geactualiseerd rampbestrijdingsplan voor Seveso-inrichtingen</meta:user-defined>
    <meta:user-defined meta:name="DCTERMS.alternative">Ontwerp Generiek Rampenbestrijdingsplan Seveso-inrichtingen 2025-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tervisielegging “Ontwerp Generiek Rampenbestrijdingsplan Seveso-inrichtingen 2025-2027”</meta:user-defined>
    <meta:user-defined meta:name="OVERHEIDop.datumEindeReactietermijn">2025-03-14</meta:user-defined>
    <meta:user-defined meta:name="OVERHEIDop.TilID/OVERHEIDop.terinzageleggingOP">til-2025-3197</meta:user-defined>
    <meta:user-defined meta:name="DCTERMS.W3CDTF/DCTERMS.available">2025-01-31</meta:user-defined>
    <meta:user-defined meta:name="DCTERMS.W3CDTF/OVERHEIDop.jaargang">2025</meta:user-defined>
    <meta:user-defined meta:name="OVERHEIDop.publicationIssue">220</meta:user-defined>
    <meta:user-defined meta:name="OVERHEIDop.BgrID/DC.identifier">bgr-2025-220</meta:user-defined>
    <meta:user-defined meta:name="OVERHEIDop.versieInformatie"/>
  </office:meta>
</office:document-meta>
</file>