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verwijderen van ticketverkoopmachines van diverse tramhaltes aan Changiweg, Burg. de Vlugtlaan, Surinameplein, 1e C. Huygenstraat, Jan Evertsenstraat, Heemstedestraat, Tussenmeer, Hoofddorpplein, Johan Huizingalaan, Louwesweg, Osdorp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9-2025, verzonden op 11-9-2025, heeft het dagelijks bestuur van de Vervoerregio Amsterdam een omgevingsvergunning voor de beperkingengebiedactiviteit met betrekking tot een lokale spoorweg verleend voor de locatie, Changiweg, Burg. de Vlugtlaan, Surinameplein, 1e C. Huygenstraat, Jan Evertsenstraat, Heemstedestraat, Tussenmeer, Hoofddorpplein, Johan Huizingalaan, Louwesweg, Osdorpplein die geldt voor de periode van 25-9-2025 tot 31-12-2025. Het gaat hierbij om het handmatig verwijderen van ticketverkoopmachines van diverse tramhalte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andmatig verwijderen van ticketverkoopmachines van diverse tramhaltes aan Changiweg, Burg. de Vlugtlaan, Surinameplein, 1e C. Huygenstraat, Jan Evertsenstraat, Heemstedestraat, Tussenmeer, Hoofddorpplein, Johan Huizingalaan, Louwesweg, Osdorpplein te Amsterdam</meta:user-defined>
    <meta:user-defined meta:name="DCTERMS.W3CDTF/DCTERMS.available">2025-09-18</meta:user-defined>
    <meta:user-defined meta:name="DCTERMS.W3CDTF/OVERHEIDop.jaargang">2025</meta:user-defined>
    <meta:user-defined meta:name="OVERHEIDop.publicationIssue">2188</meta:user-defined>
    <meta:user-defined meta:name="OVERHEIDop.BgrID/DC.identifier">bgr-2025-2188</meta:user-defined>
    <meta:user-defined meta:name="OVERHEIDop.versieInformatie"/>
  </office:meta>
</office:document-meta>
</file>