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dagelijks bestuur Regionale uitvoeringsdienst Zeeland van 18 augustus 2025, houdende de wijziging van het Inkoop- en aanbestedingsbeleid 2015 RUD Zeeland</text:p>
      <text:section text:name="regeling_id1-3-2" text:style-name="regeling">
        <text:section text:name="aanhef_id1-3-2-1" text:style-name="aanhef">
          <text:section text:name="preambule_id1-3-2-1-1" text:style-name="preambule">
            <text:p text:style-name="al">Het dagelijks bestuur van de Regionale uitvoeringsdienst Zeeland,</text:p>
            <text:p text:style-name="al">Overwegende dat,</text:p>
            <text:p text:style-name="al">- het dagelijks bestuur op 10 november 2014 het inkoop- en aanbestedingsbeleid 2015 RUD Zeeland heeft vastgesteld.</text:p>
            <text:p text:style-name="al">- Het inkoopbeleid- en aanbestedingsbeleid 2015 RUD Zeeland ten aanzien van de onderdelen 3.2 (actualiseren algemene inkoopvoorwaarden) en 5.5 (bedragen) actualisatie behoeft.</text:p>
            <text:p text:style-name="al"/>
            <text:p text:style-name="al">Besluit</text:p>
            <text:p text:style-name="al">Het Inkoop- en aanbestedingsbeleid 2015 RUD Zeela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3.2 Uniforme documenten komt te luiden:</text:span>
          </text:p>
            <text:p text:style-name="al"/>
            <text:p text:style-name="al">De RUD Zeeland streeft er naar om uniforme documenten te hanteren, tenzij een concreet geval dit</text:p>
            <text:p text:style-name="al">niet toelaat. Uniformiteit in de uitvoering draagt eraan bij dat Ondernemers weten waar ze aan toe</text:p>
            <text:p text:style-name="al">zijn en landelijk gezien niet steeds met verschillende procedureregelingen worden geconfronteerd.</text:p>
            <text:p text:style-name="al">De RUD Zeeland past bij de betreffende Inkoop in ieder geval toe:</text:p>
            <text:p text:style-name="al"/>
            <text:list text:style-name="id1-3-2-2-1-9">
              <text:list-item text:style-override="id1-3-2-2-1-9-1">
                <text:number>1.</text:number>
                <text:p text:style-name="al">Aanbestedingsreglement werken 2016 (‘ARW 2016’).</text:p>
              </text:list-item>
              <text:list-item text:style-override="id1-3-2-2-1-9-2">
                <text:number>2.</text:number>
                <text:p text:style-name="al">Richtsnoeren Leveringen en Diensten van het Ministerie van Economische Zaken, Landbouw en Innovatie.</text:p>
              </text:list-item>
              <text:list-item text:style-override="id1-3-2-2-1-9-3">
                <text:number>3.</text:number>
                <text:p text:style-name="al">Uniforme klachtenregeling van het Ministerie van Economische Zaken, Landbouw en Innovatie.</text:p>
              </text:list-item>
              <text:list-item text:style-override="id1-3-2-2-1-9-4">
                <text:number>4.</text:number>
                <text:p text:style-name="al">Algemene Inkoopvoorwaarden RUD Zeeland 2025.</text:p>
              </text:list-item>
              <text:list-item text:style-override="id1-3-2-2-1-9-5">
                <text:number>5.</text:number>
                <text:p text:style-name="al">Gids Proportionaliteit.</text:p>
              </text:list-item>
              <text:list-item text:style-override="id1-3-2-2-1-9-6">
                <text:number>6.</text:number>
                <text:p text:style-name="al">Algemene voorwaarden uitvoering werken -Uav2012. </text:p>
              </text:list-item>
              <text:list-item text:style-override="id1-3-2-2-1-9-7">
                <text:number>7.</text:number>
                <text:p text:style-name="al">ARBIT-2022 inclusief Addendum ARBIT-2022 RUD Zeeland 2025</text:p>
              </text:list-item>
              <text:list-item text:style-override="id1-3-2-2-1-9-8">
                <text:number/>
                <text:p text:style-name="al"/>
              </text:list-item>
              <text:list-item text:style-override="id1-3-2-2-1-9-9">
                <text:number/>
                <text:p text:style-name="al"/>
              </text:list-item>
            </text:list>
            <text:p text:style-name="al">
            <text:span text:style-name="nadrukvet">5.5 Voorgeschreven Inkoopprocedures</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Voorgeschreven 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row>
                <table:table-row table:style-name="row">
                  <table:table-cell table:style-name="entry" table:number-rows-spanned="1" table:number-columns-spanned="1">
                    <text:p text:style-name="table_al">Raamovereenkomst gebruiken (bestellen)</text:p>
                  </table:table-cell>
                  <table:table-cell table:style-name="entry" table:number-rows-spanned="1" table:number-columns-spanned="1">
                    <text:p text:style-name="table_al">Alle, indien afgesloten</text:p>
                  </table:table-cell>
                  <table:table-cell table:style-name="entry" table:number-rows-spanned="1" table:number-columns-spanned="1">
                    <text:p text:style-name="table_al">Alle, indien afgesloten</text:p>
                  </table:table-cell>
                </table:table-row>
                <table:table-row table:style-name="row">
                  <table:table-cell table:style-name="entry" table:number-rows-spanned="1" table:number-columns-spanned="1">
                    <text:p text:style-name="table_al">Enkelvoudige procedure (1 offerte)</text:p>
                  </table:table-cell>
                  <table:table-cell table:style-name="entry" table:number-rows-spanned="1" table:number-columns-spanned="1">
                    <text:p text:style-name="table_al">&lt;€180.000</text:p>
                  </table:table-cell>
                  <table:table-cell table:style-name="entry" table:number-rows-spanned="1" table:number-columns-spanned="1">
                    <text:p text:style-name="table_al">&lt;€60.000</text:p>
                  </table:table-cell>
                </table:table-row>
                <table:table-row table:style-name="row">
                  <table:table-cell table:style-name="entry" table:number-rows-spanned="1" table:number-columns-spanned="1">
                    <text:p text:style-name="table_al">Meervoudige procedure (min. 3 en max. 5 offertes)</text:p>
                  </table:table-cell>
                  <table:table-cell table:style-name="entry" table:number-rows-spanned="1" table:number-columns-spanned="1">
                    <text:p text:style-name="table_al">&gt;€180.000 tot &lt;€2,0 mln.)</text:p>
                  </table:table-cell>
                  <table:table-cell table:style-name="entry" table:number-rows-spanned="1" table:number-columns-spanned="1">
                    <text:p text:style-name="table_al">&gt;€60.000 tot de Europese aanbestedingsdrempel</text:p>
                  </table:table-cell>
                </table:table-row>
                <table:table-row table:style-name="row">
                  <table:table-cell table:style-name="entry" table:number-rows-spanned="1" table:number-columns-spanned="1">
                    <text:p text:style-name="table_al">Nationaal openbaar aanbesteden</text:p>
                  </table:table-cell>
                  <table:table-cell table:style-name="entry" table:number-rows-spanned="1" table:number-columns-spanned="1">
                    <text:p text:style-name="table_al">&gt;€2,0 mln. tot de Europese aanbestedingsdrem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de Europese aanbestedingsdrempel</text:p>
                  </table:table-cell>
                  <table:table-cell table:style-name="entry" table:number-rows-spanned="1" table:number-columns-spanned="1">
                    <text:p text:style-name="table_al">Vanaf de Europese aanbestedingsdrempel</text:p>
                  </table:table-cell>
                </table:table-row>
              </table:table>
              <text:p text:style-name="table_bottom"/>
            </text:section>
            <text:p text:style-name="al">Bovenstaande inkoopprocedures kunnen niet altijd zonder meer worden toegepast bij de bijbehorende drempelbedragen. Afhankelijk van de specifieke casus moet worden bepaald welke vorm van (voorafgaande) publicatie en procedure kan worden toegepast.</text:p>
            <text:p text:style-name="al"/>
            <text:list text:style-name="id1-3-2-2-1-15">
              <text:list-item text:style-override="id1-3-2-2-1-15-1">
                <text:number>1.</text:number>
                <text:p text:style-name="al">De kans bestaat dat ook onder de EU aanbestedingsdrempel toch Europees moet worden aanbesteed. Dit gaat bijvoorbeeld om te verwachten meerkosten of de herhaling van een soortgelijke inkoop binnen vier jaar.</text:p>
              </text:list-item>
              <text:list-item text:style-override="id1-3-2-2-1-15-2">
                <text:number>2.</text:number>
                <text:p text:style-name="al">Bij opdrachten onder de EU aanbestedingsdrempel moet worden vastgesteld of er sprake is van een grensoverschrijdend belang*. Bij de verstrekking van opdrachten met een duidelijk grensoverschrijdend belang moet de toepasbaarheid van de beginselen van non-discriminatie, gelijke behandeling en transparantie in acht worden genomen.</text:p>
              </text:list-item>
              <text:list-item text:style-override="id1-3-2-2-1-15-3">
                <text:number>3.</text:number>
                <text:p text:style-name="al">Het kiezen voor een lichtere inkoopprocedure dan voorgeschreven in het provinciale inkoop- en aanbestedingsbeleid is alleen gemotiveerd mogelijk met de instemming van het Dagelijks bestuur van RUD Zeeland. Hierbij is een inkoopadvies verplicht.</text:p>
              </text:list-item>
              <text:list-item text:style-override="id1-3-2-2-1-15-4">
                <text:number>4.</text:number>
                <text:p text:style-name="al">Vanuit doelmatigheidsoogpunt dient bij iedere inkoop te worden overwogen hoe de markt wordt benaderd. Dit geldt bijvoorbeeld voor het opvragen van drie offertes in plaats van één die minimaal is voorgeschreven bij een levering of dienst met een geschatte opdrachtwaarde lager dan € 60.000.</text:p>
              </text:list-item>
              <text:list-item text:style-override="id1-3-2-2-1-15-5">
                <text:number>5.</text:number>
                <text:p text:style-name="al">De inkoopprocedures volgens het inkoop- en aanbestedingsbeleid zijn niet van toepassing op "uitgezonderde overheidsopdrachten", d.w.z. opdrachten die op grond van de gewijzigde Aanbestedingswet 2012 van (deel 2 van) de wet zijn uitgezonderd, tenzij het Dagelijks bestuur van RUD Zeeland anders beslist.</text:p>
              </text:list-item>
              <text:list-item text:style-override="id1-3-2-2-1-15-6">
                <text:number>6.</text:number>
                <text:p text:style-name="al">Op grond van het inkoop- en aanbestedingsbeleid is het altijd verplicht om minimaal één offerte op te vragen. In het geval van representatie, vervoer- en verblijfskosten en overige acuut te maken kosten kunnen de ticket-, kamerprijzen, zaalhuur, menukaarten, catalogi, folders, e.d. tot een bedrag van € 2.300 ook als offerte worden aangemerkt.</text:p>
              </text:list-item>
              <text:list-item text:style-override="id1-3-2-2-1-15-7">
                <text:number>7.</text:number>
                <text:p text:style-name="al">Voor nationale en Europese (lnterreg) projecten, subsidies/structuurfondsen kunnen de inkoop- en aanbestedingsprocedures als in dit voorschift zijn beschreven worden toegepast tenzij de betreffende regeling afwijkende drempels voorschrijft.</text:p>
                <text:p text:style-name="al"/>
              </text:list-item>
            </text:list>
            <text:p text:style-name="al">* Er moet rekening worden gehouden met jurisprudentie betreffende opdrachten onder de Europese drempel, te weten het grensoverschrijdend belang.</text:p>
            <text:p text:style-name="al"/>
            <text:p text:style-name="al">Uitleg: het gaat om opdrachten onder de drempel waarvan moet worden vastgesteld of sprake is van grensoverschrijdend belang. Als aanwijzingen voor een duidelijk grensoverschrijdend belang noemt het Europese Hof van Justitie twee criteria: de hoogte van het bedrag dat met de opdracht is gemoeid in combinatie met de plaats van uitvoering. Zo kan een hoge waarde van de opdracht of het feit dat de opdracht wordt uitgevoerd in de grensstreek, dan wel dat de opdracht geen zeer lokaal karakter heeft, duiden op een grensoverschrijdend belang. Daar staat volgens het Hof tegenover dat van een duidelijk grensoverschrijdend belang geen sprake is in geval van een zeer geringe economische betekenis. Een aanwijzing daarvoor is dat geen buitenlandse ondernemingen in de betreffende sector werkzaam zijn. Bij de verstrekking van opdrachten met een duidelijk grensoverschrijdend belang moet de toepasbaarheid van de beginselen van non-discriminatie, gelijke behandeling en transparantie in acht worden genomen. Afhankelijk van de specifieke casus moet bij een duidelijk grensoverschrijdend belang bijvoorbeeld worden bepaald welke vorm van voorafgaande publicatie en procedure nodig is.</text:p>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dag na bekendmaking in het blad gemeenschappelijke regeling Regionale uitvoeringsdienst Zeeland en werkt terug tot en met 1 september 2025. </text:p>
            <text:p text:style-name="al"/>
            <text:p text:style-name="al">Aldus vastgesteld door het dagelijks bestuur van RUD Zeeland op 18 augustus 2025.</text:p>
            <text:p text:style-name="al"/>
            <text:p text:style-name="al"/>
          </text:section>
        </text:section>
        <text:section text:name="regeling-sluiting_id1-3-2-3" text:style-name="regeling-sluiting">
          <text:section text:name="slotformulering_id1-3-2-3-1" text:style-name="slotformulering">
            <text:p text:style-name="al"> De Voorzitter, mevrouw J.G. Smit  </text:p>
            <text:p text:style-name="al">de Secretaris, de heer W. Jochem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21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nale uitvoeringsdienst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TaxonomieBeleidsagendaDecentraal/OVERHEID.category">Natuur en milieu | Organisatie en beleid</meta:user-defined>
    <meta:user-defined meta:name="DC.source">Aanbestedingswet</meta:user-defined>
    <meta:user-defined meta:name="DC.source">Europese wet- en regelgeving</meta:user-defined>
    <meta:user-defined meta:name="DC.source">Burgerlijk Wetboek</meta:user-defined>
    <meta:user-defined meta:name="DC.source">Wet gemeenschappelijke regelingen</meta:user-defined>
    <meta:user-defined meta:name="DCTERMS.alternative">Inkoop- en Aanbestedingsbeleid RUD Zeeland 2015</meta:user-defined>
    <dc:language>nl</dc:language>
    <meta:user-defined meta:name="OVERHEIDop.locatietype/OVERHEIDop.gebiedsmarkering">Provincie</meta:user-defined>
    <meta:user-defined meta:name="DC.title">Besluit van het Dagelijks Bestuur van de Regionale Uitvoeringsdienst (RUD) Zeeland van 10 november 2014 tot vaststelling van het Inkoop- en aanbestedingsbeleid 2015.</meta:user-defined>
    <meta:user-defined meta:name="DCTERMS.W3CDTF/DCTERMS.available">2025-09-18</meta:user-defined>
    <meta:user-defined meta:name="DCTERMS.W3CDTF/OVERHEIDop.jaargang">2025</meta:user-defined>
    <meta:user-defined meta:name="OVERHEIDop.publicationIssue">2187</meta:user-defined>
    <meta:user-defined meta:name="OVERHEIDop.betreftRegeling">CVDR373480_2</meta:user-defined>
    <meta:user-defined meta:name="xs:date/OVERHEIDop.startdatum">2025-09-18</meta:user-defined>
    <meta:user-defined meta:name="OVERHEIDop.BgrID/DC.identifier">bgr-2025-2187</meta:user-defined>
    <meta:user-defined meta:name="OVERHEIDop.versieInformatie"/>
  </office:meta>
</office:document-meta>
</file>