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1 week laten staan en gebruiken van een werksteiger van ca. 11 meter hoog voor de gevel van Van Woustraat 197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1-9-2025, verzonden op 11-9-2025, heeft het dagelijks bestuur van de Vervoerregio Amsterdam een omgevingsvergunning voor de beperkingengebiedactiviteit met betrekking tot een lokale spoorweg verleend voor de locatie, voor de gevel van de Van Woustraat 197 te Amsterdam die geldt voor de periode van 15-9-2025 tot 22-9-2025. Het gaat hierbij om het oprichten, ca. 1 week laten staan en gebruiken van een werksteiger van ca. 11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82</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82</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82</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ca. 1 week laten staan en gebruiken van een werksteiger van ca. 11 meter hoog voor de gevel van Van Woustraat 197 te Amsterdam</meta:user-defined>
    <meta:user-defined meta:name="DCTERMS.W3CDTF/DCTERMS.available">2025-09-18</meta:user-defined>
    <meta:user-defined meta:name="DCTERMS.W3CDTF/OVERHEIDop.jaargang">2025</meta:user-defined>
    <meta:user-defined meta:name="OVERHEIDop.publicationIssue">2182</meta:user-defined>
    <meta:user-defined meta:name="OVERHEIDop.BgrID/DC.identifier">bgr-2025-2182</meta:user-defined>
    <meta:user-defined meta:name="OVERHEIDop.versieInformatie"/>
  </office:meta>
</office:document-meta>
</file>