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2016 Regionale Belasting Groep per 1 juli 2025</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vastgesteld op 20 maart 2025 per 1 juli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Artikel 1.1.5 wordt als volgt gewijzigd:</text:p>
            <text:p text:style-name="al"/>
            <text:list text:style-name="id1-3-2-2-1-5">
              <text:list-item text:style-override="id1-3-2-2-1-5-1">
                <text:number>1.</text:number>
                <text:p text:style-name="al">Na het eerste gedachtestreepje wordt een nieuw gedachtestreepje ingevoegd, luidende:</text:p>
                <text:list text:style-name="id1-3-2-2-1-5-1-3">
                  <text:list-item text:style-override="id1-3-2-2-1-5-1-3-1">
                    <text:number>-</text:number>
                    <text:p text:style-name="al">Bezwaarschriften tegen beschikkingen ambtshalve kwijtschelding als bedoeld in artikel 26a van de wet. </text:p>
                  </text:list-item>
                </text:list>
              </text:list-item>
              <text:list-item text:style-override="id1-3-2-2-1-5-2">
                <text:number>2.</text:number>
                <text:p text:style-name="al">In de laatste alinea wordt de tekst beginnend met ‘Wanneer bij de marginale toetsing’ en eindigend met ‘verrekening is bekendgemaakt.’ vervangen en komt te luiden:</text:p>
              </text:list-item>
            </text:list>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B</text:p>
            <text:p text:style-name="al">Artikel 3.4 Faillissementsaanvraag vervalt.</text:p>
            <text:p text:style-name="al"/>
            <text:p text:style-name="al">C</text:p>
            <text:p text:style-name="al">Artikel 19.3.9 vervalt.</text:p>
            <text:p text:style-name="al"/>
            <text:p text:style-name="al">D</text:p>
            <text:p text:style-name="al">In artikel 25.5.1 wordt aan de tweede alinea, eindigend met ‘een langere termijn gunnen.’, een zin toegevoegd, luidende:</text:p>
            <text:p text:style-name="al"/>
            <text:p text:style-name="al">Het beleid voor betalingsregelingen tot en met tien maanden, is van overeenkomstige toepassing op een regeling die vanwege bijzondere omstandigheden langer dan tien maanden duurt.</text:p>
            <text:p text:style-name="al"/>
            <text:p text:style-name="al">E</text:p>
            <text:p text:style-name="al">Artikel 25.5.8 komt te luiden:</text:p>
            <text:p text:style-name="al"/>
            <text:p text:style-name="al">
            <text:span text:style-name="nadrukvet">25.5.8 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F</text:p>
            <text:p text:style-name="al">Artikel 25.5.9 komt te luiden:</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G</text:p>
            <text:p text:style-name="al">Artikel 25.5.11 vervalt.</text:p>
            <text:p text:style-name="al"/>
            <text:p text:style-name="al">H</text:p>
            <text:p text:style-name="al">Na artikel 25.5.11 worden drie artikelen ingevoegd, luidende:</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ien maanden waarin de belastingschuldige zijn betalingscapaciteit inzet, verlengen met inachtneming van het volgende.</text:p>
            <text:p text:style-name="al">De ontvanger verlengt de uitsteltermijn van tien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I</text:p>
            <text:p text:style-name="al">Artikel 26.3.8 wordt als volgt gewijzigd:</text:p>
            <text:p text:style-name="al"/>
            <text:list text:style-name="id1-3-2-2-1-56">
              <text:list-item text:style-override="id1-3-2-2-1-56-1">
                <text:number>1.</text:number>
                <text:p text:style-name="al">De tekst van het vierde gedachtestreepje komt te luiden:</text:p>
                <text:list text:style-name="id1-3-2-2-1-56-1-3">
                  <text:list-item text:style-override="id1-3-2-2-1-56-1-3-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item>
              <text:list-item text:style-override="id1-3-2-2-1-56-2">
                <text:number>2.</text:number>
                <text:p text:style-name="al">Na het vierde gedachtestreepje wordt een nieuw gedachtestreepje ingevoegd:</text:p>
                <text:list text:style-name="id1-3-2-2-1-56-2-3">
                  <text:list-item text:style-override="id1-3-2-2-1-56-2-3-1">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 </text:p>
                  </text:list-item>
                </text:list>
              </text:list-item>
            </text:list>
            <text:p text:style-name="al">J</text:p>
            <text:p text:style-name="al">Artikel 26.3.9 komt te luiden:</text:p>
            <text:p text:style-name="al"/>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overeenkomstige toepassing waarbij in afwijking van:</text:p>
            <text:list text:style-name="id1-3-2-2-1-62">
              <text:list-item text:style-override="id1-3-2-2-1-6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62-2">
                <text:number>-</text:number>
                <text:p text:style-name="al">artikel 25.6.1 van deze leidraad de looptijd van tien maanden aanvangt op de dag na de dagtekening van de voorwaardelijke beschikking tot kwijtschelding;</text:p>
              </text:list-item>
              <text:list-item text:style-override="id1-3-2-2-1-6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62-4">
                <text:number>-</text:number>
                <text:p text:style-name="al">artikel 25.6.2 van deze leidraad de belastingschuldige geen zekerheid hoeft te stellen; </text:p>
              </text:list-item>
            </text:list>
            <text:p text:style-name="al">De ontvanger verleent kwijtschelding indien het saneringsakkoord in het geheel is nagekomen.</text:p>
            <text:p text:style-name="al"/>
            <text:p text:style-name="al">K</text:p>
            <text:p text:style-name="al">Artikel 73.4.6 komt te lui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text:p>
            <text:p text:style-name="al">Als de ontvanger het nodig acht vraagt hij voor een faillissementsaanvraag eerst toestemming aan het dagelijks bestuur. Daarbij overweegt de ontvanger of de voorgenomen faillissementsaanvraag past binnen het in deze leidraad verwoorde beleid. Zie ook artikel 1.1.7. </text:p>
            <text:p text:style-name="al">Het voorgaande geldt ook voor in hoger beroep te voeren zaken over een faillissementsaanvraag.</text:p>
            <text:p text:style-name="al"/>
            <text:p text:style-name="al">L</text:p>
            <text:p text:style-name="al">In artikel 73.4.8 vervalt de laatste zin beginnend met ‘In dat geval’ en eindigend met ‘vereist.’.</text:p>
            <text:p text:style-name="al"/>
            <text:p text:style-name="al">M</text:p>
            <text:p text:style-name="al">In artikel 73.5.5 wordt na ‘als bedoeld in artikel 287a van de Faillissementswet’ ingevoegd ‘ of een verzoek tot toelating tot de WSNP’.</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met terugwerkende kracht in werking met ingang van 1 juli 2025.</text:p>
            <text:p text:style-name="al"/>
            <text:p text:style-name="al">
            <text:span text:style-name="nadrukvet">B</text:span>
          </text:p>
            <text:p text:style-name="al">Dit besluit kan worden aangehaald als: Wijziging Leidraad Invordering 2016 Regionale Belasting Groep per 1 juli 2025.</text:p>
          </text:section>
        </text:section>
        <text:section text:name="regeling-sluiting_id1-3-2-3" text:style-name="regeling-sluiting">
          <text:section text:name="ondertekening_id1-3-2-3-1">
            <text:p><text:span text:style-name="functie">Vastgesteld in de vergadering van het dagelijks bestuur van de Regionale Belasting Groep d.d. 4 september 2025.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wg </text:span></text:p>
            <text:p><text:span text:style-name="functie">J.F. Kooistra </text:span></text:p>
          </text:section>
          <text:section text:name="ondertekening_id1-3-2-3-4">
            <text:p><text:span text:style-name="functie"/></text:p>
            <text:p><text:span text:style-name="functie">voorzitter,</text:span></text:p>
            <text:p><text:span text:style-name="functie">wg </text:span></text:p>
            <text:p><text:span text:style-name="functie">P. Ouwendij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text:note text:id="noot_id1-3-2-4-2-1" text:note-class="footnote"><text:note-citation text:label="1 ">1 </text:note-citation><text:note-body><text:p text:style-name="noot.al">Wet van 2 november 2022, houdende regels ten behoeve van de hersteloperatie toeslagen (Wet hersteloperatie toeslagen), <text:a xlink:href="https://www.officielebekendmakingen.nl/stb-2022-433.html" xlink:type="simple"><text:span text:style-name="nadrukondlijn">Stb. 2022, 433</text:span></text:a>.</text:p></text:note-body></text:note>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text:note text:id="noot_id1-3-2-4-3-1" text:note-class="footnote"><text:note-citation text:label="2 ">2 </text:note-citation><text:note-body><text:p text:style-name="noot.al">Rapporten Nationale ombudsman van 18 april 2016, nr. <text:a xlink:href="https://www.nationaleombudsman.nl/system/files/rapport/20160037.pdf" xlink:type="simple"><text:span text:style-name="nadrukondlijn">2016/037</text:span></text:a> en 9 december 2020, nr. <text:a xlink:href="https://www.nationaleombudsman.nl/system/files/rapport/20200047%20%20R%20%20201914433%20%209-12-2020%20juiste%20versie.pdf" xlink:type="simple"><text:span text:style-name="nadrukondlijn">2020/047</text:span>.</text:a></text:p></text:note-body></text:note></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Artikel I, onderdeel B schrapt artikel 3.4. Faillissementsaanvraag. Artikel 3.4 geeft de keuze om de beslissing voor een faillissementsaanvraag óf bij de ontvanger neer te leggen óf hiervoor altijd toestemming aan het dagelijks bestuur te moeten vragen. Volgens artikel 73.4.6 moet een faillissementsaanvraag echter altijd via het dagelijks bestuur verlopen. Dat impliceert dat de keuze die artikel 3.4 biedt niet bestaat. Daarom is ervoor gekozen artikel 3.5 te schrappen en in artikel 73.4.6 op te nemen dat de ontvanger als hij dat nodig acht toestemming vraagt aan het dagelijks bestuur voor een faillissementsaanvraag. Zie verder de toelichting op artikel I, onderdeel K. Dat artikel betreft de wijziging van artikel 73.4.6.</text:p>
          <text:p text:style-name="al"/>
          <text:p text:style-name="al">Artikel I, onderdeel C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text:note text:id="noot_id1-3-2-4-10-1" text:note-class="footnote"><text:note-citation text:label="3 ">3 </text:note-citation><text:note-body><text:p text:style-name="noot.al">Kamerstukken II 2021/22, <text:a xlink:href="https://www.officielebekendmakingen.nl/kst-24515-617.html" xlink:type="simple"><text:span text:style-name="nadrukondlijn">24 515 nr. 617</text:span></text:a>.</text:p></text:note-body></text:note> en was wetgeving in voorbereiding<text:note text:id="noot_id1-3-2-4-10-2" text:note-class="footnote"><text:note-citation text:label="4 ">4 </text:note-citation><text:note-body><text:p text:style-name="noot.al">Kamerstukken II 2022/23, <text:a xlink:href="https://www.officielebekendmakingen.nl/kst-24515-670.html" xlink:type="simple"><text:span text:style-name="nadrukondlijn">24 515, nr. 670</text:span>.</text:a></text:p></text:note-body></text:note>. In aanloop naar een eventuele oplossing is artikel 19.3.9 per 1 januari 2023 ingevoerd<text:note text:id="noot_id1-3-2-4-10-3" text:note-class="footnote"><text:note-citation text:label="5 ">5 </text:note-citation><text:note-body><text:p text:style-name="noot.al"><text:a xlink:href="https://zoek.officielebekendmakingen.nl/stcrt-2022-32509.html" xlink:type="simple"><text:span text:style-name="nadrukondlijn">Besluit 22 december 2022, nr. 2022-287717</text:span></text:a>, p. 1.</text:p></text:note-body></text:note>. Uit de brief van 3 september 2024 van de Staatssecretaris van Sociale Zaken en Werkgelegenheid<text:note text:id="noot_id1-3-2-4-10-4" text:note-class="footnote"><text:note-citation text:label="6 ">6 </text:note-citation><text:note-body><text:p text:style-name="noot.al">Kamerstukken II 2023/24, <text:a xlink:href="https://www.officielebekendmakingen.nl/kst-24515-768.html" xlink:type="simple"><text:span text:style-name="nadrukondlijn">24 515, nr. 768</text:span>.</text:a></text:p></text:note-body></text:note>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D en G wijzigt artikel 25.5.1 en laat artikel 25.5.11 vervallen. De eerste zin van artikel 25.5.11 wordt aan artikel 25.5.1 toegevoegd. Dit is enkel een redactionele wijziging. De overige tekst van artikel 25.5.11 stemt niet meer overeen met de in onderdeel E genoemde wijziging van artikel 25.5.8 en de introductie van de verlengde betalingsregeling bij illiquide vermogen in artikel 25.5a e.v., zodat artikel 25.5.11 komt te vervallen.</text:p>
          <text:p text:style-name="al"/>
          <text:p text:style-name="al">Artikel I, onderdeel E wijzigt artikel 25.5.8. In het Verantwoordingsonderzoek Financiën 2024<text:note text:id="noot_id1-3-2-4-14-1" text:note-class="footnote"><text:note-citation text:label="7 ">7 </text:note-citation><text:note-body><text:p text:style-name="noot.al"><text:span text:style-name="nadrukvet">Verantwoordingsonderzoek Financiën 2024</text:span><text:span text:style-name="nadrukcur">Resultaten verantwoordingsonderzoek 2024 Ministerie van Financiën en Nationale Schuld IX</text:span> (advies van de Algemene Rekenkamer), Den Haag, mei 2025.</text:p></text:note-body></text:note>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Deze wijziging laat de praktijk van het ambtshalve toetsen op kwijtschelding die volgt uit artikel 25.5.1, derde alinea van deze Leidraad onverlet. Dit houdt in dat als belastingschuldige de belastingschuld niet in tien maanden kan voldoen, de ontvanger ambtshalve toetst op kwijtschelding. Kwijtschelding is – als aan alle overige voorwaarden voor kwijtschelding is voldaan – mogelijk voor het deel van de belastingschuld dat niet in tien maanden kan worden voldaan op basis van de berekening van betalingscapaciteit zoals deze geldt bij het kwijtscheldingsbeleid.</text:p>
          <text:p text:style-name="al"/>
          <text:p text:style-name="al">Artikel I, onderdeel F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H,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lokale invorderingspraktijk. In de lokal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text:note text:id="noot_id1-3-2-4-24-1" text:note-class="footnote"><text:note-citation text:label="8 ">8 </text:note-citation><text:note-body><text:p text:style-name="noot.al">Kamerstukken II 2023/24, <text:a xlink:href="https://www.officielebekendmakingen.nl/kst-31066-1380.html" xlink:type="simple"><text:span text:style-name="nadrukondlijn">31 066, nr. 1380</text:span>.</text:a></text:p></text:note-body></text:note>. Zoals ook in de artikelsgewijze toelichting bij artikel 12, vijfde lid, URIW 1990 is vermeld<text:note text:id="noot_id1-3-2-4-24-2" text:note-class="footnote"><text:note-citation text:label="9 ">9 </text:note-citation><text:note-body><text:p text:style-name="noot.al"><text:a xlink:href="https://zoek.officielebekendmakingen.nl/noindex/stcrt-2025-21565.pdf" xlink:type="simple"><text:span text:style-name="nadrukondlijn">Stcrt-2025-21565</text:span>.</text:a></text:p></text:note-body></text:note>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ien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ien maande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0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el I wijzigt 26.3.8. Deze wijziging beoogt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text:note text:id="noot_id1-3-2-4-34-1" text:note-class="footnote"><text:note-citation text:label="10 ">10 </text:note-citation><text:note-body><text:p text:style-name="noot.al">Aanhangsel Handelingen II 2024/25, nr. <text:a xlink:href="https://zoek.officielebekendmakingen.nl/ah-tk-20242025-2025.html" xlink:type="simple"><text:span text:style-name="nadrukondlijn">2025D19782</text:span>.</text:a></text:p></text:note-body></text:note>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al"/>
          <text:p text:style-name="al">Artikel I, onderdeel J vervangt artikel 26.3.9 nu er in artikel 26.3.9 een nieuw gedachtestreepje is toegevoegd dat expliciet vermeldt dat – onder voorwaarden – een betalingsregeling van meer dan tien maanden mogelijk is voor de betaling van een in een saneringsakkoord overeengekomen bedrag (hierna: het akkoordbedrag).</text:p>
          <text:p text:style-name="al">Zoals uit de beantwoording van de Kamervragen van 1 mei 2025 blijkt<text:note text:id="noot_id1-3-2-4-37-1" text:note-class="footnote"><text:note-citation text:label="11 ">11 </text:note-citation><text:note-body><text:p text:style-name="noot.al">Kamerstukken II 2023/24, <text:a xlink:href="https://www.officielebekendmakingen.nl/kst-31066-1380.html" xlink:type="simple"><text:span text:style-name="nadrukondlijn">31 066, nr. 1380</text:span>.</text:a></text:p></text:note-body></text:note>, is meer flexibiliteit wenselijk in de praktijk. Daarom verduidelijkt deze wijziging dat de ontvanger kan instemmen met betaling van het akkoordbedrag in meer dan tien maanden.</text:p>
          <text:p text:style-name="al">Om het akkoordbedrag in meer dan tien maanden te mogen betalen wordt de voorwaarde gesteld dat de belastingschuldige het akkoordbedrag niet binnen tien maanden kan voldoen. In dat verband moet hij aannemelijk maken dat onvoldoende liquide middelen voorhanden (kunnen) zijn voor betaling van het aan de ontvanger toekomende bedrag binnen tien maanden.</text:p>
          <text:p text:style-name="al"/>
          <text:p text:style-name="al">Artikel I, onderdeel K wijzigt artikel 73.4.6. Artikel 73.4.6 regelt dat de ontvanger voor iedere faillissementsaanvraag - en voor in hoger beroep te voeren zaken over een faillissementsaanvraag -schriftelijk toestemming van het dagelijks bestuur moet hebben. Met deze bepaling wordt de keuzemogelijkheid van artikel 3.5 tenietgedaan. Daarom is ervoor gekozen artikel 3.5 te schrappen en in artikel 73.4.6 op te nemen dat de ontvanger als hij dat nodig acht eerst toestemming vraagt aan het dagelijks bestuur. Zie ook de toelichting op artikel I, onderdeel B. Dat artikel schrapt artikel 3.5.</text:p>
          <text:p text:style-name="al"/>
          <text:p text:style-name="al">Artikel I, onderdeel L schrapt de laatste zin van artikel 73.4.8. Volgens die zin is toestemming van het dagelijks bestuur vereist. Toestemming is alleen vereist als de ontvanger dat dat nodig acht. De laatste zin is daarom geschrapt. </text:p>
          <text:p text:style-name="al"/>
          <text:p text:style-name="al">Artikel I, onderdeel M wijzigt artikel 73.5.5. Verschillende overheidsorganisaties hebben een convenant gesloten met de Nederlandse Vereniging voor Volkskrediet (NVVK)<text:note text:id="noot_id1-3-2-4-44-1" text:note-class="footnote"><text:note-citation text:label="12">12</text:note-citation><text:note-body><text:p text:style-name="noot.al">Voor de Belastingdienst is dit het <text:a xlink:href="https://www.nvvk.nl/page/1439/2020/06/30/E%C3%A9n-overheidsconvenant-per-1-juli-van-kracht" xlink:type="simple"><text:span text:style-name="nadrukondlijn">Eén overheidsconvenant</text:span></text:a>, voor gemeenten en lokale belastingorganisaties is dit het <text:a xlink:href="https://www.nvvk.nl/convenant-lokale-overheid" xlink:type="simple"><text:span text:style-name="nadrukondlijn">Convenant Lokale Overheid</text:span></text:a>. Zie ook de <text:a xlink:href="https://vng.nl/publicaties/handreiking-convenant-lokale-overheid" xlink:type="simple"><text:span text:style-name="nadrukondlijn">Handreiking Convenant Lokale Overheid | VNG</text:span>.</text:a></text:p></text:note-body></text:note>.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p text:style-name="al"/>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5-09-17</meta:user-defined>
    <meta:user-defined meta:name="DCTERMS.W3CDTF/OVERHEIDop.jaargang">2025</meta:user-defined>
    <meta:user-defined meta:name="OVERHEIDop.publicationIssue">2172</meta:user-defined>
    <meta:user-defined meta:name="OVERHEIDop.betreftRegeling">CVDR418189_22</meta:user-defined>
    <meta:user-defined meta:name="xs:date/OVERHEIDop.startdatum">2025-09-18</meta:user-defined>
    <meta:user-defined meta:name="OVERHEIDop.BgrID/DC.identifier">bgr-2025-2172</meta:user-defined>
    <meta:user-defined meta:name="OVERHEIDop.versieInformatie"/>
  </office:meta>
</office:document-meta>
</file>