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dagelijks bestuur van de Omgevingsdienst Zuid-Holland Zuid van 18 september 2025 inzake de Functionaris voor Gegevensbescherming voor de AVG en Wpg</text:p>
      <text:section text:name="regeling_id1-3-2" text:style-name="regeling">
        <text:section text:name="aanhef_id1-3-2-1" text:style-name="aanhef">
          <text:section text:name="preambule_id1-3-2-1-1" text:style-name="preambule">
            <text:p text:style-name="al"/>
            <text:p text:style-name="al">Het dagelijks bestuur,</text:p>
            <text:p text:style-name="al"/>
            <text:p text:style-name="al">Overwegende:</text:p>
            <text:p text:style-name="al"/>
            <text:p text:style-name="al">- Dat de versterking van de samenwerking tussen de vijf omgevingsdiensten in Zuid-Holland mede betrekking heeft op informatiebeveiliging en privacy en dat de vijf omgevingsdiensten de afspraak hebben gemaakt om samen een gezamenlijke functionaris voor gegevensbescherming (FG) aan te wijzen en een eensluidend FG-reglement vast te stellen.</text:p>
            <text:p text:style-name="al">- Dat met de aanwijzing van de gezamenlijke FG de geldende aanwijzingen van de FG-functionarissen voor de AVG en de Wpg kunnen worden ingetrokken. </text:p>
            <text:p text:style-name="al"/>
            <text:p text:style-name="al">Gelet op:</text:p>
            <text:p text:style-name="al"/>
            <text:p text:style-name="al">- Artikel 37 van de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AVG)).</text:p>
            <text:p text:style-name="al">- Artikel 36 van de Wet politiegegevens en artikel 2 van het Besluit politiegegevens buitengewoon opsporingsambtenaren.</text:p>
            <text:p text:style-name="al">- Het FG-reglement Omgevingsdienst Zuid-Holland Zuid, vastgesteld door het dagelijks bestuur op 18 september 2025.</text:p>
            <text:p text:style-name="al"/>
            <text:p text:style-name="al">Besluit:</text:p>
            <text:p text:style-name="al"/>
            <text:p text:style-name="al">1. De heer mr. M.M.J. Wijnants wordt aangewezen als Functionaris voor Gegevensbescherming (FG) als bedoeld in artikel 37 van de AVG en artikel 36 van de Wet politiegegevens.</text:p>
            <text:p text:style-name="al">2. In geval van langdurige afwezigheid, dan wel onbereikbaarheid van de FG, waardoor mag worden aangenomen dat deze dientengevolge niet in staat is zijn functie naar behoren te vervullen, wijst de directeur een FG-vervanger aanwijzen voor de duur van de afwezigheid en/of onbereikbaarheid van de FG.</text:p>
            <text:p text:style-name="al">3. Ingetrokken worden:</text:p>
            <text:p text:style-name="al">a) De aanwijzing van mevrouw C. Kersten en de heer P. Nelisse als FG voor de AVG van 12 september 2023 (besluit van het college van burgemeester en wethouders van de gemeente Dordrecht (Gmb-2023-405159) op grond van het 'Mandaatbesluit servicegemeente Dordrecht' van 11 november 2021 (Bgr-2021-952).</text:p>
            <text:p text:style-name="al">b) De aanwijzing van de heer mr. A. Buurma als FG voor de Wpg van 16 november 2022 (Bgr-2022-1266).</text:p>
            <text:p text:style-name="al">4. De Autoriteit Persoonsgegevens en relevante interne en externe betrokkenen worden geïnformeerd over deze wijzigingen.</text:p>
            <text:p text:style-name="al">5. Dit besluit wordt aangehaald als 'Besluit van het dagelijks bestuur van de Omgevingsdienst Zuid-Holland Zuid van 18 september 2025 inzake de Functionaris voor Gegevensbescherming voor de AVG en Wpg' en treedt in werking na bekendmaking in het publicatieblad van de gemeenschappelijke regeling.</text:p>
            <text:p text:style-name="al"/>
            <text:p text:style-name="al">Dordrecht, 18 september 2025.</text:p>
            <text:p text:style-name="al"/>
            <text:p text:style-name="al">Het dagelijks bestuur van de Omgevingsdienst Zuid-Holland Zuid,</text:p>
            <text:p text:style-name="al"/>
            <text:p text:style-name="al">Drs. M. Stolk</text:p>
            <text:p text:style-name="al">Voorzitter,</text:p>
            <text:p text:style-name="al">Mr. R. Visser</text:p>
            <text:p text:style-name="al">Secretari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217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7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7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Omgevingsdienst Zuid-Holland Zui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Zuid-Holland Zuid</meta:user-defined>
    <meta:user-defined meta:name="OVERHEID.RegionaalSamenwerkingsorgaan/OVERHEID.authority">Omgevingsdienst Zuid-Holland Zuid</meta:user-defined>
    <meta:user-defined meta:name="OVERHEID.TaxonomieBeleidsagendaDecentraal/OVERHEID.category">Bestuur | Organisatie en beleid</meta:user-defined>
    <meta:user-defined meta:name="DC.source">Algemene verordening gegevensbescherming, artikel 37]|[https://eur-lex.europa.eu/legal-content/NL/TXT/?uri=celex%3A32016R0679</meta:user-defined>
    <meta:user-defined meta:name="DC.source">artikel 36 van de Wet politiegegevens]|[1.0:c:BWBR0022463&amp;artikel=36&amp;g=2025-07-01</meta:user-defined>
    <dc:language>nl</dc:language>
    <meta:user-defined meta:name="OVERHEIDop.locatietype/OVERHEIDop.gebiedsmarkering">Provincie</meta:user-defined>
    <meta:user-defined meta:name="DC.title">Besluit van het dagelijks bestuur van de Omgevingsdienst Zuid-Holland Zuid van 18 september 2025 inzake de Functionaris voor Gegevensbescherming voor de AVG en Wpg</meta:user-defined>
    <meta:user-defined meta:name="DCTERMS.W3CDTF/DCTERMS.available">2025-09-19</meta:user-defined>
    <meta:user-defined meta:name="DCTERMS.W3CDTF/OVERHEIDop.jaargang">2025</meta:user-defined>
    <meta:user-defined meta:name="OVERHEIDop.publicationIssue">2171</meta:user-defined>
    <meta:user-defined meta:name="OVERHEIDop.BgrID/DC.identifier">bgr-2025-2171</meta:user-defined>
    <meta:user-defined meta:name="OVERHEIDop.versieInformatie"/>
  </office:meta>
</office:document-meta>
</file>