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3-3-3">
      <text:list-level-style-bullet text:bullet-char="•" text:level="1">
        <style:list-level-properties text:min-label-width="10mm"/>
      </text:list-level-style-bullet>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Convenant Veiligheidsregio Hollands Midden en Hecht</text:p>
      <text:section text:name="regeling_id1-3-2" text:style-name="regeling">
        <text:section text:name="aanhef_id1-3-2-1" text:style-name="aanhef">
          <text:section text:name="preambule_id1-3-2-1-1" text:style-name="preambule">
            <text:p text:style-name="al">
            <text:span text:style-name="nadrukcur">Samenwerkingsafspraken</text:span>
          </text:p>
            <text:p text:style-name="al"/>
            <text:p text:style-name="al">ONDERGETEKENDEN: </text:p>
            <text:p text:style-name="al">Veiligheidsregio Hollands Midden (waar de Geneeskundige Hulpverleningsorganisatie in de Regio (GHOR) en de Brandweer onderdeel van uitmaken), gevestigd te Leiden, rechtsgeldig vertegenwoordigd door dhr. P.J. Heijkoop, voorzitter Veiligheidsregio Hollands Midden, </text:p>
            <text:p text:style-name="al"/>
            <text:p text:style-name="al">en </text:p>
            <text:p text:style-name="al"/>
            <text:p text:style-name="al">Hecht (waar de Regionale Ambulancevoorziening Hollands Midden (RAV) en de Gemeentelijke Gezondheidsdienst Hollands Midden (GGD) onderdeel van uitmaken), gevestigd te Leiden rechtsgeldig vertegenwoordigd door dhr. D.A. de Haas, voorzitter van het bestuur van Hecht,</text:p>
            <text:p text:style-name="al"/>
            <text:p text:style-name="al">hierna individueel ook te noemen ‘Partij’ en gezamenlijk ook te noemen ‘Partijen’, </text:p>
            <text:p text:style-name="al"/>
            <text:p text:style-name="al">OVERWEGENDE DAT: </text:p>
            <text:list text:style-name="id1-3-2-1-1-13">
              <text:list-item text:style-override="id1-3-2-1-1-13-1">
                <text:number>•</text:number>
                <text:p text:style-name="al">met de transitie van de GHOR van Hecht naar Veiligheidsregio Hollands Midden (VRHM) een herziening van de onderlinge afspraken in het kader van de geneeskundige hulpverlening nodig is;</text:p>
              </text:list-item>
              <text:list-item text:style-override="id1-3-2-1-1-13-2">
                <text:number>•</text:number>
                <text:p text:style-name="al">dit convenant daartoe is opgesteld aanvullend op hetgeen over de GHOR is opgenomen in de gemeenschappelijke regeling Hecht en de gemeenschappelijke regeling Veiligheidsregio Hollands Midden; </text:p>
              </text:list-item>
              <text:list-item text:style-override="id1-3-2-1-1-13-3">
                <text:number>•</text:number>
                <text:p text:style-name="al">de wettelijke taken van de GHOR vastgelegd zijn in de wet Veiligheidsregio’s (Wvr), elders beschreven staan en hier niet worden herhaald;</text:p>
              </text:list-item>
              <text:list-item text:style-override="id1-3-2-1-1-13-4">
                <text:number>•</text:number>
                <text:p text:style-name="al">de GHOR organisatorisch ondergebracht is bij de directie Risico- en Crisisbeheersing van Veiligheidsregio Hollands Midden en onder functionele aansturing staat van de directeur Publieke Gezondheid (DPG); </text:p>
              </text:list-item>
              <text:list-item text:style-override="id1-3-2-1-1-13-5">
                <text:number>•</text:number>
                <text:p text:style-name="al">partijen de opvatting delen dat de OVDG werkt op het grensvlak GHOR en RAV, waarbij de coördinerende rol valt binnen de verantwoordelijkheid van de GHOR en de aansturing van ambulanceprocessen valt binnen de verantwoordelijkheid van de RAV, maar dat deze verantwoordelijkheden binnen de rol van OVDG niet te scheiden zijn;</text:p>
              </text:list-item>
              <text:list-item text:style-override="id1-3-2-1-1-13-6">
                <text:number>•</text:number>
                <text:p text:style-name="al">het gewenst is een overeenkomst te treffen inzake verantwoordelijkheden rond en financiële afhandeling na het operationeel optreden van de Brandweer van Veiligheidsregio Hollands Midden bij het afhijsen van patiënten en de inzet van Brandweer First Responder;</text:p>
              </text:list-item>
              <text:list-item text:style-override="id1-3-2-1-1-13-7">
                <text:number>•</text:number>
                <text:p text:style-name="al">in het verleden diverse afspraken in verschillende documenten zijn opgenomen en het nodig was deze ter herzien en deze op hoofdlijnen samen te voegen in een convenant; </text:p>
              </text:list-item>
              <text:list-item text:style-override="id1-3-2-1-1-13-8">
                <text:number>•</text:number>
                <text:p text:style-name="al">de uit dit convenant volgende samenwerking tussen Hecht en VRHM bijdraagt aan de reeds in gang gezette beweging van een meer kolomgerichte oriëntatie naar een multi-oriëntatie in het werkveld van risico- en crisisbeheersing;</text:p>
              </text:list-item>
            </text:list>
            <text:p text:style-name="al">GELET OP: </text:p>
            <text:list text:style-name="id1-3-2-1-1-15">
              <text:list-item text:style-override="id1-3-2-1-1-15-1">
                <text:number>•</text:number>
                <text:p text:style-name="al">de Wet Veiligheidsregio’s;</text:p>
              </text:list-item>
              <text:list-item text:style-override="id1-3-2-1-1-15-2">
                <text:number>•</text:number>
                <text:p text:style-name="al">het Besluit veiligheidsregio’s; </text:p>
              </text:list-item>
              <text:list-item text:style-override="id1-3-2-1-1-15-3">
                <text:number>•</text:number>
                <text:p text:style-name="al">de Wet publieke gezondheid; </text:p>
              </text:list-item>
              <text:list-item text:style-override="id1-3-2-1-1-15-4">
                <text:number>•</text:number>
                <text:p text:style-name="al">de Wet Ambulancezorgvoorzieningen; </text:p>
              </text:list-item>
              <text:list-item text:style-override="id1-3-2-1-1-15-5">
                <text:number>•</text:number>
                <text:p text:style-name="al">de Regeling ambulancezorgvoorzieningen;</text:p>
              </text:list-item>
              <text:list-item text:style-override="id1-3-2-1-1-15-6">
                <text:number>•</text:number>
                <text:p text:style-name="al">de Wet kwaliteit, klachten en geschillen in de zorg (Wkkgz);</text:p>
              </text:list-item>
              <text:list-item text:style-override="id1-3-2-1-1-15-7">
                <text:number>•</text:number>
                <text:p text:style-name="al">de Uitvoeringsregeling Wkkgz. </text:p>
              </text:list-item>
            </text:list>
          </text:section>
        </text:section>
        <text:section text:name="regeling-tekst_id1-3-2-2" text:style-name="regeling-tekst">
          <text:section text:name="hoofdstuk_id1-3-2-2-1" text:style-name="hoofdstuk">
            <text:p text:style-name="hoofdstuk_kop"><text:span text:style-name="label">Deel</text:span> <text:span text:style-name="nr">1</text:span>  Algemene bepalingen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Artikel</text:span> <text:span text:style-name="artikel_kop_nr">1</text:span> Begrippen en afkortingen </text:p>
              <text:list text:style-name="id1-3-2-2-2-2-2">
                <text:list-item text:style-override="id1-3-2-2-2-2-2">
                  <text:number>1.</text:number>
                  <text:p text:style-name="al">Dit convenant houdt de begrippen aan zoals deze worden gehanteerd in artikel 1 van de Wet veiligheidsregio’s, artikel 1 van de Wet Ambulance voorziening en artikel 2, tweede lid Besluit Personeel Veiligheidsregio’s. </text:p>
                </text:list-item>
                <text:list-item text:style-override="id1-3-2-2-2-2-3">
                  <text:number>2.</text:number>
                  <text:p text:style-name="al">Los van lid 1 worden in dit convenant de volgende begrippen gehanteerd: </text:p>
                  <text:list text:style-name="id1-3-2-2-2-2-3-3">
                    <text:list-item text:style-override="id1-3-2-2-2-2-3-3-1">
                      <text:number>a.</text:number>
                      <text:p text:style-name="al">Geneeskundige keten: het geheel van organisaties die betrokken zijn bij de opgeschaalde acute zorg, de psychosociale hulpverlening bij ongevallen en rampen en de preventieve openbare gezondheidszorg; </text:p>
                    </text:list-item>
                    <text:list-item text:style-override="id1-3-2-2-2-2-3-3-2">
                      <text:number>b.</text:number>
                      <text:p text:style-name="al">GHOR-rollen: verzamelnaam voor de verschillende GHOR-rollen genoemd in artikel 2, tweede lid van het Besluit personeel veiligheidsregio’s. </text:p>
                    </text:list-item>
                    <text:list-item text:style-override="id1-3-2-2-2-2-3-3-3">
                      <text:number>c.</text:number>
                      <text:p text:style-name="al">Opgeschaalde Zorg: het snel, adequaat en gecoördineerd organiseren van de geneeskundige hulpverlening:</text:p>
                      <text:list text:style-name="id1-3-2-2-2-2-3-3-3-3">
                        <text:list-item text:style-override="id1-3-2-2-2-2-3-3-3-3-1">
                          <text:number>•</text:number>
                          <text:p text:style-name="al">ten gevolge van crises, rampen en zware ongevallen;</text:p>
                        </text:list-item>
                        <text:list-item text:style-override="id1-3-2-2-2-2-3-3-3-3-2">
                          <text:number>•</text:number>
                          <text:p text:style-name="al">en/of als de reguliere structuren van zorginstellingen niet meer voldoen;</text:p>
                        </text:list-item>
                        <text:list-item text:style-override="id1-3-2-2-2-2-3-3-3-3-3">
                          <text:number>•</text:number>
                          <text:p text:style-name="al">en/of als de druk op de zorg in een instelling zodanig is, dat de continuïteit van zorg in de keten in gevaar komt;</text:p>
                        </text:list-item>
                      </text:list>
                    </text:list-item>
                    <text:list-item text:style-override="id1-3-2-2-2-2-3-3-4">
                      <text:number>d.</text:number>
                      <text:p text:style-name="al">Brandweer: de Brandweer Hollands Midden; </text:p>
                    </text:list-item>
                  </text:list>
                </text:list-item>
                <text:list-item text:style-override="id1-3-2-2-2-2-4">
                  <text:number>3.</text:number>
                  <text:p text:style-name="al">In dit convenant worden de volgende afkortingen gebruikt:</text:p>
                  <text:list text:style-name="id1-3-2-2-2-2-4-3">
                    <text:list-item text:style-override="id1-3-2-2-2-2-4-3-1">
                      <text:number>a.</text:number>
                      <text:p text:style-name="al">VR: veiligheidsregio, zoals bedoeld in artikel 9 van de Wet veiligheidsregio’s, en meer specifiek voor dit convenant Veiligheidsregio Hollands Midden;</text:p>
                    </text:list-item>
                    <text:list-item text:style-override="id1-3-2-2-2-2-4-3-2">
                      <text:number>b.</text:number>
                      <text:p text:style-name="al">GHOR: geneeskundige hulpverleningsorganisatie in de regio, zoals bedoeld in artikel 1, lid 1 Wet Veiligheidsregio’s, en meer specifiek voor dit convenant de geneeskundige hulpverleningsorganisatie Hollands Midden; </text:p>
                    </text:list-item>
                    <text:list-item text:style-override="id1-3-2-2-2-2-4-3-3">
                      <text:number>c.</text:number>
                      <text:p text:style-name="al">GGD: gemeentelijke gezondheidsdienst, zoals bedoeld in artikel 14 van de Wet Publieke Gezondheid, en meer specifiek voor dit convenant de gemeentelijke gezondheidsdienst Hollands Midden; </text:p>
                    </text:list-item>
                    <text:list-item text:style-override="id1-3-2-2-2-2-4-3-4">
                      <text:number>d.</text:number>
                      <text:p text:style-name="al">RAV: Regionale Ambulancevoorziening, zoals bedoeld in artikel 4 van de Wet ambulancezorgvoorzieningen, en meer specifiek voor dit convenant de Regionale Ambulancevoorziening Hollands Midden; </text:p>
                    </text:list-item>
                    <text:list-item text:style-override="id1-3-2-2-2-2-4-3-5">
                      <text:number>e.</text:number>
                      <text:p text:style-name="al">ROAZ: Regionaal Overleg Acute Zorg (West), zoals bedoeld in artikel 8a.2 Uitvoeringsbesluit Wkkgz; </text:p>
                    </text:list-item>
                    <text:list-item text:style-override="id1-3-2-2-2-2-4-3-6">
                      <text:number>f.</text:number>
                      <text:p text:style-name="al">OVDG: officier van dienst geneeskundig, zoals bedoeld in artikel 2 lid 2 sub g Besluit personeel veiligheidsregio’s; </text:p>
                    </text:list-item>
                    <text:list-item text:style-override="id1-3-2-2-2-2-4-3-7">
                      <text:number>g.</text:number>
                      <text:p text:style-name="al">(O)DPG: (operationeel) directeur publieke gezondheid, zoals bedoeld in artikel 2 lid 2 sub b Besluit personeel veiligheidsregio’s </text:p>
                    </text:list-item>
                    <text:list-item text:style-override="id1-3-2-2-2-2-4-3-8">
                      <text:number>h.</text:number>
                      <text:p text:style-name="al">ACGZ: algemeen commandant geneeskundige zorg, zoals bedoeld in artikel 2 lid 2 sub a van het Besluit personeel veiligheidsregio’s. </text:p>
                    </text:list-item>
                    <text:list-item text:style-override="id1-3-2-2-2-2-4-3-9">
                      <text:number>i.</text:number>
                      <text:p text:style-name="al">HINGZ: hoofd informatie geneeskundige zorg, zoals bedoeld in artikel 2 lid 2 sub d van het Besluit personeel veiligheidsregio’s.; </text:p>
                    </text:list-item>
                    <text:list-item text:style-override="id1-3-2-2-2-2-4-3-10">
                      <text:number>j.</text:number>
                      <text:p text:style-name="al">HONGZ: hoofd ondersteuning geneeskundige zorg, zoals bedoeld in artikel 2 lid 2 sub e van het Besluit personeel veiligheidsregio’s; </text:p>
                    </text:list-item>
                    <text:list-item text:style-override="id1-3-2-2-2-2-4-3-11">
                      <text:number>k.</text:number>
                      <text:p text:style-name="al">GAGS: Geneeskundig Adviseur Gevaarlijke Stoffen;</text:p>
                    </text:list-item>
                    <text:list-item text:style-override="id1-3-2-2-2-2-4-3-12">
                      <text:number>l.</text:number>
                      <text:p text:style-name="al">IZB: infectieziektebestrijding;</text:p>
                    </text:list-item>
                    <text:list-item text:style-override="id1-3-2-2-2-2-4-3-13">
                      <text:number>m.</text:number>
                      <text:p text:style-name="al">PSH: psychosociale hulpverlening;</text:p>
                    </text:list-item>
                    <text:list-item text:style-override="id1-3-2-2-2-2-4-3-14">
                      <text:number>n.</text:number>
                      <text:p text:style-name="al">GGB: Grootschalige Geneeskundige Bijstand, zoals gedefinieerd in de Landelijke Leidraad GGB.</text:p>
                    </text:list-item>
                    <text:list-item text:style-override="id1-3-2-2-2-2-4-3-15">
                      <text:number>o.</text:number>
                      <text:p text:style-name="al">NIPV: Nederlands Instituut Publieke Veiligheid ook wel bekend als Instituut Fysieke Veiligheid, zoals bedoeld in artikel 66 van de Wet veiligheidsregio’s.</text:p>
                    </text:list-item>
                    <text:list-item text:style-override="id1-3-2-2-2-2-4-3-16">
                      <text:number>p.</text:number>
                      <text:p text:style-name="al">LCMS-GZ: Landelijk Crisis Management Systeem-Geneeskundige Zorg. </text:p>
                    </text:list-item>
                    <text:list-item text:style-override="id1-3-2-2-2-2-4-3-17">
                      <text:number>q.</text:number>
                      <text:p text:style-name="al">BFR: Brandweer First Responder </text:p>
                    </text:list-item>
                  </text:list>
                </text:list-item>
              </text:list>
            </text:section>
            <text:section text:name="artikel_id1-3-2-2-2-3" text:style-name="artikel">
              <text:p text:style-name="artikel_kop_titel"><text:span text:style-name="artikel_kop_label">Artikel</text:span> <text:span text:style-name="artikel_kop_nr">2</text:span> Doel </text:p>
              <text:p text:style-name="al">Dit convenant heeft als doel om tussen het bestuur van VRHM en Hecht op hoofdlijnen afspraken te maken over:</text:p>
              <text:list text:style-name="id1-3-2-2-2-3-3">
                <text:list-item text:style-override="id1-3-2-2-2-3-3-1">
                  <text:number>a.</text:number>
                  <text:p text:style-name="al">de voorbereiding en uitvoering van de taken in de Geneeskundige Hulpverlening;</text:p>
                </text:list-item>
                <text:list-item text:style-override="id1-3-2-2-2-3-3-2">
                  <text:number>b.</text:number>
                  <text:p text:style-name="al">de samenwerking ten behoeve van de adviserende rol van de GHOR richting het openbaar bestuur;</text:p>
                </text:list-item>
                <text:list-item text:style-override="id1-3-2-2-2-3-3-3">
                  <text:number>c.</text:number>
                  <text:p text:style-name="al">het benoemen en het ontslaan van personen in een GHOR-rol binnen VRHM en Hecht; </text:p>
                </text:list-item>
                <text:list-item text:style-override="id1-3-2-2-2-3-3-4">
                  <text:number>d.</text:number>
                  <text:p text:style-name="al">de BFR en het afhijsen van een patiënt door de brandweer, </text:p>
                </text:list-item>
              </text:list>
            </text:section>
            <text:section text:name="artikel_id1-3-2-2-2-4" text:style-name="artikel">
              <text:p text:style-name="artikel_kop_titel"><text:span text:style-name="artikel_kop_label">Artikel</text:span> <text:span text:style-name="artikel_kop_nr">3</text:span> Vergoedingen van taken </text:p>
              <text:list text:style-name="id1-3-2-2-2-4-2">
                <text:list-item text:style-override="id1-3-2-2-2-4-2">
                  <text:number>1.</text:number>
                  <text:p text:style-name="al">Hecht neemt de taken die worden uitgevoerd voor VRHM en de GHOR en vallen onder de verantwoordelijkheid van de DPG, herleidbaar op in de (concept) begroting. Bekostiging van de taken genoemd in lid 2 en lid 4 vindt plaats via de Bijdrage Per Inwoner (BPI). </text:p>
                </text:list-item>
                <text:list-item text:style-override="id1-3-2-2-2-4-3">
                  <text:number>2.</text:number>
                  <text:p text:style-name="al">Hecht bekostigt het volgende: </text:p>
                  <text:list text:style-name="id1-3-2-2-2-4-3-3">
                    <text:list-item text:style-override="id1-3-2-2-2-4-3-3-1">
                      <text:number>a.</text:number>
                      <text:p text:style-name="al">DPG-taken voor het deel van de VR; </text:p>
                    </text:list-item>
                    <text:list-item text:style-override="id1-3-2-2-2-4-3-3-2">
                      <text:number>b.</text:number>
                      <text:p text:style-name="al">piketvergoedingen van de ODPG-en; </text:p>
                    </text:list-item>
                    <text:list-item text:style-override="id1-3-2-2-2-4-3-3-3">
                      <text:number>c.</text:number>
                      <text:p text:style-name="al">de OVDG-en zoals voortvloeiend uit de werkafspraken; </text:p>
                    </text:list-item>
                    <text:list-item text:style-override="id1-3-2-2-2-4-3-3-4">
                      <text:number>d.</text:number>
                      <text:p text:style-name="al">indien van toepassing: personeel van Hecht in GHOR-rollen op grond van artikel 12; </text:p>
                    </text:list-item>
                    <text:list-item text:style-override="id1-3-2-2-2-4-3-3-5">
                      <text:number>e.</text:number>
                      <text:p text:style-name="al">communicatiemiddelen voor de GHOR, zoals bedoeld in artikel 21. </text:p>
                    </text:list-item>
                  </text:list>
                </text:list-item>
                <text:list-item text:style-override="id1-3-2-2-2-4-4">
                  <text:number>3.</text:number>
                  <text:p text:style-name="al">Voorafgaand aan het indienen van de jaarlijkse begroting stemt de DPG de inhoud af met de algemeen directeur van Hecht en daarna met de algemeen directeur VRHM. </text:p>
                </text:list-item>
                <text:list-item text:style-override="id1-3-2-2-2-4-5">
                  <text:number>4.</text:number>
                  <text:p text:style-name="al">Bij aanvang van dit convenant wordt de bestaande financiering van de GHOR voor de Geneeskundig Adviseurs Gevaarlijke Stoffen, zoals bedoeld in artikel 2, lid 3 sub b, van het Besluit publieke gezondheid, overgeheveld naar Hecht, te weten naar het GGD-programma Gezondheidsbescherming en Toezicht. </text:p>
                </text:list-item>
                <text:list-item text:style-override="id1-3-2-2-2-4-6">
                  <text:number>5.</text:number>
                  <text:p text:style-name="al">De vergoeding die de brandweer ontvangt voor het afhijsen van patiënten en voor het inzetten van de BFR wordt geregeld in de werkafspraken tussen RAV en de brandweer.</text:p>
                </text:list-item>
                <text:list-item text:style-override="id1-3-2-2-2-4-7">
                  <text:number>6.</text:number>
                  <text:p text:style-name="al">De kosten die door het NIPV aan de GHOR worden berekend voor het in stand houden van het LMCS-GZ ten behoeve van Hecht worden door de GHOR doorbelast aan Hecht in lijn met afspraken die hierover binnen het ROAZ worden gemaakt. </text:p>
                </text:list-item>
                <text:list-item text:style-override="id1-3-2-2-2-4-8">
                  <text:number>7.</text:number>
                  <text:p text:style-name="al">Partijen dragen hun eigen kosten voor de verplichten die voortkomen uit dit convenant (zoals opleidingskosten) tenzij anders overeengekomen. </text:p>
                </text:list-item>
              </text:list>
            </text:section>
            <text:section text:name="artikel_id1-3-2-2-2-5" text:style-name="artikel">
              <text:p text:style-name="artikel_kop_titel"><text:span text:style-name="artikel_kop_label">Artikel</text:span> <text:span text:style-name="artikel_kop_nr">4</text:span> Overleg tussen VRHM en Hecht </text:p>
              <text:list text:style-name="id1-3-2-2-2-5-2">
                <text:list-item text:style-override="id1-3-2-2-2-5-2">
                  <text:number>1.</text:number>
                  <text:p text:style-name="al">Ten minste eenmaal per jaar vindt in de aanloop naar het opstellen van het nieuwe jaarplan:</text:p>
                  <text:list text:style-name="id1-3-2-2-2-5-2-3">
                    <text:list-item text:style-override="id1-3-2-2-2-5-2-3-1">
                      <text:number>a.</text:number>
                      <text:p text:style-name="al">strategisch overleg plaats tussen de directies van Hecht en de VR over de uitvoering van deze overeenkomst en over relevante (beleids)ontwikkelingen, waarbij in ieder geval ook aandacht is voor kolom-overstijgende (multi-)ontwikkelingen;</text:p>
                    </text:list-item>
                    <text:list-item text:style-override="id1-3-2-2-2-5-2-3-2">
                      <text:number>b.</text:number>
                      <text:p text:style-name="al">tactisch overleg plaats tussen de RVE-manager(s) RAV, de afdelingsmanager GHOR en de DPG over de uitvoering van deze overeenkomst (waaronder een toets op kwaliteit, paraatheid en samenwerking) en de relevante beleidsontwikkelingen ten aanzien van de RAV;</text:p>
                    </text:list-item>
                    <text:list-item text:style-override="id1-3-2-2-2-5-2-3-3">
                      <text:number>c.</text:number>
                      <text:p text:style-name="al">tactisch overleg plaats tussen de RVE-manager(s) waar de uitvoering van de taken is belegd, de afdelingsmanager GHOR en de ODPG-en over de uitvoering van deze overeenkomst en de relevante beleidsontwikkelingen ten aanzien van de GGD. </text:p>
                    </text:list-item>
                  </text:list>
                </text:list-item>
                <text:list-item text:style-override="id1-3-2-2-2-5-3">
                  <text:number>2.</text:number>
                  <text:p text:style-name="al">Tenminste eenmaal per twee jaar vindt overleg en evaluatie plaats tussen de RAV en de brandweer over het afhijsen en BFR.</text:p>
                </text:list-item>
                <text:list-item text:style-override="id1-3-2-2-2-5-4">
                  <text:number>3.</text:number>
                  <text:p text:style-name="al">Partijen betrekken elkaar tijdig bij (beleids)ontwikkelingen die relevant zijn voor de uitvoering van dit convenant.</text:p>
                </text:list-item>
                <text:list-item text:style-override="id1-3-2-2-2-5-5">
                  <text:number>4.</text:number>
                  <text:p text:style-name="al">Over de frequentie, overlegstructuur van deze strategische en tactische overleggen worden nadere werkafspraken gemaakt. </text:p>
                </text:list-item>
              </text:list>
            </text:section>
            <text:section text:name="artikel_id1-3-2-2-2-6" text:style-name="artikel">
              <text:p text:style-name="artikel_kop_titel"><text:span text:style-name="artikel_kop_label">Artikel</text:span> <text:span text:style-name="artikel_kop_nr">5</text:span> Overleggen en afspraken in de geneeskundige keten </text:p>
              <text:list text:style-name="id1-3-2-2-2-6-2">
                <text:list-item text:style-override="id1-3-2-2-2-6-2">
                  <text:number>1.</text:number>
                  <text:p text:style-name="al">De GHOR, RAV en GGD nemen deel aan overleggen tussen (zorg)instellingen binnen de geneeskundige keten, waaronder in ieder geval het ROAZ.</text:p>
                </text:list-item>
                <text:list-item text:style-override="id1-3-2-2-2-6-3">
                  <text:number>2.</text:number>
                  <text:p text:style-name="al">Partijen maken afspraken over opleiding, training en oefening in samenwerking met het ROAZ. </text:p>
                </text:list-item>
              </text:list>
            </text:section>
            <text:section text:name="artikel_id1-3-2-2-2-7" text:style-name="artikel">
              <text:p text:style-name="artikel_kop_titel"><text:span text:style-name="artikel_kop_label">Artikel</text:span> <text:span text:style-name="artikel_kop_nr">6</text:span> Zorgrisicoprofiel </text:p>
              <text:list text:style-name="id1-3-2-2-2-7-2">
                <text:list-item text:style-override="id1-3-2-2-2-7-2">
                  <text:number>1.</text:number>
                  <text:p text:style-name="al">De GHOR coördineert de totstandkoming van het zorgrisicoprofiel Hollands Midden. De RAV en GGD leveren hieraan hun bijdrage en informeren de GHOR over hun risico’s en kwetsbaarheden.</text:p>
                </text:list-item>
                <text:list-item text:style-override="id1-3-2-2-2-7-3">
                  <text:number>2.</text:number>
                  <text:p text:style-name="al">Partijen nemen maatregelen op geïdentificeerde risico’s uit het zorgrisicoprofiel en passen zo nodig hun crisisplan en andere planvorming aan. </text:p>
                </text:list-item>
              </text:list>
            </text:section>
            <text:section text:name="artikel_id1-3-2-2-2-8" text:style-name="artikel">
              <text:p text:style-name="artikel_kop_titel"><text:span text:style-name="artikel_kop_label">Artikel</text:span> <text:span text:style-name="artikel_kop_nr">7</text:span> Informatiemanagement en informatiedeling </text:p>
              <text:list text:style-name="id1-3-2-2-2-8-2">
                <text:list-item text:style-override="id1-3-2-2-2-8-2">
                  <text:number>1.</text:number>
                  <text:p text:style-name="al">Informatie die voortkomt uit crises, incidenten en bedreigingen en die relevant kunnen zijn in het kader van de taakuitvoering van VRHM en Hecht, worden door partijen met elkaar gedeeld. </text:p>
                </text:list-item>
                <text:list-item text:style-override="id1-3-2-2-2-8-3">
                  <text:number>2.</text:number>
                  <text:p text:style-name="al">Hecht zorgt voor voldoende beschikbaarheid van informatiecoördinatoren die in een situatie van opgeschaalde zorg deze rol kunnen vervullen. </text:p>
                </text:list-item>
                <text:list-item text:style-override="id1-3-2-2-2-8-4">
                  <text:number>3.</text:number>
                  <text:p text:style-name="al">Partijen hanteren binnen het informatiemanagement de uitgangspunten van netcentrisch werken. </text:p>
                </text:list-item>
                <text:list-item text:style-override="id1-3-2-2-2-8-5">
                  <text:number>4.</text:number>
                  <text:p text:style-name="al">Hecht en VRHM maken nadere werkafspraken over omstandigheden waaronder partijen elkaar informeren en de diverse informatielijnen tussen de partijen. </text:p>
                </text:list-item>
              </text:list>
            </text:section>
            <text:section text:name="artikel_id1-3-2-2-2-9" text:style-name="artikel">
              <text:p text:style-name="artikel_kop_titel"><text:span text:style-name="artikel_kop_label">Artikel</text:span> <text:span text:style-name="artikel_kop_nr">8</text:span> Werkafspraken </text:p>
              <text:list text:style-name="id1-3-2-2-2-9-2">
                <text:list-item text:style-override="id1-3-2-2-2-9-2">
                  <text:number>1.</text:number>
                  <text:p text:style-name="al">Partijen zorgen met het oog op dit convenant voor nadere werkafspraken voor de samenwerking (inhoudelijk en waar nodig financieel) tussen: </text:p>
                  <text:list text:style-name="id1-3-2-2-2-9-2-3">
                    <text:list-item text:style-override="id1-3-2-2-2-9-2-3-1">
                      <text:number>a.</text:number>
                      <text:p text:style-name="al">de GHOR en de RAV; </text:p>
                    </text:list-item>
                    <text:list-item text:style-override="id1-3-2-2-2-9-2-3-2">
                      <text:number>b.</text:number>
                      <text:p text:style-name="al">de GHOR en de GGD;</text:p>
                    </text:list-item>
                    <text:list-item text:style-override="id1-3-2-2-2-9-2-3-3">
                      <text:number>c.</text:number>
                      <text:p text:style-name="al">de Brandweer en de RAV.</text:p>
                    </text:list-item>
                  </text:list>
                </text:list-item>
                <text:list-item text:style-override="id1-3-2-2-2-9-3">
                  <text:number>2.</text:number>
                  <text:p text:style-name="al">De werkafspraken onder a. en b. worden opgesteld door de RVE-managers waar de uitvoering van de taken zijn belegd tezamen met de afdelingsmanager GHOR en vastgesteld door de DPG. </text:p>
                </text:list-item>
                <text:list-item text:style-override="id1-3-2-2-2-9-4">
                  <text:number>3.</text:number>
                  <text:p text:style-name="al">In het geval de RVE-managers en de afdelingsmanager GHOR geen overeenstemming bereiken over werkafspraken onder a. en b. beslist de DPG na advisering door de Veiligheidsdirectie van de VR en de directie van Hecht. </text:p>
                </text:list-item>
                <text:list-item text:style-override="id1-3-2-2-2-9-5">
                  <text:number>4.</text:number>
                  <text:p text:style-name="al">De werkafspraken onder c. worden opgesteld door de RVE-managers RAV en de directeur brandweerzorg en vastgesteld door Veiligheidsdirectie van de VR.</text:p>
                </text:list-item>
                <text:list-item text:style-override="id1-3-2-2-2-9-6">
                  <text:number>5.</text:number>
                  <text:p text:style-name="al">De werkafspraken worden van kracht bij de startdatum van deze overeenkomst en kunnen in onderling overleg worden bijgesteld. </text:p>
                </text:list-item>
              </text:list>
            </text:section>
            <text:section text:name="artikel_id1-3-2-2-2-10" text:style-name="artikel">
              <text:p text:style-name="artikel_kop_titel"><text:span text:style-name="artikel_kop_label">Artikel</text:span> <text:span text:style-name="artikel_kop_nr">9</text:span> Coördinerende taken van de GHOR </text:p>
              <text:list text:style-name="id1-3-2-2-2-10-2">
                <text:list-item text:style-override="id1-3-2-2-2-10-2">
                  <text:number>1.</text:number>
                  <text:p text:style-name="al">De GHOR heeft in het kader van opgeschaalde zorg en geneeskundige hulpverlening tot taak coördinatie, afstemmen en regie voor de volgende processen: </text:p>
                  <text:list text:style-name="id1-3-2-2-2-10-2-3">
                    <text:list-item text:style-override="id1-3-2-2-2-10-2-3-1">
                      <text:number>a.</text:number>
                      <text:p text:style-name="al">advisering door de GAGS; </text:p>
                    </text:list-item>
                    <text:list-item text:style-override="id1-3-2-2-2-10-2-3-2">
                      <text:number>b.</text:number>
                      <text:p text:style-name="al">advisering door de arts IZB inzake infectieziekten; </text:p>
                    </text:list-item>
                    <text:list-item text:style-override="id1-3-2-2-2-10-2-3-3">
                      <text:number>c.</text:number>
                      <text:p text:style-name="al">advisering door de GGD rondom psychosociale vraagstukken; </text:p>
                    </text:list-item>
                    <text:list-item text:style-override="id1-3-2-2-2-10-2-3-4">
                      <text:number>d.</text:number>
                      <text:p text:style-name="al">advisering door de GGD over geneeskundig onderzoek na rampen en adviseren hierover aan de burgemeester; </text:p>
                    </text:list-item>
                    <text:list-item text:style-override="id1-3-2-2-2-10-2-3-5">
                      <text:number>e.</text:number>
                      <text:p text:style-name="al">adviseren in het kader van geneeskundige hulpverlening (ook bij interne calamiteiten bij de RAV en de GGD die (mogelijk) effecten hebben op andere ketenpartners en/of de continuïteit van zorg); </text:p>
                    </text:list-item>
                    <text:list-item text:style-override="id1-3-2-2-2-10-2-3-6">
                      <text:number>f.</text:number>
                      <text:p text:style-name="al">regie voeren over het informatiemanagement in het kader van geneeskundige hulpverlening;</text:p>
                    </text:list-item>
                    <text:list-item text:style-override="id1-3-2-2-2-10-2-3-7">
                      <text:number>g.</text:number>
                      <text:p text:style-name="al">uitvoeren van de andere taken die vanuit de Wet op de veiligheidsregio's redelijkerwijs aan de GHOR kunnen worden toekend. </text:p>
                    </text:list-item>
                  </text:list>
                </text:list-item>
                <text:list-item text:style-override="id1-3-2-2-2-10-3">
                  <text:number>2.</text:number>
                  <text:p text:style-name="al">De GHOR zorgt voor de 24/7 beschikbaarheid van een HINGZ die binnen 60 minuten na opdracht daartoe van de ACGZ met de uitvoering van zijn taken op het gebied van informatiemanagement kan aanvangen. </text:p>
                </text:list-item>
              </text:list>
            </text:section>
            <text:p text:style-name="hoofdstuk_bottom"/>
          </text:section>
          <text:section text:name="hoofdstuk_id1-3-2-2-3" text:style-name="hoofdstuk">
            <text:p text:style-name="hoofdstuk_kop"><text:span text:style-name="label">Hoofdstuk</text:span> <text:span text:style-name="nr">2</text:span> GHOR-rollen ingevuld door personeel van Hecht en VRHM </text:p>
            <text:section text:name="artikel_id1-3-2-2-3-2" text:style-name="artikel">
              <text:p text:style-name="artikel_kop_titel"><text:span text:style-name="artikel_kop_label">Artikel</text:span> <text:span text:style-name="artikel_kop_nr">10</text:span> Algemene bepalingen</text:p>
              <text:list text:style-name="id1-3-2-2-3-2-2">
                <text:list-item text:style-override="id1-3-2-2-3-2-2">
                  <text:number>1.</text:number>
                  <text:p text:style-name="al">De DPG besluit over het benoemen en ontslaan van personeel van VRHM in een GHOR-rol.</text:p>
                </text:list-item>
                <text:list-item text:style-override="id1-3-2-2-3-2-3">
                  <text:number>2.</text:number>
                  <text:p text:style-name="al">De DPG besluit over het benoemen en ontslaan van personeel van Hecht in een GHOR-rol met in acht neming van de overige leden van dit artikel en de artikelen 11 tot en met 13 van dit convenant.</text:p>
                </text:list-item>
                <text:list-item text:style-override="id1-3-2-2-3-2-4">
                  <text:number>3.</text:number>
                  <text:p text:style-name="al">Personeel met een GHOR-rol moet een zodanige standplaats en woonlocatie hebben dat aan de opkomsttijden van artikel 2.3.2 van het Besluit veiligheidsregio’s kan worden voldaan. </text:p>
                </text:list-item>
                <text:list-item text:style-override="id1-3-2-2-3-2-5">
                  <text:number>4.</text:number>
                  <text:p text:style-name="al">Partijen maken werkafspraken over de wijze waarop de selectie, aanstelling, vereisten, paraatheid, materieel en middelen, vakbekwaamheid en andere aanverwante zaken rondom de GHOR-rollen worden georganiseerd. </text:p>
                </text:list-item>
              </text:list>
            </text:section>
            <text:section text:name="artikel_id1-3-2-2-3-3" text:style-name="artikel">
              <text:p text:style-name="artikel_kop_titel"><text:span text:style-name="artikel_kop_label">Artikel</text:span> <text:span text:style-name="artikel_kop_nr">11</text:span> OVDG </text:p>
              <text:list text:style-name="id1-3-2-2-3-3-2">
                <text:list-item text:style-override="id1-3-2-2-3-3-2">
                  <text:number>1.</text:number>
                  <text:p text:style-name="al">De OVDG werkt volgens het Landelijk Protocol OVDG, tenzij partijen in werkafspraken anders overeenkomen. </text:p>
                </text:list-item>
                <text:list-item text:style-override="id1-3-2-2-3-3-3">
                  <text:number>2.</text:number>
                  <text:p text:style-name="al">Een OVDG moet werkzaam zijn voor de RAV. </text:p>
                </text:list-item>
                <text:list-item text:style-override="id1-3-2-2-3-3-4">
                  <text:number>3.</text:number>
                  <text:p text:style-name="al">Hecht zorgt voor de continue beschikbaarheid van twee OVDG-en, die zijn verdeeld over het cluster oost en het cluster west. </text:p>
                </text:list-item>
                <text:list-item text:style-override="id1-3-2-2-3-3-5">
                  <text:number>4.</text:number>
                  <text:p text:style-name="al">Hecht zorgt voor minimaal vijf OVDG-en per cluster die deze rol kunnen uitvoeren. </text:p>
                </text:list-item>
                <text:list-item text:style-override="id1-3-2-2-3-3-6">
                  <text:number>5.</text:number>
                  <text:p text:style-name="al">Hecht zorgt ervoor dat aanvullende OVDG-en beschikbaar zijn ten behoeve van grote evenementen, aflossing, vervanging en andere (bijzondere) omstandigheden. </text:p>
                </text:list-item>
                <text:list-item text:style-override="id1-3-2-2-3-3-7">
                  <text:number>6.</text:number>
                  <text:p text:style-name="al">Inzet en alarmering van de OVDG vindt plaats volgens inzetcriteria die worden vastgesteld door de DPG na advies van de GHOR en RAV. </text:p>
                </text:list-item>
              </text:list>
            </text:section>
            <text:section text:name="artikel_id1-3-2-2-3-4" text:style-name="artikel">
              <text:p text:style-name="artikel_kop_titel"><text:span text:style-name="artikel_kop_label">Artikel</text:span> <text:span text:style-name="artikel_kop_nr">12</text:span> ACGZ, HINGZ en HONGZ </text:p>
              <text:list text:style-name="id1-3-2-2-3-4-2">
                <text:list-item text:style-override="id1-3-2-2-3-4-2">
                  <text:number>1.</text:number>
                  <text:p text:style-name="al">Partijen zorgen voor continue beschikbaarheid van een ACGZ, HINGZ en HONGZ.</text:p>
                </text:list-item>
                <text:list-item text:style-override="id1-3-2-2-3-4-3">
                  <text:number>2.</text:number>
                  <text:p text:style-name="al">De DPG kan besluiten om binnen het personeel van Hecht één of meerdere collega’s in deze rol aan te stellen.</text:p>
                </text:list-item>
              </text:list>
            </text:section>
            <text:section text:name="artikel_id1-3-2-2-3-5" text:style-name="artikel">
              <text:p text:style-name="artikel_kop_titel"><text:span text:style-name="artikel_kop_label">Artikel</text:span> <text:span text:style-name="artikel_kop_nr">13</text:span> ODPG </text:p>
              <text:list text:style-name="id1-3-2-2-3-5-2">
                <text:list-item text:style-override="id1-3-2-2-3-5-2">
                  <text:number>1.</text:number>
                  <text:p text:style-name="al">Hecht zorgt voor de continue beschikbaarheid van een ODPG. </text:p>
                </text:list-item>
                <text:list-item text:style-override="id1-3-2-2-3-5-3">
                  <text:number>2.</text:number>
                  <text:p text:style-name="al">De DPG kan besluiten om binnen het personeel van de VR één of meerdere collega’s in deze rol aan te stellen.</text:p>
                </text:list-item>
                <text:list-item text:style-override="id1-3-2-2-3-5-4">
                  <text:number>3.</text:number>
                  <text:p text:style-name="al">De DPG zorgt voor een passend mandaat voor de ODPG met betrekking tot de taken die de ODPG namens de DPG mag uitvoeren.</text:p>
                </text:list-item>
              </text:list>
            </text:section>
            <text:p text:style-name="hoofdstuk_bottom"/>
          </text:section>
          <text:section text:name="hoofdstuk_id1-3-2-2-4" text:style-name="hoofdstuk">
            <text:p text:style-name="hoofdstuk_kop"><text:span text:style-name="label">Deel</text:span> <text:span text:style-name="nr">2</text:span>  Bijzondere bepalingen over de samenwerking tussen GHOR en RAV </text:p>
            <text:section text:name="artikel_id1-3-2-2-4-2" text:style-name="artikel">
              <text:p text:style-name="artikel_kop_titel"><text:span text:style-name="artikel_kop_label">Artikel</text:span> <text:span text:style-name="artikel_kop_nr">14</text:span> Voorbereiding op en de inzet bij een incident, ongeval, ramp of crisis door de RAV </text:p>
              <text:list text:style-name="id1-3-2-2-4-2-2">
                <text:list-item text:style-override="id1-3-2-2-4-2-2">
                  <text:number>1.</text:number>
                  <text:p text:style-name="al">De RAV zorgt ervoor dat het eigen crisisplan voor de relevante onderdelen is afgestemd op het Regionaal Crisisplan van de VR. </text:p>
                </text:list-item>
                <text:list-item text:style-override="id1-3-2-2-4-2-3">
                  <text:number>2.</text:number>
                  <text:p text:style-name="al">De GHOR wordt in staat gesteld een zienswijze te geven op het crisisplan van de RAV en het ambulancebijstandsplan alvorens deze door de directie van Hecht worden vastgesteld. </text:p>
                </text:list-item>
                <text:list-item text:style-override="id1-3-2-2-4-2-4">
                  <text:number>3.</text:number>
                  <text:p text:style-name="al">De GHOR wordt in staat gesteld een zienswijze te geven op het gewondenspreidingsplan alvorens deze wordt vastgesteld in het ROAZ. </text:p>
                </text:list-item>
                <text:list-item text:style-override="id1-3-2-2-4-2-5">
                  <text:number>4.</text:number>
                  <text:p text:style-name="al">De RAV voorziet de DPG (via de GHOR) van alle noodzakelijke informatie die voortkomt uit de taak van de VR die voortvloeit uit artikel 33 en artikel 34 van de Wet veiligheidsregio’s. </text:p>
                </text:list-item>
                <text:list-item text:style-override="id1-3-2-2-4-2-6">
                  <text:number>5.</text:number>
                  <text:p text:style-name="al">De RAV draagt zorg voor de vakbekwaamheid van haar personeel om bij opgeschaalde omstandigheden (waaronder GGB) te functioneren. </text:p>
                </text:list-item>
                <text:list-item text:style-override="id1-3-2-2-4-2-7">
                  <text:number>6.</text:number>
                  <text:p text:style-name="al">De RAV zorgt voor de beschikbaarheid van een crisisteam RAV. </text:p>
                </text:list-item>
              </text:list>
            </text:section>
            <text:section text:name="artikel_id1-3-2-2-4-3" text:style-name="artikel">
              <text:p text:style-name="artikel_kop_titel"><text:span text:style-name="artikel_kop_label">Artikel</text:span> <text:span text:style-name="artikel_kop_nr">15</text:span> Grootschalige Geneeskundige Bijstand (GGB) </text:p>
              <text:list text:style-name="id1-3-2-2-4-3-2">
                <text:list-item text:style-override="id1-3-2-2-4-3-2">
                  <text:number>1.</text:number>
                  <text:p text:style-name="al">De RAV werkt volgens de Landelijk Leidraad GGB, tenzij partijen in werkafspraken anders overeenkomen. </text:p>
                </text:list-item>
                <text:list-item text:style-override="id1-3-2-2-4-3-3">
                  <text:number>2.</text:number>
                  <text:p text:style-name="al">De RAV levert de benodigde taakverantwoordelijke(n) als GGB wordt ingezet en is hierop voorbereid met personeel dat tot taakverantwoordelijke is opgeleid, getraind en geoefend, conform de Landelijke Leidraad GGB. </text:p>
                </text:list-item>
                <text:list-item text:style-override="id1-3-2-2-4-3-4">
                  <text:number>3.</text:number>
                  <text:p text:style-name="al">RAV en GHOR maken werkafspraken over wijze en frequentie van opleiden, trainen en oefenen voor GGB. </text:p>
                </text:list-item>
              </text:list>
            </text:section>
            <text:section text:name="artikel_id1-3-2-2-4-4" text:style-name="artikel">
              <text:p text:style-name="artikel_kop_titel"><text:span text:style-name="artikel_kop_label">Artikel</text:span> <text:span text:style-name="artikel_kop_nr">16</text:span> Operationele afstemming en bereikbaarheid tussen RAV en GHOR </text:p>
              <text:list text:style-name="id1-3-2-2-4-4-2">
                <text:list-item text:style-override="id1-3-2-2-4-4-2">
                  <text:number>1.</text:number>
                  <text:p text:style-name="al">De RAV draagt ervoor zorg dat een crisiscoördinator RAV, een informatiecoördinator RAV en een dienstdoende leidinggevende van de RAV 24/7 voor de GHOR bereikbaar zijn. </text:p>
                </text:list-item>
                <text:list-item text:style-override="id1-3-2-2-4-4-3">
                  <text:number>2.</text:number>
                  <text:p text:style-name="al">RAV en GHOR maken nadere werkafspraken over operationele afstemming, bereikbaarheid en informatielijnen. </text:p>
                </text:list-item>
              </text:list>
            </text:section>
            <text:section text:name="artikel_id1-3-2-2-4-5" text:style-name="artikel">
              <text:p text:style-name="artikel_kop_titel"><text:span text:style-name="artikel_kop_label">Artikel</text:span> <text:span text:style-name="artikel_kop_nr">17</text:span> Gewondenregistratie en slachtofferinformatie </text:p>
              <text:list text:style-name="id1-3-2-2-4-5-2">
                <text:list-item text:style-override="id1-3-2-2-4-5-2">
                  <text:number>1.</text:number>
                  <text:p text:style-name="al">De RAV levert desgevraagd informatie aan de GHOR over het aantal vervoerde slachtoffers, de ziekenhuizen waarnaar slachtoffers zijn vervoerd en de aard van verwondingen van slachtoffers zodat de GHOR een slachtofferbeeld kan opstellen. </text:p>
                </text:list-item>
                <text:list-item text:style-override="id1-3-2-2-4-5-3">
                  <text:number>2.</text:number>
                  <text:p text:style-name="al">De RAV verstrekt geen persoonsgegevens, of tot individuele slachtoffers te herleiden gegevens aan de GHOR. Uitzondering hierop vormt de Slachtoffer Informatie Systematiek (in opdracht van de ACGZ of ODPG). Over andere (toekomstige) uitzonderingen maken partijen werkafspraken. </text:p>
                </text:list-item>
                <text:list-item text:style-override="id1-3-2-2-4-5-4">
                  <text:number>3.</text:number>
                  <text:p text:style-name="al">RAV en GHOR maken nadere werkafspraken over de uitwisseling van deze informatie. </text:p>
                </text:list-item>
              </text:list>
            </text:section>
            <text:section text:name="artikel_id1-3-2-2-4-6" text:style-name="artikel">
              <text:p text:style-name="artikel_kop_titel"><text:span text:style-name="artikel_kop_label">Artikel</text:span> <text:span text:style-name="artikel_kop_nr">18</text:span> Informatiemanagement en informatiedeling </text:p>
              <text:list text:style-name="id1-3-2-2-4-6-2">
                <text:list-item text:style-override="id1-3-2-2-4-6-2">
                  <text:number>1.</text:number>
                  <text:p text:style-name="al">De RAV voorziet de GHOR van informatie over de opgeschaalde ambulancezorg in het veld. </text:p>
                </text:list-item>
                <text:list-item text:style-override="id1-3-2-2-4-6-3">
                  <text:number>2.</text:number>
                  <text:p text:style-name="al">De RAV informeert de GHOR over omstandigheden die kunnen leiden tot acute knelpunten in het leveren van ambulancezorg.</text:p>
                </text:list-item>
                <text:list-item text:style-override="id1-3-2-2-4-6-4">
                  <text:number>3.</text:number>
                  <text:p text:style-name="al">RAV en GHOR maken nadere werkafspraken over de uitwisseling van deze informatie. </text:p>
                </text:list-item>
              </text:list>
            </text:section>
            <text:section text:name="artikel_id1-3-2-2-4-7" text:style-name="artikel">
              <text:p text:style-name="artikel_kop_titel"><text:span text:style-name="artikel_kop_label">Artikel</text:span> <text:span text:style-name="artikel_kop_nr">19</text:span> Coördinatie, aansturing en regie binnen de Geneeskundige Hulpverlening </text:p>
              <text:list text:style-name="id1-3-2-2-4-7-2">
                <text:list-item text:style-override="id1-3-2-2-4-7-2">
                  <text:number>1.</text:number>
                  <text:p text:style-name="al">Een gegeven opdracht van een OVDG, ACGZ of ODPG tot het leveren van een ambulance-inzet wordt door de RAV uitgevoerd. Indien het voor de RAV onmogelijk is om deze inzet te leveren, wordt de ODPG daarvan direct en met redenen omkleed in kennis gesteld door de RAV. </text:p>
                </text:list-item>
                <text:list-item text:style-override="id1-3-2-2-4-7-3">
                  <text:number>2.</text:number>
                  <text:p text:style-name="al">Aanwijzingen door een OVDG, ACGZ of ODPG, gegeven in het kader van een operationele inzet en veiligheid, worden door het betrokken operationeel personeel van de RAV opgevolgd. </text:p>
                </text:list-item>
              </text:list>
            </text:section>
            <text:section text:name="artikel_id1-3-2-2-4-8" text:style-name="artikel">
              <text:p text:style-name="artikel_kop_titel"><text:span text:style-name="artikel_kop_label">Artikel</text:span> <text:span text:style-name="artikel_kop_nr">20</text:span> Meldkamer </text:p>
              <text:list text:style-name="id1-3-2-2-4-8-2">
                <text:list-item text:style-override="id1-3-2-2-4-8-2">
                  <text:number>1.</text:number>
                  <text:p text:style-name="al">Geneeskundige hulpverlening als onderdeel van een gecoördineerde inzet van diensten en organisaties van verschillende disciplines, wordt georganiseerd door tussenkomst van een meldkamer. De RAV verzorgt de meldkamer ambulancezorg. In het kader van de geneeskundige hulpverlening verzorgt de meldkamer ambulancezorg: </text:p>
                  <text:list text:style-name="id1-3-2-2-4-8-2-3">
                    <text:list-item text:style-override="id1-3-2-2-4-8-2-3-1">
                      <text:number>a.</text:number>
                      <text:p text:style-name="al">de alarmering van personeel met een GHOR-rol; </text:p>
                    </text:list-item>
                    <text:list-item text:style-override="id1-3-2-2-4-8-2-3-2">
                      <text:number>b.</text:number>
                      <text:p text:style-name="al">het zijn van eerste aanspreekpunt en/of achtervang voor derden/externen voor het alarmeren en contact leggen met de GHOR; </text:p>
                    </text:list-item>
                    <text:list-item text:style-override="id1-3-2-2-4-8-2-3-3">
                      <text:number>c.</text:number>
                      <text:p text:style-name="al">het verstrekken van operationele informatie aan personeel met GHOR-rol; </text:p>
                    </text:list-item>
                    <text:list-item text:style-override="id1-3-2-2-4-8-2-3-4">
                      <text:number>d.</text:number>
                      <text:p text:style-name="al">het adviseren en ondersteunen van de GHOR op het gebied operationele verbindingsmiddelen en op de gangbare communicatiemiddelen voor hulpdiensten; </text:p>
                    </text:list-item>
                    <text:list-item text:style-override="id1-3-2-2-4-8-2-3-5">
                      <text:number>e.</text:number>
                      <text:p text:style-name="al">het ondersteunen van het opschalingsproces van de GHOR. </text:p>
                    </text:list-item>
                  </text:list>
                </text:list-item>
                <text:list-item text:style-override="id1-3-2-2-4-8-3">
                  <text:number>2.</text:number>
                  <text:p text:style-name="al">De meldkamer ambulancezorg komt zo veel als mogelijk tegemoet aan wensen van de GHOR op het gebied van opschaling en alarmering en adviseert de GHOR op dit gebied. </text:p>
                </text:list-item>
                <text:list-item text:style-override="id1-3-2-2-4-8-4">
                  <text:number>3.</text:number>
                  <text:p text:style-name="al">Waar nodig zorgt de meldkamer ambulancezorg voor afstemming in de Gemeenschappelijke Meldkamer om processen ten behoeve van de GHOR, zoals bedoeld in het eerste lid, te ondersteunen. </text:p>
                </text:list-item>
                <text:list-item text:style-override="id1-3-2-2-4-8-5">
                  <text:number>4.</text:number>
                  <text:p text:style-name="al">RAV en GHOR maken nadere werkafspraken omtrent onderwerpen zoals bedoeld in het eerste lid van dit artikel. </text:p>
                </text:list-item>
              </text:list>
            </text:section>
            <text:section text:name="artikel_id1-3-2-2-4-9" text:style-name="artikel">
              <text:p text:style-name="artikel_kop_titel"><text:span text:style-name="artikel_kop_label">Artikel</text:span> <text:span text:style-name="artikel_kop_nr">21</text:span> Communicatiemiddelen </text:p>
              <text:list text:style-name="id1-3-2-2-4-9-2">
                <text:list-item text:style-override="id1-3-2-2-4-9-2">
                  <text:number>1.</text:number>
                  <text:p text:style-name="al">De RAV voorziet de GHOR van de gangbare communicatiemiddelen van de hulpdiensten ten behoeve van vakbekwaamheid en operationele inzet van de GHOR. </text:p>
                </text:list-item>
                <text:list-item text:style-override="id1-3-2-2-4-9-3">
                  <text:number>2.</text:number>
                  <text:p text:style-name="al">RAV en GHOR maken nadere werkafspraken omtrent communicatiemiddelen zoals bedoeld in het eerste lid van dit artikel. </text:p>
                </text:list-item>
              </text:list>
            </text:section>
            <text:section text:name="artikel_id1-3-2-2-4-10" text:style-name="artikel">
              <text:p text:style-name="artikel_kop_titel"><text:span text:style-name="artikel_kop_label">Artikel</text:span> <text:span text:style-name="artikel_kop_nr">22</text:span> (Sport)evenementen en demonstraties </text:p>
              <text:list text:style-name="id1-3-2-2-4-10-2">
                <text:list-item text:style-override="id1-3-2-2-4-10-2">
                  <text:number>1.</text:number>
                  <text:p text:style-name="al">De GHOR informeert de RAV over (sport)evenementen en demonstraties waarvan de GHOR inschat dat het risico’s kan hebben voor de (zorg)continuïteit van de RAV en/of kunnen leiden tot een substantieel verhoogde zorg- en vervoersvraag richting de RAV en/of tot substantiële bereikbaarheidsproblemen. </text:p>
                </text:list-item>
                <text:list-item text:style-override="id1-3-2-2-4-10-3">
                  <text:number>2.</text:number>
                  <text:p text:style-name="al">De RAV bepaalt welke inzet wordt geleverd bij (sport)evenementen om aan de wettelijke taak van de RAV om ambulancezorg te leveren te voldoen. De GHOR kan hierover gevraagd en ongevraagd advies verlenen. </text:p>
                </text:list-item>
                <text:list-item text:style-override="id1-3-2-2-4-10-4">
                  <text:number>3.</text:number>
                  <text:p text:style-name="al">De RAV informeert de GHOR over de inzet en inzetbaarheid van ambulances ten tijde van (sport)evenementen en demonstraties zoals omschreven in het eerste lid. </text:p>
                </text:list-item>
                <text:list-item text:style-override="id1-3-2-2-4-10-5">
                  <text:number>4.</text:number>
                  <text:p text:style-name="al">De RAV levert bij (sport)evenementen en demonstraties, indien de GHOR daarom verzoekt, advies aan het openbaar bestuur over risico’s voor de continuïteit van de dienstverlening van de RAV en mogelijke maatregelen om deze risico’s te beperken. De RAV kan over (sport)evenementen en demonstraties die hen ter kennis komen de GHOR ook ongevraagd adviseren. </text:p>
                </text:list-item>
                <text:list-item text:style-override="id1-3-2-2-4-10-6">
                  <text:number>5.</text:number>
                  <text:p text:style-name="al">RAV en GHOR maken nadere werkafspraken over de informatie-uitwisseling omtrent (sport)evenementen en demonstraties. </text:p>
                </text:list-item>
              </text:list>
            </text:section>
            <text:p text:style-name="hoofdstuk_bottom"/>
          </text:section>
          <text:section text:name="hoofdstuk_id1-3-2-2-5" text:style-name="hoofdstuk">
            <text:p text:style-name="hoofdstuk_kop"><text:span text:style-name="label">Deel </text:span> <text:span text:style-name="nr">3</text:span>  Bijzondere bepalingen voor de samenwerking tussen de GHOR en de GGD </text:p>
            <text:section text:name="artikel_id1-3-2-2-5-2" text:style-name="artikel">
              <text:p text:style-name="artikel_kop_titel"><text:span text:style-name="artikel_kop_label">Artikel</text:span> <text:span text:style-name="artikel_kop_nr">23</text:span> Taken van de GGD in het kader van opgeschaalde zorg en geneeskundige hulpverlening </text:p>
              <text:list text:style-name="id1-3-2-2-5-2-2">
                <text:list-item text:style-override="id1-3-2-2-5-2-2">
                  <text:number>1.</text:number>
                  <text:p text:style-name="al">De GGD verzorgt in het kader van opgeschaalde zorg en geneeskundige hulpverlening de volgende taken: </text:p>
                  <text:list text:style-name="id1-3-2-2-5-2-2-3">
                    <text:list-item text:style-override="id1-3-2-2-5-2-2-3-1">
                      <text:number>a.</text:number>
                      <text:p text:style-name="al">IZB, (waaronder advisering aan de GHOR hierover); </text:p>
                    </text:list-item>
                    <text:list-item text:style-override="id1-3-2-2-5-2-2-3-2">
                      <text:number>b.</text:number>
                      <text:p text:style-name="al">MMK: (waaronder in het bijzonder advisering van de Geneeskundig Adviseur Gevaarlijke Stoffen (verder GAGS) aan de GHOR; </text:p>
                    </text:list-item>
                    <text:list-item text:style-override="id1-3-2-2-5-2-2-3-3">
                      <text:number>c.</text:number>
                      <text:p text:style-name="al">Gezondheidsaspecten in bestuurlijke beslissingen;</text:p>
                    </text:list-item>
                    <text:list-item text:style-override="id1-3-2-2-5-2-2-3-4">
                      <text:number>d.</text:number>
                      <text:p text:style-name="al">PSH.</text:p>
                    </text:list-item>
                  </text:list>
                </text:list-item>
                <text:list-item text:style-override="id1-3-2-2-5-2-3">
                  <text:number>2.</text:number>
                  <text:p text:style-name="al">De GHOR en GGD (en waar relevant de RAV) werken samen bij de uitvoering, vakbekwaamheid en taakuitvoering van de GAGS om beleid en werkafspraken tot stand te brengen.</text:p>
                </text:list-item>
                <text:list-item text:style-override="id1-3-2-2-5-2-4">
                  <text:number>3.</text:number>
                  <text:p text:style-name="al">De GHOR en GGD maken werkafspraken over de operationele taakuitvoering en operationele processen van de taken zoals bedoeld in het eerste lid van dit artikel. </text:p>
                </text:list-item>
              </text:list>
            </text:section>
            <text:section text:name="artikel_id1-3-2-2-5-3" text:style-name="artikel">
              <text:p text:style-name="artikel_kop_titel"><text:span text:style-name="artikel_kop_label">Artikel</text:span> <text:span text:style-name="artikel_kop_nr">24</text:span> Voorbereiding op en de inzet bij een incident, ongeval, ramp of crisis door de GGD </text:p>
              <text:list text:style-name="id1-3-2-2-5-3-2">
                <text:list-item text:style-override="id1-3-2-2-5-3-2">
                  <text:number>1.</text:number>
                  <text:p text:style-name="al">De GGD zorgt ervoor dat het crisisplan van de GGD voor de relevante onderdelen is afgestemd op het crisisplan van de VR. </text:p>
                </text:list-item>
                <text:list-item text:style-override="id1-3-2-2-5-3-3">
                  <text:number>2.</text:number>
                  <text:p text:style-name="al">De GHOR wordt in staat gesteld een zienswijze te geven op het crisisplan alvorens deze door de directie van Hecht wordt vastgesteld. </text:p>
                </text:list-item>
                <text:list-item text:style-override="id1-3-2-2-5-3-4">
                  <text:number>3.</text:number>
                  <text:p text:style-name="al">De GGD voorziet de DPG (via de GHOR) over alle noodzakelijke informatie die voortkomt uit de taak van de VR die voortvloeit uit artikel 33 en 34 van de Wet Veiligheidsregio’s. </text:p>
                </text:list-item>
                <text:list-item text:style-override="id1-3-2-2-5-3-5">
                  <text:number>4.</text:number>
                  <text:p text:style-name="al">De GGD zorgt ervoor dat voldoende personeel binnen de GGD-crisisorganisatie vakbekwaam is om bij opgeschaalde omstandigheden te functioneren. De GGD zorgt voor de beschikbaarheid van een GGD-crisisteam. </text:p>
                </text:list-item>
              </text:list>
            </text:section>
            <text:section text:name="artikel_id1-3-2-2-5-4" text:style-name="artikel">
              <text:p text:style-name="artikel_kop_titel"><text:span text:style-name="artikel_kop_label">Artikel</text:span> <text:span text:style-name="artikel_kop_nr">25</text:span> Operationele afstemming en bereikbaarheid tussen GGD en GHOR </text:p>
              <text:list text:style-name="id1-3-2-2-5-4-2">
                <text:list-item text:style-override="id1-3-2-2-5-4-2">
                  <text:number>1.</text:number>
                  <text:p text:style-name="al">De GGD zorgt dat 24/7 een crisiscoördinator GGD, een informatiecoördinator GGD, een arts IZB, een procesleider PSH en een GAGS voor de GHOR bereikbaar zijn. </text:p>
                </text:list-item>
                <text:list-item text:style-override="id1-3-2-2-5-4-3">
                  <text:number>2.</text:number>
                  <text:p text:style-name="al">Partijen maken nadere werkafspraken over operationele afstemming, bereikbaarheid en informatielijnen. </text:p>
                </text:list-item>
              </text:list>
            </text:section>
            <text:section text:name="artikel_id1-3-2-2-5-5" text:style-name="artikel">
              <text:p text:style-name="artikel_kop_titel"><text:span text:style-name="artikel_kop_label">Artikel</text:span> <text:span text:style-name="artikel_kop_nr">26</text:span> Evenementen en omgevingsveiligheid </text:p>
              <text:p text:style-name="al">De GHOR draagt zorg voor de verbinding met de inhoudelijke expertise van de GGD waar het gaat om adviseren bij vergunningstrajecten van gemeenten in relatie tot evenementen en omgevingsveiligheid.</text:p>
            </text:section>
            <text:p text:style-name="hoofdstuk_bottom"/>
          </text:section>
          <text:section text:name="hoofdstuk_id1-3-2-2-6" text:style-name="hoofdstuk">
            <text:p text:style-name="hoofdstuk_kop"><text:span text:style-name="label">Deel</text:span> <text:span text:style-name="nr">4</text:span>  Bijzondere bepalingen over de samenwerking tussen Brandweer en RAV </text:p>
            <text:section text:name="artikel_id1-3-2-2-6-2" text:style-name="artikel">
              <text:p text:style-name="artikel_kop_titel"><text:span text:style-name="artikel_kop_label">Artikel</text:span> <text:span text:style-name="artikel_kop_nr">27</text:span> Afhijsen van patiënten</text:p>
              <text:list text:style-name="id1-3-2-2-6-2-2">
                <text:list-item text:style-override="id1-3-2-2-6-2-2">
                  <text:number>1.</text:number>
                  <text:p text:style-name="al">Naast het uitvoeren van de wettelijke taak is het afhijsen in gevallen waarbij niet direct sprake is van een dringende taak (prio 2) een vorm van dienstverlening die de brandweer uitvoert op verzoek van de RAV.</text:p>
                </text:list-item>
                <text:list-item text:style-override="id1-3-2-2-6-2-3">
                  <text:number>2.</text:number>
                  <text:p text:style-name="al">De brandweer heeft een inspanningsverplichting om 24/7 beschikbaar te zijn voor het afhijsen van patiënten. </text:p>
                </text:list-item>
                <text:list-item text:style-override="id1-3-2-2-6-2-4">
                  <text:number>3.</text:number>
                  <text:p text:style-name="al">De brandweer en RAV maken werkafspraken over de verantwoordelijkheden voor de patiënt vooraf, tijdens en na het afhijsen. </text:p>
                </text:list-item>
                <text:list-item text:style-override="id1-3-2-2-6-2-5">
                  <text:number>4.</text:number>
                  <text:p text:style-name="al">De RAV en brandweer maken werkafspraken over operationele paraatheid, vergoeding, alarmering en andere aanverwante zaken rondom het afhijsen van patiënten.</text:p>
                </text:list-item>
              </text:list>
            </text:section>
            <text:section text:name="artikel_id1-3-2-2-6-3" text:style-name="artikel">
              <text:p text:style-name="artikel_kop_titel"><text:span text:style-name="artikel_kop_label">Artikel</text:span> <text:span text:style-name="artikel_kop_nr">28</text:span> BFR</text:p>
              <text:list text:style-name="id1-3-2-2-6-3-2">
                <text:list-item text:style-override="id1-3-2-2-6-3-2">
                  <text:number>1.</text:number>
                  <text:p text:style-name="al">Het uitvoeren van de Brandweer First Responder (BFR) gebeurt op verzoek van de RAV.</text:p>
                </text:list-item>
                <text:list-item text:style-override="id1-3-2-2-6-3-3">
                  <text:number>2.</text:number>
                  <text:p text:style-name="al">De brandweer heeft een inspanningsverplichting om 24/7 uur beschikbaar te zijn voor de BFR binnen de gebruikelijke brandweerkaders met als doel om, in aanvulling op de ambulancezorg, reanimatiezorg te leveren. Dit gebeurt alleen vanuit de kazernes waarbij de First Responder aantoonbaar eerder aanwezig is dan de ambulance.</text:p>
                </text:list-item>
                <text:list-item text:style-override="id1-3-2-2-6-3-4">
                  <text:number>3.</text:number>
                  <text:p text:style-name="al">De VR is eindverantwoordelijk voor de BFR.</text:p>
                </text:list-item>
                <text:list-item text:style-override="id1-3-2-2-6-3-5">
                  <text:number>4.</text:number>
                  <text:p text:style-name="al">De RAV en brandweer maken werkafspraken over operationele paraatheid, vergoeding, alarmering, verantwoordelijkheden en overdracht van de patiënt en andere aanverwante zaken rondom de BFR.</text:p>
                </text:list-item>
              </text:list>
            </text:section>
            <text:p text:style-name="hoofdstuk_bottom"/>
          </text:section>
          <text:section text:name="hoofdstuk_id1-3-2-2-7" text:style-name="hoofdstuk">
            <text:p text:style-name="hoofdstuk_kop"><text:span text:style-name="label">Deel</text:span> <text:span text:style-name="nr">5</text:span>  Slotbepalingen </text:p>
            <text:section text:name="artikel_id1-3-2-2-7-2" text:style-name="artikel">
              <text:p text:style-name="artikel_kop_titel"><text:span text:style-name="artikel_kop_label">Artikel</text:span> <text:span text:style-name="artikel_kop_nr">29</text:span> Aansprakelijkheid </text:p>
              <text:list text:style-name="id1-3-2-2-7-2-2">
                <text:list-item text:style-override="id1-3-2-2-7-2-2">
                  <text:number>1.</text:number>
                  <text:p text:style-name="al">Partijen dragen verantwoordelijkheid voor het personeel dat zij in dienst hebben en zorgen voor een toereikende beroeps- en bedrijfsaansprakelijkheidsverzekering voor personeel met een GHOR-rol ten behoeve van de inzet voor de Geneeskundige Hulpverlening. </text:p>
                </text:list-item>
                <text:list-item text:style-override="id1-3-2-2-7-2-3">
                  <text:number>2.</text:number>
                  <text:p text:style-name="al">Adviezen tussen partijen over en weer laten de eigen verantwoordelijkheid van partijen over de inzet en de uitvoering van de eigen taken onverlet. </text:p>
                </text:list-item>
                <text:list-item text:style-override="id1-3-2-2-7-2-4">
                  <text:number>3.</text:number>
                  <text:p text:style-name="al">Wanneer er een geschil is over de aansprakelijkheid dan treden de besturen van partijen met elkaar in overleg. </text:p>
                </text:list-item>
              </text:list>
            </text:section>
            <text:section text:name="artikel_id1-3-2-2-7-3" text:style-name="artikel">
              <text:p text:style-name="artikel_kop_titel"><text:span text:style-name="artikel_kop_label">Artikel</text:span> <text:span text:style-name="artikel_kop_nr">30</text:span> Vertrouwelijkheid</text:p>
              <text:p text:style-name="al">Partijen nemen vertrouwelijkheid in acht ten aanzien van alle informatie welke hen bekend is en waarvan zij de vertrouwelijkheid moeten kunnen begrijpen.</text:p>
            </text:section>
            <text:section text:name="artikel_id1-3-2-2-7-4" text:style-name="artikel">
              <text:p text:style-name="artikel_kop_titel"><text:span text:style-name="artikel_kop_label">Artikel</text:span> <text:span text:style-name="artikel_kop_nr">31</text:span> Evaluatie </text:p>
              <text:p text:style-name="al">Partijen evalueren het convenant elke twee jaar vanaf de inwerkingtreding ervan. Indien de evaluatie daartoe aanleiding geeft, kan het convenant worden aangepast. </text:p>
            </text:section>
            <text:section text:name="artikel_id1-3-2-2-7-5" text:style-name="artikel">
              <text:p text:style-name="artikel_kop_titel"><text:span text:style-name="artikel_kop_label">Artikel</text:span> <text:span text:style-name="artikel_kop_nr">32</text:span> Wijziging van het convenant </text:p>
              <text:p text:style-name="al">Wijziging van het convenant kan alleen met instemming van en vaststelling door het algemeen bestuur van Hecht en het algemeen bestuur van de VR. </text:p>
            </text:section>
            <text:section text:name="artikel_id1-3-2-2-7-6" text:style-name="artikel">
              <text:p text:style-name="artikel_kop_titel"><text:span text:style-name="artikel_kop_label">Artikel</text:span> <text:span text:style-name="artikel_kop_nr">33</text:span> Duur van het convenant </text:p>
              <text:list text:style-name="id1-3-2-2-7-6-2">
                <text:list-item text:style-override="id1-3-2-2-7-6-2">
                  <text:number>1.</text:number>
                  <text:p text:style-name="al">Het convenant wordt afgesloten voor onbepaalde tijd. </text:p>
                </text:list-item>
                <text:list-item text:style-override="id1-3-2-2-7-6-3">
                  <text:number>2.</text:number>
                  <text:p text:style-name="al">Beëindiging van het convenant kan alleen plaatsvinden met instemming van en vaststelling door het algemeen bestuur van Hecht en het algemeen bestuur van de VR. </text:p>
                </text:list-item>
              </text:list>
            </text:section>
            <text:section text:name="artikel_id1-3-2-2-7-7" text:style-name="artikel">
              <text:p text:style-name="artikel_kop_titel"><text:span text:style-name="artikel_kop_label">Artikel</text:span> <text:span text:style-name="artikel_kop_nr">34</text:span> Toepasselijk recht en geschillen </text:p>
              <text:list text:style-name="id1-3-2-2-7-7-2">
                <text:list-item text:style-override="id1-3-2-2-7-7-2">
                  <text:number>1.</text:number>
                  <text:p text:style-name="al">Op deze overeenkomst en alle daaruit voortvloeiende rechten en plichten is uitsluitend Nederlands recht van toepassing. </text:p>
                </text:list-item>
                <text:list-item text:style-override="id1-3-2-2-7-7-3">
                  <text:number>2.</text:number>
                  <text:p text:style-name="al">In alle gevallen waarin een geschil over de uitleg en de toepassing van deze overeenkomst ontstaat, treden partijen met elkaar in overleg. </text:p>
                </text:list-item>
                <text:list-item text:style-override="id1-3-2-2-7-7-4">
                  <text:number>3.</text:number>
                  <text:p text:style-name="al">Besturen kunnen besluiten tot het vragen van een advies aan een door partijen aan te wijzen commissie van deskundigen. Iedere partij zal afzonderlijk een deskundige aanwijzen, die vervolgens gezamenlijk een derde deskundige aanwijzen. Deze commissie beslist binnen twee maanden, te rekenen vanaf de datum waarop de commissie de benoeming heeft aanvaard. De kosten van de deskundigen komen gelijkelijk voor rekening van de partijen. </text:p>
                </text:list-item>
                <text:list-item text:style-override="id1-3-2-2-7-7-5">
                  <text:number>4.</text:number>
                  <text:p text:style-name="al">Blijft het geschil tussen partijen bestaan dan kan het worden voorgelegd aan de bevoegde rechter van de rechtbank Den Haag. </text:p>
                </text:list-item>
              </text:list>
            </text:section>
            <text:section text:name="artikel_id1-3-2-2-7-8" text:style-name="artikel">
              <text:p text:style-name="artikel_kop_titel"><text:span text:style-name="artikel_kop_label">Artikel</text:span> <text:span text:style-name="artikel_kop_nr">35</text:span> Vervallen van oude afspraken</text:p>
              <text:list text:style-name="id1-3-2-2-7-8-2">
                <text:list-item text:style-override="id1-3-2-2-7-8-2">
                  <text:number>1.</text:number>
                  <text:p text:style-name="al">Afspraken zoals vermeld in bijlage 1 van dit convenant vervallen met de ondertekening van dit convenant.</text:p>
                </text:list-item>
                <text:list-item text:style-override="id1-3-2-2-7-8-3">
                  <text:number>2.</text:number>
                  <text:p text:style-name="al">Mochten er nog andere afspraken zijn van voor de ondertekening van dit convenant, die tegenstrijdig zijn met hetgeen bepaald is in dit convenant, dan prevaleren de afspraken van dit convenant. </text:p>
                </text:list-item>
              </text:list>
            </text:section>
            <text:p text:style-name="hoofdstuk_bottom"/>
          </text:section>
        </text:section>
        <text:section text:name="regeling-sluiting_id1-3-2-3" text:style-name="regeling-sluiting">
          <text:section text:name="ondertekening_id1-3-2-3-1">
            <text:p><text:span text:style-name="functie">Aldus overeengekomen en getekend</text:span></text:p>
          </text:section>
          <text:section text:name="ondertekening_id1-3-2-3-2">
            <text:p><text:span text:style-name="functie"/></text:p>
            <text:p><text:span text:style-name="functie">Veiligheidsregio Hollands Midden</text:span></text:p>
          </text:section>
          <text:section text:name="ondertekening_id1-3-2-3-3">
            <text:p><text:span text:style-name="functie"/></text:p>
            <text:p><text:span text:style-name="functie">Voorzitter Veiligheidsregio Hollands Midden, P.J. Heijkoop</text:span></text:p>
            <text:p><text:span text:style-name="functie">3 juli 2025 te Alphen aan den Rijn</text:span></text:p>
          </text:section>
          <text:section text:name="ondertekening_id1-3-2-3-4">
            <text:p><text:span text:style-name="functie"/></text:p>
            <text:p><text:span text:style-name="functie">Hecht</text:span></text:p>
          </text:section>
          <text:section text:name="ondertekening_id1-3-2-3-5">
            <text:p><text:span text:style-name="functie"/></text:p>
            <text:p><text:span text:style-name="functie">Voorzitter Hecht, D.A. de Haas</text:span></text:p>
            <text:p><text:span text:style-name="functie">9 juli 2025 te Alphen aan den Rijn </text:span></text:p>
          </text:section>
        </text:section>
        <text:section text:name="bijlage_id1-3-2-4" text:style-name="bijlage">
          <text:p text:style-name="bijlage_top"/>
          <text:p text:style-name="hoofdstuk_kop"><text:span text:style-name="label">Bijlage</text:span> <text:span text:style-name="nr">1</text:span> Overzicht van convenanten, werkafspraken en andere overeenkomsten die met de ondertekening van dit convenant verval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atum onderteken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ervice Level Agreement tussen de Gemeenschappelijke Meldkamer Hollands Midden en de GHOR Hollands Midden</text:p>
                </table:table-cell>
                <table:table-cell table:style-name="cell_frame_all" table:number-rows-spanned="1" table:number-columns-spanned="1">
                  <text:p text:style-name="table_al">15 augustus 2011</text:p>
                </table:table-cell>
                <table:table-cell table:style-name="cell_frame_all" table:number-rows-spanned="1" table:number-columns-spanned="1">
                  <text:p text:style-name="table_al">Het kader vastgelegd in artikel 23a en 25a van de politiewet 2012 vanaf 15 mei 2020 en de Wet ambulancezorgvoorzieningen artikel 5 t/m 7 vanaf 5 oktober 2023. Nieuwe afspraken zijn ook vastgelegd in dit convenant.</text:p>
                </table:table-cell>
              </table:table-row>
              <table:table-row table:style-name="row">
                <table:table-cell table:style-name="cell_frame_all" table:number-rows-spanned="1" table:number-columns-spanned="1">
                  <text:p text:style-name="table_al">Werkafspraken tussen Regionale Ambulancezorg Voorziening (RAV) Hollands Midden en GHOR in Hollands Midden</text:p>
                </table:table-cell>
                <table:table-cell table:style-name="cell_frame_all" table:number-rows-spanned="1" table:number-columns-spanned="1">
                  <text:p text:style-name="table_al">3 november 2020</text:p>
                </table:table-cell>
                <table:table-cell table:style-name="cell_frame_all" table:number-rows-spanned="1" table:number-columns-spanned="1">
                  <text:p text:style-name="table_al">Nieuwe afspraken vastgelegd in dit convenant. </text:p>
                </table:table-cell>
              </table:table-row>
              <table:table-row table:style-name="row">
                <table:table-cell table:style-name="cell_frame_all" table:number-rows-spanned="1" table:number-columns-spanned="1">
                  <text:p text:style-name="table_al">Overeenkomst Veiligheidsregio Hollands Midden (sector Brandweer) en Regionale Dienst Openbare Gezondheidszorg (sector RAV Hollands Midden) Inzake taakuitvoering brandweer ten behoeve van de RAV HM</text:p>
                </table:table-cell>
                <table:table-cell table:style-name="cell_frame_all" table:number-rows-spanned="1" table:number-columns-spanned="1">
                  <text:p text:style-name="table_al">10 februari 2021</text:p>
                </table:table-cell>
                <table:table-cell table:style-name="cell_frame_all" table:number-rows-spanned="1" table:number-columns-spanned="1">
                  <text:p text:style-name="table_al">Reeds opgezegd bij brief van 2 januari 2024 per 1 januari 2025.</text:p>
                </table:table-cell>
              </table:table-row>
              <table:table-row table:style-name="row">
                <table:table-cell table:style-name="cell_frame_all" table:number-rows-spanned="1" table:number-columns-spanned="1">
                  <text:p text:style-name="table_al">Werkafspraken t.b.v. Regionaal crisisplan en GROP GGD tussen Geneeskundige HulpverleningverleningsOrganisatie in de Regio (GHOR) en Gemeentelijke gezondheidsdienst GGD in Hollands Midden</text:p>
                </table:table-cell>
                <table:table-cell table:style-name="cell_frame_all" table:number-rows-spanned="1" table:number-columns-spanned="1">
                  <text:p text:style-name="table_al">6 juli 2016 (niet ondertekend)</text:p>
                </table:table-cell>
                <table:table-cell table:style-name="cell_frame_all" table:number-rows-spanned="1" table:number-columns-spanned="1">
                  <text:p text:style-name="table_al">Nieuwe afspraken vastgelegd in dit convena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1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Veiligheidsregio Hollands Midden</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venant Veiligheidsregio Hollands Midden en Hecht</meta:user-defined>
    <meta:user-defined meta:name="DCTERMS.W3CDTF/DCTERMS.available">2025-09-15</meta:user-defined>
    <meta:user-defined meta:name="DCTERMS.W3CDTF/OVERHEIDop.jaargang">2025</meta:user-defined>
    <meta:user-defined meta:name="OVERHEIDop.publicationIssue">2167</meta:user-defined>
    <meta:user-defined meta:name="OVERHEIDop.BgrID/DC.identifier">bgr-2025-2167</meta:user-defined>
    <meta:user-defined meta:name="OVERHEIDop.versieInformatie"/>
  </office:meta>
</office:document-meta>
</file>