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1e plaatsvervangend voorzitter VR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Rotterdam-Rijnmond;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Artikel 18 lid 2 van de Gemeenschappelijke regeling voor de Veiligheidsregio Rotterdam-Rijnmond;</text:p>
              </text:list-item>
              <text:list-item text:style-override="id1-3-2-1-1-5-2">
                <text:number>-</text:number>
                <text:p text:style-name="al">Artikel 11 lid 3 Wet Veiligheidsregio’s;</text:p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Door het vertrek van dhr. Van Oosten de VRR per 5 september 2025 geen plaatsvervangend voorzitter heeft;</text:p>
              </text:list-item>
              <text:list-item text:style-override="id1-3-2-1-1-8-2">
                <text:number>-</text:number>
                <text:p text:style-name="al">Conform de Wet veiligheidsregio’s en de Gemeenschappelijke regeling VRR het Algemeen Bestuur een van zijn leden aanwijst die, als 1e plaatsvervangend voorzitter, de voorzitter bij afwezigheid vervangt.</text:p>
              </text:list-item>
            </text:list>
            <text:p text:style-name="al">
            <text:span text:style-name="nadrukvet">B E S L U I T :</text:span>
          </text:p>
            <text:p text:style-name="al"/>
            <text:p text:style-name="al">De burgemeester van Schiedam, dhr. H.M. Bergmann, met directe ingang aan te wijzen als eerste plaatsvervangend voorzitter VRR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Rotterdam, 10 september 2025,</text:p>
            <text:p text:style-name="al"/>
            <text:p text:style-name="al">De secretaris, </text:p>
            <text:p text:style-name="al">mr. drs. A. Littooij </text:p>
            <text:p text:style-name="al"/>
            <text:p text:style-name="al"> De voorzitter,</text:p>
            <text:p text:style-name="al"> C.S. Schouten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DC.source">Gemeenschappelijke regeling Veiligheidsregio Rotterdam-Rijnmond]|[https://lokaleregelgeving.overheid.nl/CVDR689946/2</meta:user-defined>
    <meta:user-defined meta:name="DCTERMS.alternative">Besluit 1e plaatsvervangend voorzitter VR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1e plaatsvervangend voorzitter VRR</meta:user-defined>
    <meta:user-defined meta:name="DCTERMS.W3CDTF/DCTERMS.available">2025-09-15</meta:user-defined>
    <meta:user-defined meta:name="DCTERMS.W3CDTF/OVERHEIDop.jaargang">2025</meta:user-defined>
    <meta:user-defined meta:name="OVERHEIDop.publicationIssue">2166</meta:user-defined>
    <meta:user-defined meta:name="OVERHEIDop.BgrID/DC.identifier">bgr-2025-2166</meta:user-defined>
    <meta:user-defined meta:name="OVERHEIDop.versieInformatie"/>
  </office:meta>
</office:document-meta>
</file>