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gegevensverstrekking Regionale Belasting Groep 2025</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
            <text:span text:style-name="nadrukvet">gelet op:</text:span>
          </text:p>
            <text:p text:style-name="al"/>
            <text:list text:style-name="id1-3-2-1-1-5">
              <text:list-item text:style-override="id1-3-2-1-1-5-1">
                <text:number>•</text:number>
                <text:p text:style-name="al">de gemeenschappelijke regeling Regionale Belasting Groep (hierna: de RBG);</text:p>
              </text:list-item>
              <text:list-item text:style-override="id1-3-2-1-1-5-2">
                <text:number>•</text:number>
                <text:p text:style-name="al">artikel 67 Algemene wet inzake rijksbelastingen (AWR);</text:p>
              </text:list-item>
              <text:list-item text:style-override="id1-3-2-1-1-5-3">
                <text:number>•</text:number>
                <text:p text:style-name="al">artikel 67 Invorderingswet 1990;</text:p>
              </text:list-item>
              <text:list-item text:style-override="id1-3-2-1-1-5-4">
                <text:number>•</text:number>
                <text:p text:style-name="al">artikel 2.5 Algemene wet bestuursrecht (AWB);</text:p>
              </text:list-item>
              <text:list-item text:style-override="id1-3-2-1-1-5-5">
                <text:number>•</text:number>
                <text:p text:style-name="al">artikel 40 Wet waardering onroerende zaken (Wet WOZ);</text:p>
              </text:list-item>
              <text:list-item text:style-override="id1-3-2-1-1-5-6">
                <text:number>•</text:number>
                <text:p text:style-name="al">artikel 6 Algemene verordening gegevensbescherming (AVG);</text:p>
              </text:list-item>
            </text:list>
            <text:p text:style-name="al">
            <text:span text:style-name="nadrukvet">overwegende dat:</text:span>
          </text:p>
            <text:p text:style-name="al"/>
            <text:list text:style-name="id1-3-2-1-1-8">
              <text:list-item text:style-override="id1-3-2-1-1-8-1">
                <text:number>•</text:number>
                <text:p text:style-name="al">de RBG in het kader van zijn taakuitoefening over veel gegevens beschikt die, naast het heffen en innen van belastingen en de uitvoering van de Wet WOZ door de RBG, ook voor de uitvoering van publiekrechtelijke taken van zijn deelnemers relevant kunnen zijn;</text:p>
              </text:list-item>
              <text:list-item text:style-override="id1-3-2-1-1-8-2">
                <text:number>•</text:number>
                <text:p text:style-name="al">bij de deelnemers sprake is van behoefte aan bepaalde gegevens;</text:p>
              </text:list-item>
              <text:list-item text:style-override="id1-3-2-1-1-8-3">
                <text:number>•</text:number>
                <text:p text:style-name="al">de RBG waarde hecht aan de juiste juridische grondslagen voor het verstrekken van deze gegevens;</text:p>
              </text:list-item>
            </text:list>
            <text:p text:style-name="al">besluit vast te stellen:</text:p>
            <text:p text:style-name="al"/>
            <text:p text:style-name="al">“<text:span text:style-name="nadrukvet">Besluit gegevensverstrekking Regionale Belasting Groep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 van de geheimhoudingsplicht</text:p>
            <text:p text:style-name="al">De geheimhoudingplicht van artikel 67, lid 1 AWR, artikel 67, lid 1 Invorderingswet 1990 en artikel 2.5 AWR geldt niet voor verstrekking aan de in de bijlage bij dit besluit genoemde partijen voor zover het betreft de daarin genoemde gegevens ten behoeve van de publiekrechtelijke taak. </text:p>
          </text:section>
          <text:section text:name="artikel_id1-3-2-2-2" text:style-name="artikel">
            <text:p text:style-name="artikel_kop_titel"><text:span text:style-name="artikel_kop_label">Artikel</text:span> <text:span text:style-name="artikel_kop_nr">2.</text:span> Gerechtvaardigd belang</text:p>
            <text:p text:style-name="al">Het gerechtvaardigd belang, bedoeld in artikel 40 wet WOZ wordt geacht aanwezig te zijn bij de in de bijlage bij dit besluit genoemde partijen voor zover het betreft de genoemde gegevens ten behoeve van de genoemde publiekrechtelijke taak.</text:p>
          </text:section>
          <text:section text:name="artikel_id1-3-2-2-3" text:style-name="artikel">
            <text:p text:style-name="artikel_kop_titel"><text:span text:style-name="artikel_kop_label">Artikel</text:span> <text:span text:style-name="artikel_kop_nr">3.</text:span> Grondslagen verwerking persoonsgegevens</text:p>
            <text:p text:style-name="al">De grondslagen in de zin van artikel 6, lid 1, onderdeel c en/of e AVG zijn van toepassing bij het verstrekken van persoonsgegevens door de RBG aan de in dit besluit genoemde partijen ten behoeve van de publiekrechtelijke taak.</text:p>
          </text:section>
          <text:section text:name="artikel_id1-3-2-2-4" text:style-name="artikel">
            <text:p text:style-name="artikel_kop_titel"><text:span text:style-name="artikel_kop_label">Artikel</text:span> <text:span text:style-name="artikel_kop_nr">4.</text:span> Verstrekking aan de deelnemers van de RBG</text:p>
            <text:list text:style-name="id1-3-2-2-4-2">
              <text:list-item text:style-override="id1-3-2-2-4-2">
                <text:number>1.</text:number>
                <text:p text:style-name="al">De in de artikelen 2 en 3 bedoelde gegevens worden verstrekt op verzoek van de betreffende deelnemers aan de RBG c.q. partijen. </text:p>
              </text:list-item>
              <text:list-item text:style-override="id1-3-2-2-4-3">
                <text:number>2.</text:number>
                <text:p text:style-name="al">Indien partijen naast in de bijlage bij dit besuit genoemde gegevens, andere gegevens wensen die bij de RBG berusten en die zij nodig hebben ten behoeve van een door hen uit te voeren publiekrechtelijke taak, dan kan het dagelijks bestuur van de RBG ontheffing verlenen van de geheimhoudingsplicht. Degene die verzoekt om deze gegevens dient hiervoor een gemotiveerd verzoek in te dienen bij het dagelijks bestuur van de RBG. </text:p>
              </text:list-item>
              <text:list-item text:style-override="id1-3-2-2-4-4">
                <text:number>3.</text:number>
                <text:p text:style-name="al">De gegevens worden verstrekt op een passende beveiligde wijze.</text:p>
              </text:list-item>
            </text:list>
          </text:section>
          <text:section text:name="artikel_id1-3-2-2-5" text:style-name="artikel">
            <text:p text:style-name="artikel_kop_titel"><text:span text:style-name="artikel_kop_label">Artikel</text:span> <text:span text:style-name="artikel_kop_nr">5.</text:span> Praktische uitvoering</text:p>
            <text:p text:style-name="al">De directeur van de RBG maakt met de deelnemers schriftelijke afspraken over de praktische levering van de in de bijlage genoemde gegevens. Daarbij kan geen levering van niet in de bijlage bij dit besluit genoemde gegevens overeengekomen word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bekendmaking en werkt terug voor zover noodzakelijk voor reeds aan deelnemers van de RBG verstrekte gegevens.</text:p>
              </text:list-item>
              <text:list-item text:style-override="id1-3-2-2-6-3">
                <text:number>2.</text:number>
                <text:p text:style-name="al">Dit besluit kan worden aangehaald als <text:span text:style-name="nadrukcur">“</text:span><text:span text:style-name="nadrukcur">Besluit gegevensverstrekking RBG 2025”</text:span></text:p>
              </text:list-item>
            </text:list>
          </text:section>
        </text:section>
        <text:section text:name="regeling-sluiting_id1-3-2-3" text:style-name="regeling-sluiting">
          <text:section text:name="ondertekening_id1-3-2-3-1">
            <text:p><text:span text:style-name="functie">Vastgesteld in de vergadering van het dagelijks bestuur van de RBG van 4 september 2025,</text:span></text:p>
          </text:section>
          <text:section text:name="ondertekening_id1-3-2-3-2">
            <text:p><text:span text:style-name="functie"/></text:p>
            <text:p><text:span text:style-name="functie">Directeur, </text:span></text:p>
            <text:p><text:span text:style-name="functie">wg </text:span></text:p>
            <text:p><text:span text:style-name="functie">J.F. Kooistra </text:span></text:p>
          </text:section>
          <text:section text:name="ondertekening_id1-3-2-3-3">
            <text:p><text:span text:style-name="functie"/></text:p>
            <text:p><text:span text:style-name="functie">Voorzitter,</text:span></text:p>
            <text:p><text:span text:style-name="functie">wg</text:span></text:p>
            <text:p><text:span text:style-name="functie">P. Ouwendijk</text:span></text:p>
          </text:section>
        </text:section>
        <text:section text:name="bijlage_id1-3-2-4" text:style-name="bijlage">
          <text:p text:style-name="bijlage_top"/>
          <text:p text:style-name="hoofdstuk_kop"><text:span text:style-name="label">BIJLAGE</text:span> <text:span text:style-name="nr"/> </text:p>
          <text:p text:style-name="al">als bedoeld in artikel 1 van dit besluit</text:p>
          <text:p text:style-name="al"/>
          <text:list text:style-name="id1-3-2-4-4">
            <text:list-item text:style-override="id1-3-2-4-4-1">
              <text:number>1.</text:number>
              <text:p text:style-name="al">
              <text:span text:style-name="nadrukvet">Verstrekking aan de gemeenten en de hoogheemraadschappen die deelnemen aan de RBG (algemeen):</text:span>
            </text:p>
              <text:list text:style-name="id1-3-2-4-4-1-3">
                <text:list-item text:style-override="id1-3-2-4-4-1-3-1">
                  <text:number>a.</text:number>
                  <text:p text:style-name="al">
                  <text:span text:style-name="nadrukvet">
                    <text:span text:style-name="nadrukcur">Gegevens die noodzakelijk zijn voor het voorbereiden of vaststellen van belastingverordeningen, begroting en rekening van de deelnemers.</text:span>
                  </text:span>
                </text:p>
                  <text:p text:style-name="al">Een deelnemer van de RBG moet jaarlijks een belastingverordening, begroting en rekening vaststellen. Om de begroting, rekening of tarieven vast te stellen zijn gegevens over bijvoorbeeld de begrote of gerealiseerde belastingopbrengsten noodzakelijk. Dit zijn gegevens waarover enkel de RBG beschikt. In beginsel verstrekt de RBG enkel kengetallen en/of totaalcijfers. Dat wil zeggen cijfers die niet tot een persoon, belastingplichtige, belastingschuldige of object zijn te herleiden. De RBG verstrekt voor dit doel aan de deelnemers waarde-arealen bijvoorbeeld aantallen rioolaansluitingen, aantallen honden, aantallen overnachtingen van toeristen, totaal aantal woningen, aantallen/totalen aanbiedingen afvalstoffen per containersoort en/of gesplitst naar éénpersoons- en meerpersoonshuishouden, aantal objecten zonder grondslag, aantal adressen die (gedeeltelijk) zijn vrijgesteld etc., maar ook financiële gegevens betreffende de belastingopbrengsten.</text:p>
                </text:list-item>
                <text:list-item text:style-override="id1-3-2-4-4-1-3-2">
                  <text:number>b.</text:number>
                  <text:p text:style-name="al">
                  <text:span text:style-name="nadrukvet">
                    <text:span text:style-name="nadrukcur">Gegevens met betrekking tot de te heffen, geheven, in te vorderen en ingevorderde belastingen</text:span>
                  </text:span>
                  <text:span text:style-name="nadrukcur">.</text:span>
                </text:p>
                  <text:p text:style-name="al">In het kader van zijn dienstverlening verstrekt de RBG aan de deelnemers overzichten met totalen van de te heffen, geheven, in te vorderen en ingevorderde belastingen. De RBG verstrekt voor dit doel onder meer de kohierplanning en de realisatie hiervan en de stand van zaken van bezwaren en beroepen.</text:p>
                  <text:p text:style-name="al"/>
                  <text:p text:style-name="al">Verder verstrekt de RBG ten behoeve van controles in verband met verminderde (of vermeerderde) ontvangsten van een bepaalde heffing indien mogelijk een analyse van de verschillen tussen de door de RBG verstrekte raming en de daarop gebaseerde gemeentelijke- of waterschap begroting van de opbrengst. De gegevens die verstrekt worden betreffen gegevens die niet tot een persoon, belastingplichtige, belastingschuldige of object zijn te herleiden.</text:p>
                </text:list-item>
                <text:list-item text:style-override="id1-3-2-4-4-1-3-3">
                  <text:number>c.</text:number>
                  <text:p text:style-name="al">
                  <text:span text:style-name="nadrukcur">
                    <text:span text:style-name="nadrukvet">Gegevens die noodzakelijk zijn voor de toepassing van de Wet bevordering integriteitsbeoordelingen door het openbaar bestuur (Wet Bibob).</text:span>
                  </text:span>
                </text:p>
                  <text:p text:style-name="al">Bestuursorganen zoals gemeenten en waterschappen hebben op grond van de Wet Bibob de bevoegdheid om voor bepaalde branches vergunningen, subsidies en ontheffingen te weigeren of in te trekken, gegadigden voor een overheidsopdracht uit te sluiten van een gunning van een aanbesteding en af te zien van het aangaan van vastgoedtransacties of op te schorten of te ontbinden indien ernstig gevaar bestaat dat daarmee strafbare feiten zullen worden gepleegd of uit strafbare feiten verkregen voordelen zullen worden benut. De RBG verstrekt voor de uitvoering van deze publiekrechtelijke taak aan de deelnemers persoonsgegevens, objectgegevens en financiële gegevens. </text:p>
                </text:list-item>
              </text:list>
            </text:list-item>
            <text:list-item text:style-override="id1-3-2-4-4-2">
              <text:number>2.</text:number>
              <text:p text:style-name="al">
              <text:span text:style-name="nadrukvet">Verstrekking aan de deelnemende hoogheemraadschappen</text:span>
            </text:p>
              <text:list text:style-name="id1-3-2-4-4-2-3">
                <text:list-item text:style-override="id1-3-2-4-4-2-3-1">
                  <text:number>a.</text:number>
                  <text:p text:style-name="al">
                  <text:span text:style-name="nadrukcur">
                    <text:span text:style-name="nadrukcur">
                      <text:span text:style-name="nadrukvet">Gegevens voor het vaststellen van de (kostentoedelings)verordening </text:span>
                    </text:span>
                  </text:span>
                </text:p>
                  <text:p text:style-name="al">Een waterschap is verplicht om periodiek een verordening vast te stellen waarin voor elk van de categorieën heffingsplichtigen voor de watersysteemheffing de toedeling van het kostendeel is opgenomen. Hiervoor dient het waterschap bijvoorbeeld te beschikken over de (totale) WOZ-waarde van de onroerende zaken en het aantal inwoners in haar verzorgingsgebied. De gegevens die verstrekt worden betreffen gegevens die niet tot een persoon, belastingplichtige, belastingschuldige of object zijn te herleiden.</text:p>
                </text:list-item>
                <text:list-item text:style-override="id1-3-2-4-4-2-3-2">
                  <text:number>b.</text:number>
                  <text:p text:style-name="al">
                  <text:span text:style-name="nadrukcur">
                    <text:span text:style-name="nadrukvet">Gegevens die noodzakelijk zijn voor het uitvoeren van een verrekening op grensoverschrijdend afvalwater</text:span>
                  </text:span>
                </text:p>
                  <text:p text:style-name="al">Om in een specifiek gebied opgelegde aantallen vervuilingseenheden te koppelen aan de feitelijke vervuilingseenheden in dat gebied hebben waterschappen een totaalopgave nodig van de in het gebied van het waterschap opgelegde vervuilingseenheden per adres. Het waterschap koppelt deze gegevens met de eigen actuele lozingsgegevens en stelt een verantwoording op in het kader van de overeenkomsten grensoverschrijdend afvalwater. </text:p>
                </text:list-item>
                <text:list-item text:style-override="id1-3-2-4-4-2-3-3">
                  <text:number>c.</text:number>
                  <text:p text:style-name="al">
                  <text:span text:style-name="nadrukcur">
                    <text:span text:style-name="nadrukvet">Gegevens voor het uitvoeren van wettelijke taken</text:span>
                  </text:span>
                </text:p>
                  <text:p text:style-name="al">In het kader van wettelijke taken van uit de primaire processen van het waterschap, zoals vergunningverlening, handhaving, peilbesluiten, het leggerproces, objectbeheer, enz., is het noodzakelijk dat waterschappen beschikken over juiste en actuele NAW-gegevens van hun ingezetenen, onderhoudsplichtigen, perceeleigenaren en vergunninghouders, betreffende objecten binnen de grenzen van haar beheergebied, om hen te kunnen benaderen, dan wel aan te schrijven in het kader van die primaire processen. Hiervoor verwerken de waterschappen persoonsgegevens en informatie die niet op een andere manier vanuit een ander primair proces bij het waterschap bekend zijn. </text:p>
                </text:list-item>
              </text:list>
            </text:list-item>
            <text:list-item text:style-override="id1-3-2-4-4-3">
              <text:number>3.</text:number>
              <text:p text:style-name="al">
              <text:span text:style-name="nadrukvet">Verstrekking aan de deelnemende gemeenten</text:span>
            </text:p>
              <text:list text:style-name="id1-3-2-4-4-3-3">
                <text:list-item text:style-override="id1-3-2-4-4-3-3-1">
                  <text:number>a.</text:number>
                  <text:p text:style-name="al">
                  <text:span text:style-name="nadrukcur">
                    <text:span text:style-name="nadrukvet">Object- en perceelgegevens met geanonimiseerde natuurlijke personen</text:span>
                  </text:span>
                </text:p>
                  <text:p text:style-name="al">Gemeenten hebben als taakveld beleid te ontwikkelen en uitvoering te geven aan o.m. stedelijke ontwikkeling, de bereikbaarheid van gebouwen en huizen en bestemmingsplannen. Voor deze taken is informatie nodig over objecten en percelen.</text:p>
                </text:list-item>
                <text:list-item text:style-override="id1-3-2-4-4-3-3-2">
                  <text:number>b.</text:number>
                  <text:p text:style-name="al">
                  <text:span text:style-name="nadrukcur">
                    <text:span text:style-name="nadrukvet">Gegevens die noodzakelijk zijn in het belang van een goede gebouwenregistratie als bedoeld in de Wet basisregistraties adressen en gebouwen</text:span>
                  </text:span>
                </text:p>
                  <text:p text:style-name="al">Gemeenten zijn verantwoordelijk voor de uitvoering van een goede gebouwenregistratie, zodat invulling kan worden gegeven aan de uitvoering van de wet BAG.</text:p>
                </text:list-item>
                <text:list-item text:style-override="id1-3-2-4-4-3-3-3">
                  <text:number>c.</text:number>
                  <text:p text:style-name="al">
                  <text:span text:style-name="nadrukcur">
                    <text:span text:style-name="nadrukvet">Gegevens die noodzakelijk zijn om de hoogte van het bedrag van een ondernemersfonds te kunnen bepalen.</text:span>
                  </text:span>
                </text:p>
                  <text:p text:style-name="al">Gemeenten hebben als taakveld onder meer de economische ontwikkeling binnen de gemeente. Een Ondernemersfonds is bedoeld om de behartiging van de collectieve belangen van ondernemers en de aandachtsgebieden (cultuur, zorg, onderwijs et cetera) in een gemeente te financieren. Een Ondernemersfonds levert een bijdrage aan de economische ontwikkeling in een gemeente. Om de hoogte van het bedrag van een ondernemersfonds te kunnen bepalen is het noodzakelijk om te beschikken over gegevens zoals totalen van WOZ-waarden van niet-woningen per postcodegebied of per kern. De RBG verstrekt voor dit doel aan de deelnemende gemeenten gegevens die niet tot een persoon, belastingplichtige, belastingschuldige of object zijn te herleiden. </text:p>
                </text:list-item>
                <text:list-item text:style-override="id1-3-2-4-4-3-3-4">
                  <text:number>d.</text:number>
                  <text:p text:style-name="al">
                  <text:span text:style-name="nadrukcur">
                    <text:span text:style-name="nadrukvet">Gegevens die noodzakelijk zijn in verband met een Bedrijven Investeringszone (BIZ)</text:span>
                  </text:span>
                </text:p>
                  <text:p text:style-name="al">Op grond van de Wet op de bedrijveninvesteringszones kan de gemeente onder de naam BIZ-bijdrage een belasting instellen ter zake van binnen een bepaald gebied in de gemeente (bedrijveninvesteringszone) gelegen onroerende zaken die niet in hoofdzaak tot woning dienen. Voor de uitvoering van werkzaamheden in het kader van een BIZ voor een gemeente verstrekt de RBG alleen aan de deelnemende gemeenten, en niet aan BIZ-stichtingen of BIZ-verenigingen individuele WOZ-waarden, de oppervlakten in m2 van niet-woningen van bepaalde (postcode) gebieden, en/of dorpskernen en NAW-gegevens van BIZ-bijdrageplichtigen. Voor de uitvoering van een informele draagvlakmeting verstrekt de RBG de NAW-gegevens van (potentiële) BIZ-bijdrageplichtigen aan de deelnemende gemeenten en aan BIZ-stichtingen, BIZ/ondernemingsverenigingen en/of ingehuurde externe partijen als het college van B&amp;W van de betreffende deelnemende gemeente een besluit zal nemen dat zij de invoering/verlenging van een BIZ wil onderzoeken, daar na vaststelling van de verordening een draagvlakmeting voor wil doen, en daarvoor – ter voorbereiding van deze wettelijke taak van het college - op voorhand de NAW-gegevens van (potentiële) BIZ-bijdrageplichtigen opvraagt bij de RBG</text:p>
                </text:list-item>
                <text:list-item text:style-override="id1-3-2-4-4-3-3-5">
                  <text:number>e.</text:number>
                  <text:p text:style-name="al">
                  <text:span text:style-name="nadrukcur">
                    <text:span text:style-name="nadrukvet">Gegevens die noodzakelijk zijn voor het vaststellen van het reinigingsrecht</text:span>
                  </text:span>
                </text:p>
                  <text:p text:style-name="al">Gemeenten beoordelen de rechtmatigheid van aanvragen voor afvalpassen van bedrijven. Om voor een afvalpas in aanmerking te komen dient het bedrijf reinigingsrecht te betalen. Om deze aanvragen te toetsen op rechtmatigheid is een actueel overzicht nodig van welke bedrijven hiervoor in aanmerking komen. Dit zijn gegevens waarover enkel de RBG beschikt. </text:p>
                </text:list-item>
              </text:list>
            </text:list-item>
          </text:list>
        </text:section>
        <text:section text:name="nota-toelichting_id1-3-2-5" text:style-name="nota-toelichting">
          <text:p text:style-name="kop_level0"><text:span text:style-name="label">Algemene toelichting</text:span> <text:span text:style-name="nr"/> </text:p>
          <text:p text:style-name="al">De RBG beschikt door zijn taakuitoefening over veel gegevens die ook voor andere publiekrechtelijke taken van andere partijen van belang kunnen zijn. De RBG mag gegevens die haar bekend zijn geworden als gevolg van een strikte (fiscale) geheimhoudingsplicht en als gevolg van privacy wet- en regelgeving niet zonder meer gebruiken voor andere doeleinden en ook niet zomaar verstrekken aan externe partijen.</text:p>
          <text:p text:style-name="al"/>
          <text:p text:style-name="al">Een belangrijke voorwaarde voor het verstrekken van gegevens (zowel belastinggegevens als persoonsgegevens) verkregen in het kader van de heffing en invordering van belastingen aan andere partijen is dat dit geschiedt binnen het wettelijke kader van de artikelen 67 van de Algemene wet inzake rijksbelastingen en de Invorderingswet 1990. Het dagelijks bestuur van de RBG kan voor bepaalde publiekrechtelijke taken bepalen dat de (fiscale) geheimhoudingsplicht niet geldt (lid 2 onder b van de voornoemde artikelen).</text:p>
          <text:p text:style-name="al"/>
          <text:p text:style-name="al">Een belangrijke voorwaarde voor het verstrekken van WOZ-waarden van niet-woningen door de bronhouder aan andere partijen, niet zijnde afnemers, is dat dit gebeurt binnen het wettelijke kader van artikel 40 van de Wet waardering onroerende zaken. De WOZ-waarde van een niet-woning is niet openbaar en kan alleen worden verstrekt aan eenieder die kan aantonen een gerechtvaardigd belang te hebben bij de verkrijging daarvan. Het dagelijks bestuur van de RBG kan bepalen dat voor bepaalde publiekrechtelijke taken sprake is van een gerechtvaardigd belang. Artikel 40, tweede lid Wet waardering onroerende zaken bepaalt verder dat alleen aan degene voor wie een WOZ beschikking is genomen, op verzoek het taxatieverslag kan worden verstrekt. De Wet waardering onroerende zaken verbiedt dus om aan anderen dan diegene het taxatieverslag te verstrekken.</text:p>
          <text:p text:style-name="al"/>
          <text:p text:style-name="al">Een belangrijke voorwaarde voor het verstrekken van persoonsgegevens is dat dit gebeurt binnen het wettelijke kader van de Algemene Verordening Gegevensbescherming (hierna AVG). De verwerking (verstrekking) is alleen rechtmatig als één of meerdere grondslagen, bedoeld in artikel 6 AVG, worden geacht van toepassing te zijn.</text:p>
          <text:p text:style-name="al"/>
          <text:p text:style-name="al">Bij het bepalen van het vorenstaande moet het dagelijks bestuur er rekening mee houden dat gegevensverstrekking altijd in overeenstemming moet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text:p>
          <text:p text:style-name="al"/>
          <text:p text:style-name="al">In dit besluit zijn de partijen opgenomen die structureel informatie (kunnen) opvragen bij de RBG voor zover aan hen – in het besluit genoemde - informatie kan worden verstrekt. Voor de in de bijlage genoemde partijen heeft een belangenafweging plaatsgevonden of die gegevens kunnen worden verstrekt.</text:p>
          <text:p text:style-name="al"/>
          <text:p text:style-name="al">Dit besluit bevat een bijlage met een overzicht van de partijen aan wie de RBG structureel gegevens verstrekt kan verstrekken. Hierin is vastgelegd voor welke publiekrechtelijke taak de verstrekking van gegevens noodzakelijk is. Het besluit bevat in de bijlage een overzicht van gegevens die verstrekt worden aan alle deelnemers van de RBG, aan de deelnemende hoogheemraadschappen, aan (enkele of alle) gemeentelijke deelnemers </text:p>
          <text:p text:style-name="al"/>
          <text:p text:style-name="al">In andere gevallen, waarin gegevensverstrekking (nog) niet in de bijlage bij dit besluit geregeld is, kan aan het dagelijks bestuur van de RBG om ontheffing als bedoeld in artikel 67, derde lid van de Algemene wet inzake de rijksbelastingen en Invorderingswet 1990 (artikel 67, derde lid) verzocht worden.</text:p>
          <text:p text:style-name="al"/>
          <text:p text:style-name="al">
          <text:span text:style-name="nadrukvet">Inleiding</text:span>
        </text:p>
          <text:p text:style-name="al"/>
          <text:p text:style-name="al">De RBG is gehouden aan een (strikte) geheimhoudingsverplichting. Alleen onder bepaalde voorwaarden mogen gegevens verstrekt worden aan andere partijen. Voor belastinggegevens zijn de regels met betrekking tot geheimhouding opgenomen in artikel 67 van de Algemene wet inzake de rijksbelastingen en artikel 67 van de Invorderingswet 1990. De voorwaarden voor het verstrekken van WOZ-waarden van niet-woningen zijn opgenomen in artikel 40 van de Wet waardering onroerende zaken. De RBG is verder gehouden aan privacy wet- en regelgeving bij het verwerken van persoonsgegevens. Ook hier geldt dat alleen onder bepaalde voorwaarden persoonsgegevens mogen verstrekt worden aan andere partijen. De grondslagen voor het verwerken van persoonsgegevens zijn opgenomen in artikel 6 van de AVG.</text:p>
          <text:p text:style-name="al"/>
          <text:p text:style-name="al">
          <text:span text:style-name="nadrukvet">Artikelsgewijze toelichting</text:span>
        </text:p>
          <text:p text:style-name="al"/>
        </text:section>
        <text:section text:name="nota-toelichting_id1-3-2-6" text:style-name="nota-toelichting">
          <text:p text:style-name="al">
          <text:span text:style-name="nadrukvet">Artikel 1: Geen geheimhoudingsplicht</text:span>
        </text:p>
          <text:p text:style-name="al"/>
          <text:p text:style-name="al">Dit artikel bepaalt dat alleen gegevens verkregen in het kader van de heffing en invordering van belastingen verstrekt worden aan de partijen die genoemd worden in de bijlage bij dit besluit.</text:p>
          <text:p text:style-name="al"/>
          <text:p text:style-name="al">Aan die partijen worden alleen de gegevens verstrekt voor de doeleinden die zijn genoemd in de bijlage bij dit besluit. Gegevens worden alleen verstrekt indien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2: Gerechtvaardigd belang</text:span>
        </text:p>
          <text:p text:style-name="al"/>
          <text:p text:style-name="al">Dit artikel bepaalt dat sprake is van een gerechtvaardigd belang bij de in de bijlage bij dit besluit genoemde partijen voor zover het betreft de genoemde gegevens ten behoeve van de genoemde publiekrechtelijke taak. Aan die partijen worden alleen die gegevens verstrekt die zijn genoemd in de bijlage bij dit besluit.</text:p>
          <text:p text:style-name="al"/>
          <text:p text:style-name="al">Gegevens worden alleen verstrekt indien deze noodzakelijk zijn voor de uitvoering van de publiekrechtelijke taak. Bij de beoordeling van de noodzaak van het verstrekken van gegevens is rekening gehouden worden met de beginselen van proportionaliteit en subsidiariteit.</text:p>
          <text:p text:style-name="al"/>
          <text:p text:style-name="al">
          <text:span text:style-name="nadrukvet">Artikel 3: Grondslagen verwerking persoonsgegevens</text:span>
        </text:p>
          <text:p text:style-name="al"/>
          <text:p text:style-name="al">Dit artikel bepaalt dat de grondslagen in de zin van artikel 6, eerste lid, onder c en/of onder e, van de AVG van toepassing zijn bij het verstrekken van persoonsgegevens door de RBG aan de in de bijlage bij dit besluit genoemde partijen ten behoeve van de genoemde publiekrechtelijke taak. De RBG verwerkt persoonsgegevens voor het goed uitvoeren van zijn (wettelijke) taken op het gebied van basisadministraties, uitvoering wet WOZ en belastingheffing en inning voor zijn deelnemers. Hiermee is sprake van een noodzaak om te voldoen aan een wettelijke verplichting die op de RBG rust, of als sprake is van een noodzaak voor de vervulling van een taak van algemeen belang of van een taak in het kader van de uitoefening van het openbaar gezag die aan de RBG is opgedragen. De bij de RBG aanwezige persoonsgegevens kunnen voor de genoemde partijen verder noodzakelijk zijn voor de vervulling van een taak van algemeen belang of van een taak in het kader van de uitoefening van het openbaar gezag die aan de genoemde partijen is opgedragen.</text:p>
          <text:p text:style-name="al"/>
          <text:p text:style-name="al">Aan die partijen worden alleen gegevens verstrekt voor de doeleinden die zijn genoemd in de bijlage bij dit besluit. Persoonsgegevens worden alleen verstrekt als deze noodzakelijk zijn voor de uitvoering van de publiekrechtelijke taak. Bij de beoordeling van de noodzaak van het verstrekken van gegevens is rekening gehouden met de beginselen van proportionaliteit en subsidiariteit.</text:p>
          <text:p text:style-name="al"/>
          <text:p text:style-name="al">
          <text:span text:style-name="nadrukvet">Artikel 4: Verstrekking aan de deelnemers van de RBG</text:span>
        </text:p>
          <text:p text:style-name="al"/>
          <text:p text:style-name="al">In dit artikel wordt verwezen naar de bijlage. In de bijlage zijn publiekrechtelijke taken opgenomen waarvoor specifieke, genoemde gegevens verstrekt kunnen worden. Dit betreft publiekrechtelijke taken die voor komen bij (enkele of alle) deelnemers van de RBG of andere, met name genoemde, externe partijen.</text:p>
          <text:p text:style-name="al"/>
          <text:p text:style-name="al">Naast de in de bijlage genoemde publiekrechtelijke taken wordt in lid 2 de mogelijkheid geopend om ook voor andere, niet met name genoemde, door partijen uitgevoerde werkzaamheden in het kader van publiekrechtelijke taken gegevens waarover de RBG beschikt bij de RBG op te vragen. Hiertoe dient het dagelijks bestuur van de RBG ontheffing van de geheimhoudingsplicht te verlenen. Nadrukkelijk wordt hierover opgemerkt dat een hiertoe aan het dagelijks bestuur gedaan verzoek moet worden gemotiveerd en nauwkeurig moet worden aangegeven welke gegevens benodigd zijn en aan welke publiekrechtelijke taak daarmee invulling wordt gegeven.</text:p>
          <text:p text:style-name="al"/>
          <text:p text:style-name="al">Uit dit artikel volgt dat de betreffende gegevens uitsluitend op een daartoe gedaan verzoek worden verstrekt.</text:p>
          <text:p text:style-name="al"/>
          <text:p text:style-name="al">Het verstrekken van gegevens gebeurt op een passende beveiligde wijze. Dit betekent dat er passende technische en organisatorische maatregelen zijn getroffen om de gegevens te beveiligen, alvorens deze te verstrekken.</text:p>
          <text:p text:style-name="al"/>
          <text:p text:style-name="al">
          <text:span text:style-name="nadrukvet">Artikel 5: Praktische uitvoering</text:span>
        </text:p>
          <text:p text:style-name="al"/>
          <text:p text:style-name="al">De wijze waarop de gegevenslevering aan de deelnemers plaatsvindt wordt tussen de directeur van de RBG en de deelnemers vastgesteld in een “protocol gegevensuitwisseling”. Het is niet mogelijk om in dat protocol meer of andere gegevensverstrekkingen overeen te komen dan in de bijlage bij dit besluit zijn genoemd, omdat daar dan geen ontheffing van de geheimhoudingsplicht voor verleend is door het dagelijks bestuur. Om andere leveringen van standaard mogelijk te maken dient het dagelijks bestuur de bijlage bij dit besluit te wijzigen. </text:p>
          <text:p text:style-name="al"/>
          <text:p text:style-name="al">
          <text:span text:style-name="nadrukvet">Artikel 6: Inwerkingtreding en citeertitel</text:span>
        </text:p>
          <text:p text:style-name="al"/>
          <text:p text:style-name="al">Dit artikel bepaalt dat dit besluit pas inwerking treedt na bekendmaking. Bekendmaking vindt plaats in het Elektronische blad gemeenschappelijke regeling van de RBG. Het besluit werkt terug voor gegevens die eerder aan de deelnemers van de RBG zijn verstrekt. Het besluit wordt aangehaald als “ <text:span text:style-name="nadrukcur">“Besluit gegevensverstrekking RBG 2025”.</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6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6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67 van de Algemene wet inzake rijksbelastingen]|[1.0:c:BWBR0002320&amp;artikel=67&amp;g=2025-01-01</meta:user-defined>
    <meta:user-defined meta:name="DC.source">artikel 67 van de Invorderingswet 1990]|[1.0:c:BWBR0004770&amp;artikel=67&amp;g=2025-01-01</meta:user-defined>
    <meta:user-defined meta:name="DC.source">artikel 2:5 van de Algemene wet bestuursrecht]|[1.0:c:BWBR0005537&amp;artikel=2%3A5&amp;g=2025-09-01</meta:user-defined>
    <meta:user-defined meta:name="DC.source">artikel 40 van de Wet waardering onroerende zaken]|[1.0:c:BWBR0007119&amp;artikel=40&amp;g=2025-01-01</meta:user-defined>
    <meta:user-defined meta:name="DC.source">Gemeenschappelijke regeling Regionale Belasting Groep]|[https://lokaleregelgeving.overheid.nl/CVDR720640/1</meta:user-defined>
    <meta:user-defined meta:name="DCTERMS.alternative">Besluit gegevensverstrekking RB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gegevensverstrekking Regionale Belasting Groep 2025</meta:user-defined>
    <meta:user-defined meta:name="DCTERMS.W3CDTF/DCTERMS.available">2025-09-15</meta:user-defined>
    <meta:user-defined meta:name="DCTERMS.W3CDTF/OVERHEIDop.jaargang">2025</meta:user-defined>
    <meta:user-defined meta:name="OVERHEIDop.publicationIssue">2165</meta:user-defined>
    <meta:user-defined meta:name="OVERHEIDop.betreftRegeling">CVDR744094_1</meta:user-defined>
    <meta:user-defined meta:name="OVERHEIDop.BgrID/DC.identifier">bgr-2025-2165</meta:user-defined>
    <meta:user-defined meta:name="xs:date/OVERHEIDop.startdatum">2025-09-16</meta:user-defined>
    <meta:user-defined meta:name="OVERHEIDop.versieInformatie"/>
  </office:meta>
</office:document-meta>
</file>