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uitvoeringsregeling hondenbelasting Regionale Belasting Groep 2014 en het mandaatbesluit bevoegdheid aanwijzing ambtenaren van de RBG voor de controle van hond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 </text:p>
            <text:p text:style-name="al"/>
            <text:p text:style-name="al">gezien het feit dat geen van de aan de RBG deelnemende gemeenten nog hondenbelasting heft;</text:p>
            <text:p text:style-name="al"/>
            <text:p text:style-name="al">
            <text:span text:style-name="nadrukcur">besluit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 De uitvoeringsregeling hondenbelasting Regionale Belasting Groep 2014 en </text:p>
              </text:list-item>
              <text:list-item text:style-override="id1-3-2-1-1-7-2">
                <text:number>•</text:number>
                <text:p text:style-name="al"> Het mandaatbesluit bevoegdheid aanwijzing ambtenaren van de RBG voor de controle van hondenbelasting in te trekk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van de Regionale Belasting Groep,</text:span></text:p>
          </text:section>
          <text:section text:name="ondertekening_id1-3-2-3-2">
            <text:p><text:span text:style-name="functie"/></text:p>
            <text:p><text:span text:style-name="functie">Schiedam, 4 september 2025,</text:span></text:p>
          </text:section>
          <text:section text:name="ondertekening_id1-3-2-3-3">
            <text:p><text:span text:style-name="functie"/></text:p>
            <text:p><text:span text:style-name="functie">Directeur</text:span></text:p>
            <text:p><text:span text:style-name="functie">wg</text:span></text:p>
            <text:p><text:span text:style-name="functie">J.F. Kooistra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wg</text:span></text:p>
            <text:p><text:span text:style-name="functie">P. Ouw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Intrekkingsbesluit uitvoeringsregeling hondenbelasting Regionale Belasting Groep 2014 en het mandaatbesluit bevoegdheid aanwijzing ambtenaren van de RBG voor de controle van hondenbelast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2164</meta:user-defined>
    <meta:user-defined meta:name="OVERHEIDop.BgrID/DC.identifier">bgr-2025-2164</meta:user-defined>
    <meta:user-defined meta:name="OVERHEIDop.versieInformatie"/>
  </office:meta>
</office:document-meta>
</file>