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6b2933-a535-4a7b-8fa2-32af6951c1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maximumsnelheid 30 km/u op een gedeelte van de Westenveld- en Langkampweg in Tilligt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442543</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7">
              <text:list-item text:style-override="id1-3-2-2-1-7-1">
                <text:number>1.</text:number>
                <text:p text:style-name="al">Het aanpassen van de maximumsnelheid naar 30 km/u op het gedeelte van de Westenveld- en Langkampweg tussen de bebouwde komgrenzen en het huidige einde van de 30 km/u zone nabij de ingang van het parkeerterrein van de voetbalvereniging.. Dit wordt gedaan middels het bord “maximumsnelheid 30 km/u” (conform model A01-030zb van bijlage 1 van het Reglement Verkeersregels en Verkeerstekens 1990).</text:p>
              </text:list-item>
            </text:list>
            <text:p text:style-name="common-al"/>
            <text:p text:style-name="common-al">
            <text:span text:style-name="nadrukvet">waar (en waarom) willen wij verkeersmaatregelen nemen? </text:span>
          </text:p>
            <text:p text:style-name="common-al">Op een gedeelte van de Westenveld- en Langkampweg zijn wij voornemens de maximumsnelheid naar 30 km/u te wijzigen. In de huidige situatie geldt een maximumsnelheid van 50 km/u. Deze maatregel wordt genomen om de veiligheid en leefbaarheid te verbeteren op het laatste gedeelte van beide wegen waar nog bebouwing is en binnen de bebouwde kom ligt.</text:p>
            <text:p text:style-name="common-al"/>
            <text:p text:style-name="common-al">
            <text:span text:style-name="nadrukvet">hoe gaan wij de maatregelen uitvoeren?</text:span>
          </text:p>
            <text:p text:style-name="common-al">Het aanpassen van de maximumsnelheid naar 30 km/u op het gedeelte van de Westenveld- en Langkampweg tussen de bebouwde komgrenzen en nabij de ingang van het parkeerterrein van de voetbalvereniging, wordt uitgevoerd middels het verplaatsen van het bord A01-030zb (conform het model uit de bijlage I van het Reglement Verkeersregels en Verkeerstekens 1990). Deze worden van hun huidige plek verplaatst tot bij de bebouwde komgrenzen.</text:p>
            <text:p text:style-name="common-al"/>
            <text:p text:style-name="common-al">
            <text:span text:style-name="nadrukvet">welke (wettelijke) regels gelden er?</text:span>
            <text:span text:style-name="nadrukvet"/>
          </text:p>
            <text:p text:style-name="common-al">Een verkeersbesluit moet voldoen aan wettelijke regels. In dit geval nemen wij het besluit op grond </text:p>
            <text:p text:style-name="common-al">van de Wegenverkeerswet 1994. De volgende artikelen (of onderdelen ervan) zijn van belang:</text:p>
            <text:p text:style-name="common-al">Artikel 2, lid 1: De krachtens deze wet gestelde regels kunnen strekken tot:</text:p>
            <text:p text:style-name="common-al">a. het verzekeren van de veiligheid op de weg.</text:p>
            <text:p text:style-name="common-al">b. het beschermen van weggebruikers en passagiers.</text:p>
            <text:p text:style-name="common-al"/>
            <text:p text:style-name="common-al">Artikel 2, lid 2: De krachtens deze wet gestelde regels kunnen voorts strekken tot:</text:p>
            <text:p text:style-name="common-al">a. het voorkomen of beperken van door het verkeer veroorzaakte overlast, hinder of schade alsmede de gevolgen voor het milieu, bedoeld in de Wet milieubeheer en daarmee bijdraagt aan de leefbaarheid.</text:p>
            <text:p text:style-name="common-al">b. het voorkomen of beperken van door het verkeer veroorzaakte aantasting van het karakter of de functie van objecten of gebieden.</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Tenslotte moet de weg (of weggedeelte) in eigendom en beheer zijn bij de gemeente Dinkelland. Dat is hier het geval. De gemeente Dinkelland mag dit verkeersbesluit daarom nemen.</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ontwerp-verkeersbesluit een zienswijze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zienswijze moet gemotiveerd zijn en moet worden ingediend binnen een termijn van twee weken, ingaande de dag na bekendmaking van dit besluit via officiële bekendmakingen. </text:p>
            <text:p text:style-name="common-al"/>
            <text:p text:style-name="common-al">Denekamp, 16 september 2025</text:p>
            <text:p text:style-name="common-al"/>
            <text:p text:style-name="common-al">namens burgemeester en wethouders van Dinkelland,</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Afbeelding1i566b2933-a535-4a7b-8fa2-32af6951c1e3.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inkelland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voor het instellen maximumsnelheid 30 km/u op een gedeelte van de Westenveld- en Langkampweg in Tilligte</meta:user-defined>
    <meta:user-defined meta:name="DCTERMS.W3CDTF/DCTERMS.available">2025-09-16</meta:user-defined>
    <meta:user-defined meta:name="DCTERMS.W3CDTF/OVERHEIDop.jaargang">2025</meta:user-defined>
    <meta:user-defined meta:name="OVERHEIDop.publicationIssue">2161</meta:user-defined>
    <meta:user-defined meta:name="OVERHEIDop.BgrID/DC.identifier">bgr-2025-2161</meta:user-defined>
    <meta:user-defined meta:name="OVERHEIDop.versieInformatie"/>
  </office:meta>
</office:document-meta>
</file>