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style:style style:family="table-column" style:parent-style-name="colspec" style:name="id1-3-2-1-1-39-1-2-1-1">
      <style:table-column-properties/>
    </style:style>
    <style:style style:family="table-column" style:parent-style-name="colspec" style:name="id1-3-2-1-1-39-1-2-1-2">
      <style:table-column-properties/>
    </style:style>
    <style:style style:family="table-column" style:parent-style-name="colspec" style:name="id1-3-2-1-1-39-1-2-1-3">
      <style:table-column-properties/>
    </style:style>
    <style:style style:family="table-column" style:parent-style-name="colspec" style:name="id1-3-2-1-1-39-1-2-1-4">
      <style:table-column-properties/>
    </style:style>
    <style:style style:family="table-column" style:parent-style-name="colspec" style:name="id1-3-2-1-1-39-1-2-1-5">
      <style:table-column-properties/>
    </style: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style:style style:family="table-column" style:parent-style-name="colspec" style:name="id1-3-2-1-1-41-1-2-1-1">
      <style:table-column-properties/>
    </style:style>
    <style:style style:family="table-column" style:parent-style-name="colspec" style:name="id1-3-2-1-1-41-1-2-1-2">
      <style:table-column-properties/>
    </style:style>
    <style:style style:family="table-column" style:parent-style-name="colspec" style:name="id1-3-2-1-1-41-1-2-1-3">
      <style:table-column-properties/>
    </style:style>
    <style:style style:family="table-column" style:parent-style-name="colspec" style:name="id1-3-2-1-1-41-1-2-1-4">
      <style:table-column-properties/>
    </style:style>
    <style:style style:family="table-column" style:parent-style-name="colspec" style:name="id1-3-2-1-1-41-1-2-1-5">
      <style:table-column-properties/>
    </style:style>
    <text:list-style style:name="id1-3-2-1-1-43">
      <text:list-level-style-bullet style:num-suffix="" text:bullet-char="​" text:level="1">
        <style:list-level-properties text:min-label-width="10mm"/>
      </text:list-level-style-bullet>
    </text:list-style>
    <text:list-style style:name="id1-3-2-1-1-43-1">
      <text:list-level-style-bullet style:num-suffix="" text:bullet-char="​" text:level="1">
        <style:list-level-properties text:min-label-width="10mm"/>
      </text:list-level-style-bullet>
    </text:list-style>
    <style:style style:family="table-column" style:parent-style-name="colspec" style:name="id1-3-2-1-1-43-1-2-1-1">
      <style:table-column-properties/>
    </style:style>
    <style:style style:family="table-column" style:parent-style-name="colspec" style:name="id1-3-2-1-1-43-1-2-1-2">
      <style:table-column-properties/>
    </style:style>
    <style:style style:family="table-column" style:parent-style-name="colspec" style:name="id1-3-2-1-1-43-1-2-1-3">
      <style:table-column-properties/>
    </style:style>
    <style:style style:family="table-column" style:parent-style-name="colspec" style:name="id1-3-2-1-1-43-1-2-1-4">
      <style:table-column-properties/>
    </style:style>
    <style:style style:family="table-column" style:parent-style-name="colspec" style:name="id1-3-2-1-1-43-1-2-1-5">
      <style:table-column-properties/>
    </style:style>
  </office:automatic-styles>
  <office:body>
    <office:text>
      <text:p text:style-name="new_page_staatscourant"/>
      <text:p text:style-name="single-kop-titel">Ondermandaatbesluit directeur DCMR Milieudienst Rijnmond gemeente Nissewaard 2025</text:p>
      <text:section text:name="regeling_id1-3-2" text:style-name="regeling">
        <text:section text:name="aanhef_id1-3-2-1" text:style-name="aanhef">
          <text:section text:name="preambule_id1-3-2-1-1" text:style-name="preambule">
            <text:p text:style-name="al">(DMS 22365062)</text:p>
            <text:p text:style-name="al">
            <text:span text:style-name="nadrukvet">De directeur van de DCMR Milieudienst Rijnmond,</text:span>
          </text:p>
            <text:p text:style-name="al">Gelet op het Besluit van het college van burgemeester en wethouders en van de burgemeester van de  gemeente Nissewaard tot zesde wijziging (van 17 december 2024) van het Mandaatbesluit gemeente Nissewaard 2021 met daarin onder paragraaf 10.4 onderdeel 1 vermelde regelgeving waarop het mandaatlijst voor de directeur DCMR Milieudienst Rijnmond is gebaseerd.</text:p>
            <text:p text:style-name="al">Gelet op afdeling 10.1.1 van de Algemene wet bestuursrecht en artikel 4, zevende lid van de Instructie taken en bevoegdheden directeur DCMR Milieudienst Rijnmond 2019;</text:p>
            <text:p text:style-name="al">
            <text:span text:style-name="nadrukvet">BESLUIT</text:span>
          </text:p>
            <text:p text:style-name="al">Vast te stellen het Ondermandaatbesluit directeur DCMR Milieudienst Rijnmond gemeente Nissewaard 2025</text:p>
            <text:p text:style-name="al">
            <text:span text:style-name="nadrukvet">Artikel 1: Ondermandaat</text:span>
          </text:p>
            <text:p text:style-name="al">Aan de leidinggevenden van DCMR wordt ondermandaat verleend overeenkomstig de bij dit besluit behorende ondermandaatlijst.</text:p>
            <text:p text:style-name="al"/>
            <text:list text:style-name="id1-3-2-1-1-10">
              <text:list-item text:style-override="id1-3-2-1-1-10-1">
                <text:number>1.</text:number>
                <text:p text:style-name="al">Het ondermandaat heeft uitsluitend betrekking op taken, genoemd in de ondermandaatlijst behorende bij dit besluit, voor zover deze bevoegdheden vallen binnen het takenpakket en meer in het bijzonder het door de gemeente Nissewaard vastgestelde jaarlijkse werkplan voor DCMR.</text:p>
              </text:list-item>
              <text:list-item text:style-override="id1-3-2-1-1-10-2">
                <text:number>2.</text:number>
                <text:p text:style-name="al">Het ondermandaat omvat zowel het nemen van (procedurele) besluiten als volmacht voor het verrichten van privaatrechtelijke handelingen en machtiging voor het verrichten van feitelijke handelingen, die noch een besluit noch een privaatrechtelijke rechtshandelingen zijn en die worden genomen ter voorbereiding of uitvoering van gemandateerde bevoegdheden, behalve voor zover deze uitdrukkelijk in de ondermandaatlijst zijn uitgezonderd. De volmacht en machtiging hebben betrekking op alle handelingen verbonden aan de aan DCMR opgedragen taken dan wel gemandateerde bevoegdheden.</text:p>
              </text:list-item>
              <text:list-item text:style-override="id1-3-2-1-1-10-3">
                <text:number>3.</text:number>
                <text:p text:style-name="al">Indien een ondermandaat in de bij dit besluit behorende ondermandaatlijst de bevoegdheid verstrekt tot het nemen van een besluit behelst dit mandaat tevens de bevoegdheid om dit besluit geheel of gedeeltelijk in te trekken, tenzij op de ondermandaatlijst anders is vermeld.</text:p>
              </text:list-item>
              <text:list-item text:style-override="id1-3-2-1-1-10-4">
                <text:number>4.</text:number>
                <text:p text:style-name="al">Aan medewerkers van de DCMR wordt ondermachtiging verleend voor het verrichten van handelingen, voor zover het standaardbieven betreft, zoals ontvangstbevestigingen en procedurebrieven. </text:p>
              </text:list-item>
            </text:list>
            <text:p text:style-name="al">
            <text:span text:style-name="nadrukvet">Artikel 2: Ondertekening</text:span>
          </text:p>
            <text:list text:style-name="id1-3-2-1-1-12">
              <text:list-item text:style-override="id1-3-2-1-1-12-1">
                <text:number>1.</text:number>
                <text:p text:style-name="al">Het ondermandaat omvat zowel de bevoegdheid tot het nemen van besluiten als het ondertekenen van deze besluiten. Bij de ondertekening van een in ondermandaat genomen besluit wordt aangegeven dat het besluit namens het college van burgemeester en wethouders van de gemeente Nissewaard is genomen, alsmede de functie van de functionaris die in mandaat handelt of besluit.</text:p>
              </text:list-item>
              <text:list-item text:style-override="id1-3-2-1-1-12-2">
                <text:number>2.</text:number>
                <text:p text:style-name="al">Besluiten worden ondertekend door de functionaris die het besluit in ondermandaat genomen heeft.</text:p>
              </text:list-item>
              <text:list-item text:style-override="id1-3-2-1-1-12-3">
                <text:number>3.</text:number>
                <text:p text:style-name="al">In geval van digitale vaststelling van een besluit of brief kan een handtekening achterwege worden gelaten. Het besluit of de brief wordt dan voorzien van de mededeling dat het besluit of de brief digitaal is vastgesteld en om die reden niet is ondertekend.</text:p>
              </text:list-item>
            </text:list>
            <text:p text:style-name="al">Artikel 3: Beleidsgevoelige zaken</text:p>
            <text:list text:style-name="id1-3-2-1-1-14">
              <text:list-item text:style-override="id1-3-2-1-1-14-1">
                <text:number>1.</text:number>
                <text:p text:style-name="al">Het ondermandaat wordt in beleidsgevoelige zaken slechts gebruikt met instemming van het college van burgemeester en wethouders van de gemeente Nissewaard</text:p>
              </text:list-item>
              <text:list-item text:style-override="id1-3-2-1-1-14-2">
                <text:number>2.</text:number>
                <text:p text:style-name="al">Een zaak is beleidsgevoelig, indien:</text:p>
              </text:list-item>
              <text:list-item text:style-override="id1-3-2-1-1-14-3">
                <text:number>3.</text:number>
                <text:p text:style-name="al">door de uitoefening van de bevoegdheid strijd met een beleidslijn ontstaat;</text:p>
              </text:list-item>
              <text:list-item text:style-override="id1-3-2-1-1-14-4">
                <text:number>4.</text:number>
                <text:p text:style-name="al">wordt afgeweken van een verplicht voorgeschreven advies; of</text:p>
              </text:list-item>
              <text:list-item text:style-override="id1-3-2-1-1-14-5">
                <text:number>5.</text:number>
                <text:p text:style-name="al">de zaak als zodanig is aangewezen door het college van burgemeester en wethouders van de gemeente Nissewaard.</text:p>
              </text:list-item>
            </text:list>
            <text:p text:style-name="al">
            <text:span text:style-name="nadrukvet">Artikel 4: Kaders uitoefening bevoegdheden</text:span>
          </text:p>
            <text:list text:style-name="id1-3-2-1-1-16">
              <text:list-item text:style-override="id1-3-2-1-1-16-1">
                <text:number>1.</text:number>
                <text:p text:style-name="al">Bij de uitoefening van de bevoegdheden waarvoor in dit besluit ondermandaat is verleend, worden de volgende kaders in acht genomen:</text:p>
              </text:list-item>
              <text:list-item text:style-override="id1-3-2-1-1-16-2">
                <text:number>2.</text:number>
                <text:p text:style-name="al">algemene instructies en instructies per geval van het college van burgemeester en wethouders van de gemeente Nissewaard als bedoeld in artikel 10:6, eerste lid, van de Algemene wet bestuursrecht; en</text:p>
              </text:list-item>
              <text:list-item text:style-override="id1-3-2-1-1-16-3">
                <text:number>3.</text:number>
                <text:p text:style-name="al">de relevante beleidskaders die door het gemeentebestuur zijn vastgesteld. </text:p>
              </text:list-item>
            </text:list>
            <text:p text:style-name="al"> 2. Voorafgaand aan de uitoefening van een bevoegdheid waarvoor in dit besluit ondermandaat is verleend, wordt overlegd met het college van burgemeester en wethouders van de gemeente Nissewaard, indien:</text:p>
            <text:p text:style-name="al">a. de uitoefening in afwijking zou zijn van het bepaalde in het eerste lid; </text:p>
            <text:p text:style-name="al">b. de uitoefening naar verwachting politieke of maatschappelijke gevolgen kan hebben; of</text:p>
            <text:p text:style-name="al">c. voorzien wordt dat zij tot aansprakelijkstelling of anderszins aanspreken van de gemeente</text:p>
            <text:p text:style-name="al">   Nissewaard zal leiden.</text:p>
            <text:p text:style-name="al">
            <text:span text:style-name="nadrukvet">Artikel 5: Informatievoorziening</text:span>
          </text:p>
            <text:p text:style-name="al">De directeur van DCMR zendt het college van burgemeester en wethouders van de gemeente Nissewaard afschriften van de besluiten die krachtens het in dit besluit verleende ondermandaat zijn genomen. Tevens zal per half jaar een overzicht worden opgemaakt van de eerder geleverde prestatie, aangaande het aantal gevoerde bestuursrechtelijke procedures en de inzet van toezichthouders op APV-taken. Het overzicht wordt geagendeerd voor het trimesteroverleg.</text:p>
            <text:p text:style-name="al">Artikel 6: Citeertitel</text:p>
            <text:p text:style-name="al">Dit besluit kan worden aangehaald als: Ondermandaatbesluit directeur DCMR Milieudienst Rijnmond gemeente Nissewaard 2025.</text:p>
            <text:p text:style-name="al">Artikel 7:  Inwerkingtreding</text:p>
            <text:p text:style-name="al">Dit besluit treedt in werking op de dag na bekendmaking in het publicatieblad en heeft terugwerkende kracht tot 1 januari 2024; het moment van de inwerkingtreding Omgevingswet.</text:p>
            <text:p text:style-name="al">Artikel 8: Intrekking </text:p>
            <text:p text:style-name="al">Het Ondermandaatbesluit directeur DCMR Milieudienst Rijnmond gemeente Nissewaard 2024 wordt tegelijk met de inwerkingtreding van dit besluit ingetrokken.</text:p>
            <text:p text:style-name="al">Schiedam,  21  januari 2025</text:p>
            <text:p text:style-name="al">Mr. R.M. Thé</text:p>
            <text:p text:style-name="al">Directeur DCMR Milieudienst Rijnmond</text:p>
            <text:p text:style-name="al">  </text:p>
            <text:p text:style-name="al">
            <text:span text:style-name="nadrukvet">Ondermandaatlijst</text:span>
          </text:p>
            <text:p text:style-name="al">Het in deze lijst vermelde ondermandaat heeft uitsluitend betrekking op taken voor zover daarbij behorende bevoegdheden vallen binnen het takenpakket en meer in het bijzonder het door de gemeente Nissewaard in dat kader vastgestelde jaarlijkse werkplan voor DCMR</text:p>
            <text:p text:style-name="al">In deze ondermandaatlijst wordt verstaan onder:</text:p>
            <text:list text:style-name="id1-3-2-1-1-37">
              <text:list-item text:style-override="id1-3-2-1-1-37-1">
                <text:number>1.</text:number>
                <text:p text:style-name="al">APV: Algemene Plaatselijke Verordening Nissewaard;</text:p>
              </text:list-item>
              <text:list-item text:style-override="id1-3-2-1-1-37-2">
                <text:number>2.</text:number>
                <text:p text:style-name="al">Aw.: Archiefwet; </text:p>
              </text:list-item>
              <text:list-item text:style-override="id1-3-2-1-1-37-3">
                <text:number>3.</text:number>
                <text:p text:style-name="al">Awb: Algemene wet bestuursrecht; </text:p>
              </text:list-item>
              <text:list-item text:style-override="id1-3-2-1-1-37-4">
                <text:number>4.</text:number>
                <text:p text:style-name="al">Bal: Besluit activiteiten leefomgeving;</text:p>
              </text:list-item>
              <text:list-item text:style-override="id1-3-2-1-1-37-5">
                <text:number>5.</text:number>
                <text:p text:style-name="al">Bbl: Besluit bouwwerken leefomgeving;</text:p>
              </text:list-item>
              <text:list-item text:style-override="id1-3-2-1-1-37-6">
                <text:number>6.</text:number>
                <text:p text:style-name="al">Bkl: Besluit kwaliteit leefomgeving;</text:p>
              </text:list-item>
              <text:list-item text:style-override="id1-3-2-1-1-37-7">
                <text:number>7.</text:number>
                <text:p text:style-name="al">Ow: Omgevingswet;</text:p>
              </text:list-item>
              <text:list-item text:style-override="id1-3-2-1-1-37-8">
                <text:number>8.</text:number>
                <text:p text:style-name="al">Ob: Omgevingsbesluit;</text:p>
              </text:list-item>
              <text:list-item text:style-override="id1-3-2-1-1-37-9">
                <text:number>9.</text:number>
                <text:p text:style-name="al">Wabo: Wet algemene bepalingen omgevingsrecht; </text:p>
              </text:list-item>
              <text:list-item text:style-override="id1-3-2-1-1-37-10">
                <text:number>10.</text:number>
                <text:p text:style-name="al">Wbb:: Wet bodembescherming; </text:p>
              </text:list-item>
              <text:list-item text:style-override="id1-3-2-1-1-37-11">
                <text:number>11</text:number>
                <text:p text:style-name="al">Wgh: geluidhinder;</text:p>
              </text:list-item>
              <text:list-item text:style-override="id1-3-2-1-1-37-12">
                <text:number>12</text:number>
                <text:p text:style-name="al">Wkbp: Wet kenbaarheid publieke beperkingen; </text:p>
              </text:list-item>
              <text:list-item text:style-override="id1-3-2-1-1-37-13">
                <text:number>13</text:number>
                <text:p text:style-name="al">Woo: Wet open overheid; </text:p>
              </text:list-item>
              <text:list-item text:style-override="id1-3-2-1-1-37-14">
                <text:number>14</text:number>
                <text:p text:style-name="al">Who: Wet hergebruik overheidsinformatie; </text:p>
              </text:list-item>
              <text:list-item text:style-override="id1-3-2-1-1-37-15">
                <text:number>15</text:number>
                <text:p text:style-name="al">Wet Bibob: Wet bevordering integriteitsbeoordelingen door het openbaar bestuur;</text:p>
              </text:list-item>
              <text:list-item text:style-override="id1-3-2-1-1-37-16">
                <text:number>16</text:number>
                <text:p text:style-name="al">Wm: Wet milieubeheer;</text:p>
              </text:list-item>
              <text:list-item text:style-override="id1-3-2-1-1-37-17">
                <text:number>17</text:number>
                <text:p text:style-name="al">Wvgs: Wet vervoer gevaarlijke stoffen;</text:p>
              </text:list-item>
            </text:list>
            <text:p text:style-name="al">Algemeen</text:p>
            <text:list text:style-name="id1-3-2-1-1-39">
              <text:list-item text:style-override="id1-3-2-1-1-39-1">
                <text:number/>
                <text:p><draw:frame draw:style-name="lidiv"><draw:text-box ofo:max-width="15.3cm" ofo:min-height="1cm" ofo:min-width="5cm"><text:section text:name="table_id1-3-2-1-1-39-1-2" text:style-name="table"><text:p text:style-name="table_top"/>
                <table:table table:style-name="tgroup">
                  <table:table-column table:style-name="id1-3-2-1-1-39-1-2-1-1"/>
                  <table:table-column table:style-name="id1-3-2-1-1-39-1-2-1-2"/>
                  <table:table-column table:style-name="id1-3-2-1-1-39-1-2-1-3"/>
                  <table:table-column table:style-name="id1-3-2-1-1-39-1-2-1-4"/>
                  <table:table-column table:style-name="id1-3-2-1-1-39-1-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paling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esluiten over dwangsommen bij niet tijdig beslissen, voor zover de aanvraag waarop de dwangsom betrekking heeft ook in mandaat wordt afgewikkeld.</text:p>
                      </table:table-cell>
                      <table:table-cell table:style-name="entry" table:number-rows-spanned="1" table:number-columns-spanned="1">
                        <text:p text:style-name="table_al">art. 4:18 Awb </text:p>
                      </table:table-cell>
                      <table:table-cell table:style-name="entry" table:number-rows-spanned="1" table:number-columns-spanned="1"/>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afgeven van gedoogverklaringen</text:p>
                      </table:table-cell>
                      <table:table-cell table:style-name="entry" table:number-rows-spanned="1" table:number-columns-spanned="1"/>
                      <table:table-cell table:style-name="entry" table:number-rows-spanned="1" table:number-columns-spanned="1">
                        <text:p text:style-name="table_al">Vooraf vindt altijd overleg plaats met de gemeente.</text:p>
                        <text:p text:style-name="table_al">Ondermandaat niet toegestaan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verrichten van onderzoek en vragen van advies i.h.k.v. de Wet Bibob en het aanwijzen van medewerkers van de DCMR die kennis kunnen nemen van de krachtens de Wet Bibob verstrekte gegevens.</text:p>
                      </table:table-cell>
                      <table:table-cell table:style-name="entry" table:number-rows-spanned="1" table:number-columns-spanned="1">
                        <text:p text:style-name="table_al">art. 7 lid 2 Wet Bibob</text:p>
                        <text:p text:style-name="table_al">art. 7a-7b Wet Bibob</text:p>
                      </table:table-cell>
                      <table:table-cell table:style-name="entry" table:number-rows-spanned="1" table:number-columns-spanned="1">
                        <text:p text:style-name="table_al">Dit geldt alleen voor omgevingsvergunningen waarvoor het mandaat bij DCMR ligt. </text:p>
                      </table:table-cell>
                      <table:table-cell table:style-name="entry" table:number-rows-spanned="1" table:number-columns-spanned="1">
                        <text:p text:style-name="table_al">Teammanager, met uitzondering van het verrichten van onderzoek en het aanwijzen van medewerkers die kennis kunnen nemen van de krachtens de Wet Bibob verstrekte gegevens, dan directeur</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instemmen met rechtstreeks beroep (overslaan bezwaarfase) voor besluiten die in mandaat genomen zijn door de DCMR</text:p>
                      </table:table-cell>
                      <table:table-cell table:style-name="entry" table:number-rows-spanned="1" table:number-columns-spanned="1">
                        <text:p text:style-name="table_al">Art. 7:1a Awb</text:p>
                      </table:table-cell>
                      <table:table-cell table:style-name="entry" table:number-rows-spanned="1" table:number-columns-spanned="1">
                        <text:p text:style-name="table_al">Hiertoe mag niet in mandaat worden besloten door de functionaris die in primo het besluit heeft genomen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entry" table:number-rows-spanned="1" table:number-columns-spanned="1">
                        <text:p text:style-name="table_al">hoofdstuk 6-8 Awb</text:p>
                      </table:table-cell>
                      <table:table-cell table:style-name="entry" table:number-rows-spanned="1" table:number-columns-spanned="1">
                        <text:p text:style-name="table_al">Het instellen van (incidenteel) hoger beroep vindt plaats in overleg met de gemeente.</text:p>
                      </table:table-cell>
                      <table:table-cell table:style-name="entry" table:number-rows-spanned="1" table:number-columns-spanned="1">
                        <text:p text:style-name="table_al">Besluiten:</text:p>
                        <text:p text:style-name="table_al">Teammanager </text:p>
                        <text:p text:style-name="table_al">Feitelijke handelingen: medewerker</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machtigen van externe adviseurs om het bevoegd gezag te vertegenwoordigen in bestuursrechtelijke procedu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Besluiten op bezwaarschriften tegen in mandaat genomen besluiten</text:p>
                      </table:table-cell>
                      <table:table-cell table:style-name="entry" table:number-rows-spanned="1" table:number-columns-spanned="1">
                        <text:p text:style-name="table_al">Afd. 7.2 Awb</text:p>
                      </table:table-cell>
                      <table:table-cell table:style-name="entry" table:number-rows-spanned="1" table:number-columns-spanned="1">
                        <text:p text:style-name="table_al">Geldt alleen voor bewaarschriften die in mandaat door een ondergeschikte van de directeur van DCMR zijn genomen</text:p>
                        <text:p text:style-name="table_al">ondermandaat niet toegestaan</text:p>
                      </table:table-cell>
                      <table:table-cell table:style-name="entry" table:number-rows-spanned="1" table:number-columns-spanned="1">
                        <text:p text:style-name="table_al">Directeur </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et uitoefenen van bevoegdheden op grond van de Woo en de Wh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aanwijzen van functionarissen om gesprekken onder leiding van een mediator te voeren, het voeren van mediationgesprekken of meewerken aan informele aanpak, het doen van toezeggingen binnen de grenzen van het geschil en het aangaan en ondertekenen van mediationovereenkomsten en/of vaststellingsovereenkom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entry" table:number-rows-spanned="1" table:number-columns-spanned="1"/>
                      <table:table-cell table:style-name="entry" table:number-rows-spanned="1" table:number-columns-spanned="1">
                        <text:p text:style-name="table_al">Het betreft op dit moment:</text:p>
                        <text:p text:style-name="table_al">Inspectieview, het Register externe veiligheidsrisico’s, het geluidregister, de e-MJV website met daaronder de IPPC applicatie, EEP-rapportages en het Kadaster in het kader van de Wkpb.</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nemen van beslissingen en verrichten van handelingen in het kader van archiefbeheer zoals bedoeld in de A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slissingen: Teammanager.</text:p>
                        <text:p text:style-name="table_al">Handelingen: medewerker</text:p>
                      </table:table-cell>
                    </table:table-row>
                  
                </table:table>
              <text:p text:style-name="table_bottom"/></text:section></draw:text-box></draw:frame></text:p>
              </text:list-item>
            </text:list>
            <text:p text:style-name="al">Vergunningen</text:p>
            <text:list text:style-name="id1-3-2-1-1-41">
              <text:list-item text:style-override="id1-3-2-1-1-41-1">
                <text:number/>
                <text:p><draw:frame draw:style-name="lidiv"><draw:text-box ofo:max-width="15.3cm" ofo:min-height="1cm" ofo:min-width="5cm"><text:section text:name="table_id1-3-2-1-1-41-1-2" text:style-name="table"><text:p text:style-name="table_top"/>
                <table:table table:style-name="tgroup">
                  <table:table-column table:style-name="id1-3-2-1-1-41-1-2-1-1"/>
                  <table:table-column table:style-name="id1-3-2-1-1-41-1-2-1-2"/>
                  <table:table-column table:style-name="id1-3-2-1-1-41-1-2-1-3"/>
                  <table:table-column table:style-name="id1-3-2-1-1-41-1-2-1-4"/>
                  <table:table-column table:style-name="id1-3-2-1-1-41-1-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paling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Besluiten inzake omgevingsvergunningen over:</text:p>
                        <text:p text:style-name="table_al">- milieubelastende activiteiten;</text:p>
                        <text:p text:style-name="table_al">- omgevingsplan-activiteiten die een milieubelastende activiteit (inclusief lozen) inhouden, zoals opgenomen in het omgevingsplan;</text:p>
                        <text:p text:style-name="table_al">- activiteiten die op grond van de Omgevingsverordening vergunningplichtig zijn.</text:p>
                      </table:table-cell>
                      <table:table-cell table:style-name="entry" table:number-rows-spanned="1" table:number-columns-spanned="1">
                        <text:p text:style-name="table_al">art. 5.8 en 5.12 Ow, voor zover het betreft:</text:p>
                        <text:p text:style-name="table_al">- art. 5.1 lid 1 onder a Ow in verbinding met het omgevings­plan; </text:p>
                        <text:p text:style-name="table_al">- art. 5.1 lid 2 onder b en c Ow; of</text:p>
                        <text:p text:style-name="table_al">- art. 5.4 Ow</text:p>
                      </table:table-cell>
                      <table:table-cell table:style-name="entry" table:number-rows-spanned="1" table:number-columns-spanned="1">
                        <text:p text:style-name="table_al">Omvat o.a. besluiten op aanvraag en ambtshalve besluiten en goedkeuringsbesluiten.</text:p>
                      </table:table-cell>
                      <table:table-cell table:style-name="entry" table:number-rows-spanned="1" table:number-columns-spanned="1">
                        <text:p text:style-name="table_al">Besluiten: Teammanager </text:p>
                        <text:p text:style-name="table_al">Feitelijke handelingen:</text:p>
                        <text:p text:style-name="table_al">medewerker</text:p>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Het toestaan van gelijkwaardige maatregelen, stellen van maatwerkvoorschriften</text:p>
                      </table:table-cell>
                      <table:table-cell table:style-name="entry" table:number-rows-spanned="1" table:number-columns-spanned="1">
                        <text:p text:style-name="table_al">art. 4.5 en 4.7 Ow </text:p>
                      </table:table-cell>
                      <table:table-cell table:style-name="entry" table:number-rows-spanned="1" table:number-columns-spanned="1">
                        <text:p text:style-name="table_al">Uitsluitend voor zover het gaat om milieubelastende en lozingsactiviteiten, omgevingsplan activiteiten die een milieubelastende activiteit (inclusief lozen) inhouden, zoals opgenomen in afd. 22.3 van het omgevingsplan, of activiteiten die op grond van de Omgevingsverordening vergunningsplichtig zijn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Het verzoeken om gegevens en bescheiden op grond van artikel 2.20 B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sluiten: teammanager.</text:p>
                        <text:p text:style-name="table_al">Feitelijke handelingen: medewerker</text:p>
                      </table:table-cell>
                    </table:table-row>
                    <table:table-row table:style-name="row">
                      <table:table-cell table:style-name="entry" table:number-rows-spanned="1" table:number-columns-spanned="1">
                        <text:p text:style-name="table_al">V4 </text:p>
                      </table:table-cell>
                      <table:table-cell table:style-name="entry"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entry" table:number-rows-spanned="1" table:number-columns-spanned="1">
                        <text:p text:style-name="table_al">Afd. 16.4 Ow</text:p>
                      </table:table-cell>
                      <table:table-cell table:style-name="entry" table:number-rows-spanned="1" table:number-columns-spanned="1"/>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5</text:p>
                      </table:table-cell>
                      <table:table-cell table:style-name="entry" table:number-rows-spanned="1" table:number-columns-spanned="1">
                        <text:p text:style-name="table_al">Het uitoefenen van de bevoegdheden en verplichtingen met betrekking tot PRTR-verslagen.</text:p>
                      </table:table-cell>
                      <table:table-cell table:style-name="entry" table:number-rows-spanned="1" table:number-columns-spanned="1">
                        <text:p text:style-name="table_al">paragraaf 11.2.6 Bkl, paragraaf 10.8.6 Ob</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6</text:p>
                      </table:table-cell>
                      <table:table-cell table:style-name="entry" table:number-rows-spanned="1" table:number-columns-spanned="1">
                        <text:p text:style-name="table_al">Het uitvoeren van taken en het nemen van besluiten bij of krachtens de hoofdstukken 8,9,10,13,17,18,19 van de W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sluiten: teammanager.</text:p>
                        <text:p text:style-name="table_al">Feitelijke handelingen: medewerker</text:p>
                      </table:table-cell>
                    </table:table-row>
                    <table:table-row table:style-name="row">
                      <table:table-cell table:style-name="entry" table:number-rows-spanned="1" table:number-columns-spanned="1">
                        <text:p text:style-name="table_al">V7</text:p>
                      </table:table-cell>
                      <table:table-cell table:style-name="entry" table:number-rows-spanned="1" table:number-columns-spanned="1">
                        <text:p text:style-name="table_al">Het adviseren namens het college in gevallen waarin het college als adviseur is aangewezen op grond van afdeling 16.2 van de Ow en het verzoeken om advies in verband met de uitoefening van gemandateerde en gemachtigde taken.</text:p>
                      </table:table-cell>
                      <table:table-cell table:style-name="entry" table:number-rows-spanned="1" table:number-columns-spanned="1"/>
                      <table:table-cell table:style-name="entry" table:number-rows-spanned="1" table:number-columns-spanned="1">
                        <text:p text:style-name="table_al">Uitsluitend voor zover het gaat om een onder V1 gemandateerde bevoegdhei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8</text:p>
                      </table:table-cell>
                      <table:table-cell table:style-name="entry" table:number-rows-spanned="1" table:number-columns-spanned="1">
                        <text:p text:style-name="table_al">Ontheffing route op grond van de Wvgs</text:p>
                      </table:table-cell>
                      <table:table-cell table:style-name="entry" table:number-rows-spanned="1" table:number-columns-spanned="1">
                        <text:p text:style-name="table_al">art. 29 Wvgs </text:p>
                      </table:table-cell>
                      <table:table-cell table:style-name="entry" table:number-rows-spanned="1" table:number-columns-spanned="1">
                        <text:p text:style-name="table_al">Alleen op verzoek van de gemeente</text:p>
                      </table:table-cell>
                      <table:table-cell table:style-name="entry" table:number-rows-spanned="1" table:number-columns-spanned="1">
                        <text:p text:style-name="table_al">Teammanager</text:p>
                      </table:table-cell>
                    </table:table-row>
                  
                </table:table>
              <text:p text:style-name="table_bottom"/></text:section></draw:text-box></draw:frame></text:p>
              </text:list-item>
            </text:list>
            <text:p text:style-name="al">Toezicht en handhaving</text:p>
            <text:list text:style-name="id1-3-2-1-1-43">
              <text:list-item text:style-override="id1-3-2-1-1-43-1">
                <text:number/>
                <text:p><draw:frame draw:style-name="lidiv"><draw:text-box ofo:max-width="15.3cm" ofo:min-height="1cm" ofo:min-width="5cm"><text:section text:name="table_id1-3-2-1-1-43-1-2" text:style-name="table"><text:p text:style-name="table_top"/>
                <table:table table:style-name="tgroup">
                  <table:table-column table:style-name="id1-3-2-1-1-43-1-2-1-1"/>
                  <table:table-column table:style-name="id1-3-2-1-1-43-1-2-1-2"/>
                  <table:table-column table:style-name="id1-3-2-1-1-43-1-2-1-3"/>
                  <table:table-column table:style-name="id1-3-2-1-1-43-1-2-1-4"/>
                  <table:table-column table:style-name="id1-3-2-1-1-43-1-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paling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Het aanwijzen van toezichthouders en het voordragen van buitengewone opsporingsambtenaren</text:p>
                      </table:table-cell>
                      <table:table-cell table:style-name="entry" table:number-rows-spanned="1" table:number-columns-spanned="1">
                        <text:p text:style-name="table_al">art. 18.6 Ow</text:p>
                      </table:table-cell>
                      <table:table-cell table:style-name="entry" table:number-rows-spanned="1" table:number-columns-spanned="1"/>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Het uitoefenen van toezicht op de naleving van het bij of krachtens de Wm en de Ow gestelde.</text:p>
                      </table:table-cell>
                      <table:table-cell table:style-name="entry" table:number-rows-spanned="1" table:number-columns-spanned="1">
                        <text:p text:style-name="table_al">art. 18.1 t/m 18.3 Ow</text:p>
                      </table:table-cell>
                      <table:table-cell table:style-name="entry" table:number-rows-spanned="1" table:number-columns-spanned="1"/>
                      <table:table-cell table:style-name="entry" table:number-rows-spanned="1" table:number-columns-spanned="1">
                        <text:p text:style-name="table_al">Toezichthouder</text:p>
                      </table:table-cell>
                    </table:table-row>
                    <table:table-row table:style-name="row">
                      <table:table-cell table:style-name="entry" table:number-rows-spanned="1" table:number-columns-spanned="1">
                        <text:p text:style-name="table_al">H3</text:p>
                      </table:table-cell>
                      <table:table-cell table:style-name="entry" table:number-rows-spanned="1" table:number-columns-spanned="1">
                        <text:p text:style-name="table_al">Het behandelen van meldingen, informatieplichten en uitgangspuntendocumenten voor milieubelastende en lozingsactiviteiten en omgevingsplan-activiteiten die een milieubelastende activiteit (inclusief lozen) inhouden, zoals opgenomen in het omgevingsplan.</text:p>
                      </table:table-cell>
                      <table:table-cell table:style-name="entry" table:number-rows-spanned="1" table:number-columns-spanned="1">
                        <text:p text:style-name="table_al">Ow, Bal, Omgevings­plan</text:p>
                      </table:table-cell>
                      <table:table-cell table:style-name="entry" table:number-rows-spanned="1" table:number-columns-spanned="1"/>
                      <table:table-cell table:style-name="entry" table:number-rows-spanned="1" table:number-columns-spanned="1">
                        <text:p text:style-name="table_al">Teammanager.</text:p>
                        <text:p text:style-name="table_al">Feitelijke handelingen: medewerker </text:p>
                      </table:table-cell>
                    </table:table-row>
                    <table:table-row table:style-name="row">
                      <table:table-cell table:style-name="entry" table:number-rows-spanned="1" table:number-columns-spanned="1">
                        <text:p text:style-name="table_al">H4</text:p>
                      </table:table-cell>
                      <table:table-cell table:style-name="entry" table:number-rows-spanned="1" table:number-columns-spanned="1">
                        <text:p text:style-name="table_al">Het uitoefenen van de bevoegdheden inzake sloopwerkzaamheden voor zover deze betrekking hebben op asbestverwijdering.</text:p>
                      </table:table-cell>
                      <table:table-cell table:style-name="entry" table:number-rows-spanned="1" table:number-columns-spanned="1">
                        <text:p text:style-name="table_al">afd. 7.1 Bbl</text:p>
                      </table:table-cell>
                      <table:table-cell table:style-name="entry" table:number-rows-spanned="1" table:number-columns-spanned="1"/>
                      <table:table-cell table:style-name="entry" table:number-rows-spanned="1" table:number-columns-spanned="1">
                        <text:p text:style-name="table_al">Teammanager.</text:p>
                        <text:p text:style-name="table_al">Feitelijke handelingen: medewerker</text:p>
                      </table:table-cell>
                    </table:table-row>
                    <table:table-row table:style-name="row">
                      <table:table-cell table:style-name="entry" table:number-rows-spanned="1" table:number-columns-spanned="1">
                        <text:p text:style-name="table_al">H5</text:p>
                      </table:table-cell>
                      <table:table-cell table:style-name="entry" table:number-rows-spanned="1" table:number-columns-spanned="1">
                        <text:p text:style-name="table_al">Het uitoefenen van de bevoegdheden inzake het mobiel breken van bouw- en sloopafval (mobiel puinbreken).</text:p>
                      </table:table-cell>
                      <table:table-cell table:style-name="entry" table:number-rows-spanned="1" table:number-columns-spanned="1">
                        <text:p text:style-name="table_al">afd. 7.2 Bbl</text:p>
                      </table:table-cell>
                      <table:table-cell table:style-name="entry" table:number-rows-spanned="1" table:number-columns-spanned="1"/>
                      <table:table-cell table:style-name="entry" table:number-rows-spanned="1" table:number-columns-spanned="1">
                        <text:p text:style-name="table_al">Teammanager.</text:p>
                        <text:p text:style-name="table_al">Feitelijke handelingen: medewerker</text:p>
                      </table:table-cell>
                    </table:table-row>
                    <table:table-row table:style-name="row">
                      <table:table-cell table:style-name="entry" table:number-rows-spanned="1" table:number-columns-spanned="1">
                        <text:p text:style-name="table_al">H6</text:p>
                      </table:table-cell>
                      <table:table-cell table:style-name="entry"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 </text:p>
                      </table:table-cell>
                      <table:table-cell table:style-name="entry" table:number-rows-spanned="1" table:number-columns-spanned="1">
                        <text:p text:style-name="table_al">afd. 3.4, 4.4, 6.4 en 6.5 (m.u.v. paragraaf 6.5.1) Bbl</text:p>
                      </table:table-cell>
                      <table:table-cell table:style-name="entry" table:number-rows-spanned="1" table:number-columns-spanned="1">
                        <text:p text:style-name="table_al">Het betreft o.a. duurzaamheid, installatie keuringen, energielabels voor kantoorgebouwen, laadinfrastructuur en gebouwautomatisering.</text:p>
                      </table:table-cell>
                      <table:table-cell table:style-name="entry" table:number-rows-spanned="1" table:number-columns-spanned="1">
                        <text:p text:style-name="table_al">Teammanager.</text:p>
                        <text:p text:style-name="table_al">Feitelijke handelingen: medewerker</text:p>
                      </table:table-cell>
                    </table:table-row>
                    <table:table-row table:style-name="row">
                      <table:table-cell table:style-name="entry" table:number-rows-spanned="1" table:number-columns-spanned="1">
                        <text:p text:style-name="table_al">H7</text:p>
                      </table:table-cell>
                      <table:table-cell table:style-name="entry" table:number-rows-spanned="1" table:number-columns-spanned="1">
                        <text:p text:style-name="table_al">Het afhandelen van kennisgevingen of informatieplichten inzake de viering van incidentele festiviteiten op grond van de APV of het omgevingspl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ammanager </text:p>
                        <text:p text:style-name="table_al">Feitelijke handelingen medewerker</text:p>
                      </table:table-cell>
                    </table:table-row>
                    <table:table-row table:style-name="row">
                      <table:table-cell table:style-name="entry" table:number-rows-spanned="1" table:number-columns-spanned="1">
                        <text:p text:style-name="table_al">H8</text:p>
                      </table:table-cell>
                      <table:table-cell table:style-name="entry" table:number-rows-spanned="1" table:number-columns-spanned="1">
                        <text:p text:style-name="table_al">Het besluiten over geluidwerende maatregelen aan gebouwen en het uitvoeren van projecten in het kader van sanering verkeerslawaai, inclusief het opstellen van saneringsprogramma’s en het sluiten van overeenkomsten</text:p>
                      </table:table-cell>
                      <table:table-cell table:style-name="entry" table:number-rows-spanned="1" table:number-columns-spanned="1">
                        <text:p text:style-name="table_al">Art. 2.43 Ow, Bkl</text:p>
                      </table:table-cell>
                      <table:table-cell table:style-name="entry" table:number-rows-spanned="1" table:number-columns-spanned="1"/>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H9</text:p>
                      </table:table-cell>
                      <table:table-cell table:style-name="entry" table:number-rows-spanned="1" table:number-columns-spanned="1">
                        <text:p text:style-name="table_al">Het al dan niet op verzoek besluiten omtrent opleggen, wijzigen, opschorten en intrekken van herstelsancties in verband met overtredingen van besluiten en regelgeving waarvoor mandaat is verleend.</text:p>
                      </table:table-cell>
                      <table:table-cell table:style-name="entry" table:number-rows-spanned="1" table:number-columns-spanned="1">
                        <text:p text:style-name="table_al">titel 5.3 Awb, art. 18.1 Ow</text:p>
                      </table:table-cell>
                      <table:table-cell table:style-name="entry" table:number-rows-spanned="1" table:number-columns-spanned="1"/>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Het nemen van besluiten en het verrichten van overige handelingen welke zijn benodigd ten behoeve van de toepassing en uitvoering van bestuursdwang.</text:p>
                      </table:table-cell>
                      <table:table-cell table:style-name="entry" table:number-rows-spanned="1" table:number-columns-spanned="1">
                        <text:p text:style-name="table_al">art. 5:27 t/m 5:30 Awb</text:p>
                      </table:table-cell>
                      <table:table-cell table:style-name="entry" table:number-rows-spanned="1" table:number-columns-spanned="1">
                        <text:p text:style-name="table_al">Uitsluitend voor zover dit gebeurt met betrekking tot de onder H9 gemandateerde bevoegdheid.</text:p>
                      </table:table-cell>
                      <table:table-cell table:style-name="entry" table:number-rows-spanned="1" table:number-columns-spanned="1">
                        <text:p text:style-name="table_al">Teammanager</text:p>
                        <text:p text:style-name="table_al">Feitelijke handelingen :</text:p>
                        <text:p text:style-name="table_al">medewerker</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Besluit omtrent:</text:p>
                        <text:p text:style-name="table_al">a. invordering dwangsom (ambtshalve of op aanvraag), restitutie van te veel betaalde dwangsombedragen, vermindering of het afzien van invordering van de dwangsom;</text:p>
                        <text:p text:style-name="table_al">b. het treffen van een betalingsregeling in het kader van de onder a. genoemde verhaalsprocedure, of in het kader van de inning van verbeurde dwangsommen;</text:p>
                        <text:p text:style-name="table_al">c. het tot betaling aanmanen van een schuldenaar die in verzuim is in het kader van de betaling van een verbeurde dwangsom.</text:p>
                      </table:table-cell>
                      <table:table-cell table:style-name="entry" table:number-rows-spanned="1" table:number-columns-spanned="1">
                        <text:p text:style-name="table_al">art. 5:37 en 5:38 en titel 4.4 Awb</text:p>
                      </table:table-cell>
                      <table:table-cell table:style-name="entry" table:number-rows-spanned="1" table:number-columns-spanned="1">
                        <text:p text:style-name="table_al">Uitsluitend voor zover dit gebeurt met betrekking tot de onder H9 gemandateerde bevoegdhei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12</text:p>
                      </table:table-cell>
                      <table:table-cell table:style-name="entry" table:number-rows-spanned="1" table:number-columns-spanned="1">
                        <text:p text:style-name="table_al">Het nemen van besluiten inzake maatregelen bij een ongewoon voorval.</text:p>
                      </table:table-cell>
                      <table:table-cell table:style-name="entry" table:number-rows-spanned="1" table:number-columns-spanned="1">
                        <text:p text:style-name="table_al">art. 17.4 Wm, afd. 19.1 Ow</text:p>
                      </table:table-cell>
                      <table:table-cell table:style-name="entry" table:number-rows-spanned="1" table:number-columns-spanned="1"/>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13</text:p>
                      </table:table-cell>
                      <table:table-cell table:style-name="entry" table:number-rows-spanned="1" table:number-columns-spanned="1">
                        <text:p text:style-name="table_al">Het nemen van besluiten over het treffen van tijdelijke beschermingsmaatregelen bij toevalsvondsten van verontreiniging op of in de bodem en/of het zelf of door derden laten treffen van maatregelen indien de eigenaar of erfpachter niet of niet tijdig beschermingsmaatregelen treft.</text:p>
                      </table:table-cell>
                      <table:table-cell table:style-name="entry" table:number-rows-spanned="1" table:number-columns-spanned="1">
                        <text:p text:style-name="table_al">art. 19.9c Ow</text:p>
                      </table:table-cell>
                      <table:table-cell table:style-name="entry" table:number-rows-spanned="1" table:number-columns-spanned="1"/>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14</text:p>
                      </table:table-cell>
                      <table:table-cell table:style-name="entry" table:number-rows-spanned="1" table:number-columns-spanned="1">
                        <text:p text:style-name="table_al">Het opleggen van gedoogplichten inzake het verrichten van onderzoek naar bodemverontreiniging en het uitvoeren van maatregelen voor bodembescherming of nazorg.</text:p>
                      </table:table-cell>
                      <table:table-cell table:style-name="entry" table:number-rows-spanned="1" table:number-columns-spanned="1">
                        <text:p text:style-name="table_al">art. 10.13b en 10.21a Ow </text:p>
                      </table:table-cell>
                      <table:table-cell table:style-name="entry" table:number-rows-spanned="1" table:number-columns-spanned="1"/>
                      <table:table-cell table:style-name="entry" table:number-rows-spanned="1" table:number-columns-spanned="1">
                        <text:p text:style-name="table_al">Teammanage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21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RegionaalSamenwerkingsorgaan/DC.creator">DCMR Milieudienst 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Decentraal/OVERHEID.category">Bestuur | Organisatie en beleid</meta:user-defined>
    <meta:user-defined meta:name="DC.source">N.v.t.</meta:user-defined>
    <meta:user-defined meta:name="OVERHEIDop.referentienummer">22365062</meta:user-defined>
    <meta:user-defined meta:name="DCTERMS.abstract">Gemeente Nissewaard verleent ondermandaat aan (medewerkers) van de DCMR inzake taken genoemd in ondermandaatlijst. </meta:user-defined>
    <meta:user-defined meta:name="DCTERMS.alternative">Ondermandaatbesluit directeur DCMR Milieudienst Rijnmond gemeente Nissewaard 2025</meta:user-defined>
    <dc:language>nl</dc:language>
    <meta:user-defined meta:name="OVERHEIDop.locatietype/OVERHEIDop.gebiedsmarkering">Provincie</meta:user-defined>
    <meta:user-defined meta:name="OVERHEIDop.locatietype/OVERHEIDop.gebiedsmarkering">Weg</meta:user-defined>
    <meta:user-defined meta:name="DC.title">Ondermandaatbesluit directeur DCMR Milieudienst Rijnmond gemeente Nissewaard 2025</meta:user-defined>
    <meta:user-defined meta:name="DCTERMS.W3CDTF/DCTERMS.available">2025-01-31</meta:user-defined>
    <meta:user-defined meta:name="DCTERMS.W3CDTF/OVERHEIDop.jaargang">2025</meta:user-defined>
    <meta:user-defined meta:name="OVERHEIDop.publicationIssue">216</meta:user-defined>
    <meta:user-defined meta:name="OVERHEIDop.BgrID/DC.identifier">bgr-2025-216</meta:user-defined>
    <meta:user-defined meta:name="OVERHEIDop.versieInformatie"/>
  </office:meta>
</office:document-meta>
</file>