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veiligheidsregio Hollands Mid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veiligheidsregio Hollands Midden maakt hierbij bekend dat per 1 juli 2025 de arbeidsvoorwaardenregeling van veiligheidsregio Hollands Midden wordt gewijzigd. De wijzigingen zijn een gevolg van de LOAV-circulaire 25/02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ekst CAR(-UWO) Veiligheidsregio’s per 1 juli 2025</text:span>
          </text:p>
            <text:p text:style-name="al">A. Het tweede lid van artikel 9h:11 wijzigt en komt als volgt te luiden: </text:p>
            <text:p text:style-name="al"/>
            <text:p text:style-name="al">
            <text:span text:style-name="nadrukvet">Artikel 9h:11 Keuze inzet netto FLO-spaartegoed </text:span>
          </text:p>
            <text:list text:style-name="id1-3-2-2-1-6">
              <text:list-item text:style-override="id1-3-2-2-1-6-1">
                <text:number>2.</text:number>
                <text:p text:style-name="al">De voorlopige vaststelling van de duur van de periode, bedoeld in het eerste lid, in maanden geschiedt bij aanvang van het volledig buitengewoon verlof door het laatst vastgestelde Netto FLO-spaartegoed te delen door het resultaat van het bedrag van de 75% netto garantie, bedoeld in artikel 9i:3 eerste lid verminderd met het netto resultaat van bijstandsnorm zoals vastgesteld op grond van artikel 21, onderdeel a, van de Participatiewet. </text:p>
              </text:list-item>
            </text:list>
            <text:p text:style-name="al">B. Het zevende lid van artikel 9i:3 wijzigt en komt als volgt te luiden: </text:p>
            <text:p text:style-name="al"/>
            <text:p text:style-name="al">
            <text:span text:style-name="nadrukvet">Artikel 9i:3 Aanspraken </text:span>
          </text:p>
            <text:list text:style-name="id1-3-2-2-1-10">
              <text:list-item text:style-override="id1-3-2-2-1-10-1">
                <text:number>7.</text:number>
                <text:p text:style-name="al">Na aanvang van de periode zoals genoemd in artikel 9i:3 tweede lid of derde lid sub a. vindt jaarlijks op 1 januari indexering van de pensioengrondslag plaats, overeenkomstig de algemene salarisverhoging(en) die gedurende de voorgaande twaalf maanden hebben plaatsgevon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Hollands Midden</text:p>
            </table:table-cell>
            <table:table-cell office:value-type="string" table:style-name="header.C">
              <text:p text:style-name="headerright"><text:span text:style-name="nr">Nr. 215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15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15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RegionaalSamenwerkingsorgaan/DC.creator">Veiligheidsregio Hollands Mid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Hollands Midden</meta:user-defined>
    <meta:user-defined meta:name="OVERHEID.RegionaalSamenwerkingsorgaan/DCTERMS.publisher">Veiligheidsregio Hollands Midd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rbeidsvoorwaardenregeling van veiligheidsregio Hollands Midd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regeling van veiligheidsregio Hollands Midd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2159</meta:user-defined>
    <meta:user-defined meta:name="OVERHEIDop.betreftRegeling">CVDR700210_13</meta:user-defined>
    <meta:user-defined meta:name="xs:date/OVERHEIDop.startdatum">2025-09-16</meta:user-defined>
    <meta:user-defined meta:name="OVERHEIDop.BgrID/DC.identifier">bgr-2025-2159</meta:user-defined>
    <meta:user-defined meta:name="OVERHEIDop.versieInformatie"/>
  </office:meta>
</office:document-meta>
</file>