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style>
    <style:style style:family="table-column" style:parent-style-name="colspec" style:name="id1-3-2-2-2-3-1-2">
      <style:table-column-properties/>
    </style:style>
    <style:style style:family="table-column" style:parent-style-name="colspec" style:name="id1-3-2-2-2-5-1-1">
      <style:table-column-properties/>
    </style:style>
    <style:style style:family="table-column" style:parent-style-name="colspec" style:name="id1-3-2-2-2-5-1-2">
      <style:table-column-properties/>
    </style:style>
    <text:list-style style:name="id1-3-2-2-2-5-1-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3-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3-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3-1-1">
      <style:table-column-properties/>
    </style:style>
    <style:style style:family="table-column" style:parent-style-name="colspec" style:name="id1-3-2-2-3-3-1-2">
      <style:table-column-properties/>
    </style:style>
    <style:style style:family="table-column" style:parent-style-name="colspec" style:name="id1-3-2-2-4-3-1-1">
      <style:table-column-properties/>
    </style:style>
    <style:style style:family="table-column" style:parent-style-name="colspec" style:name="id1-3-2-2-4-3-1-2">
      <style:table-column-properties/>
    </style: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7-3-1-1">
      <style:table-column-properties/>
    </style:style>
    <style:style style:family="table-column" style:parent-style-name="colspec" style:name="id1-3-2-2-7-3-1-2">
      <style:table-column-properties/>
    </style:style>
    <style:style style:family="table-column" style:parent-style-name="colspec" style:name="id1-3-2-2-8-3-1-1">
      <style:table-column-properties/>
    </style:style>
    <style:style style:family="table-column" style:parent-style-name="colspec" style:name="id1-3-2-2-8-3-1-2">
      <style:table-column-properties/>
    </style:style>
    <style:style style:family="table-column" style:parent-style-name="colspec" style:name="id1-3-2-2-9-3-1-1">
      <style:table-column-properties/>
    </style:style>
    <style:style style:family="table-column" style:parent-style-name="colspec" style:name="id1-3-2-2-9-3-1-2">
      <style:table-column-properties/>
    </style:style>
    <style:style style:family="table-column" style:parent-style-name="colspec" style:name="id1-3-2-2-9-4-1-1">
      <style:table-column-properties/>
    </style:style>
    <style:style style:family="table-column" style:parent-style-name="colspec" style:name="id1-3-2-2-9-4-1-2">
      <style:table-column-properties/>
    </style:style>
    <style:style style:family="table-column" style:parent-style-name="colspec" style:name="id1-3-2-2-10-3-1-1">
      <style:table-column-properties/>
    </style:style>
    <style:style style:family="table-column" style:parent-style-name="colspec" style:name="id1-3-2-2-10-3-1-2">
      <style:table-column-properties/>
    </style:style>
    <style:style style:family="table-column" style:parent-style-name="colspec" style:name="id1-3-2-2-10-5-1-1">
      <style:table-column-properties/>
    </style:style>
    <style:style style:family="table-column" style:parent-style-name="colspec" style:name="id1-3-2-2-10-5-1-2">
      <style:table-column-properties/>
    </style: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2-3-1-1">
      <style:table-column-properties/>
    </style:style>
    <style:style style:family="table-column" style:parent-style-name="colspec" style:name="id1-3-2-2-12-3-1-2">
      <style:table-column-properties/>
    </style:style>
    <text:list-style style:name="id1-3-2-2-12-3-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4-3-1-1">
      <style:table-column-properties/>
    </style:style>
    <style:style style:family="table-column" style:parent-style-name="colspec" style:name="id1-3-2-2-14-3-1-2">
      <style:table-column-properties/>
    </style:style>
    <style:style style:family="table-column" style:parent-style-name="colspec" style:name="id1-3-2-2-15-3-1-1">
      <style:table-column-properties/>
    </style:style>
    <style:style style:family="table-column" style:parent-style-name="colspec" style:name="id1-3-2-2-15-3-1-2">
      <style:table-column-properties/>
    </style:style>
    <style:style style:family="table-column" style:parent-style-name="colspec" style:name="id1-3-2-2-16-3-1-1">
      <style:table-column-properties/>
    </style:style>
    <style:style style:family="table-column" style:parent-style-name="colspec" style:name="id1-3-2-2-16-3-1-2">
      <style:table-column-properties/>
    </style:style>
    <style:style style:family="table-column" style:parent-style-name="colspec" style:name="id1-3-2-2-17-3-1-1">
      <style:table-column-properties/>
    </style:style>
    <style:style style:family="table-column" style:parent-style-name="colspec" style:name="id1-3-2-2-17-3-1-2">
      <style:table-column-properties/>
    </style:style>
    <style:style style:family="table-column" style:parent-style-name="colspec" style:name="id1-3-2-2-17-4-1-1">
      <style:table-column-properties/>
    </style:style>
    <style:style style:family="table-column" style:parent-style-name="colspec" style:name="id1-3-2-2-17-4-1-2">
      <style:table-column-properties/>
    </style:style>
    <text:list-style style:name="id1-3-2-2-17-4-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1-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8-3-1-1">
      <style:table-column-properties/>
    </style:style>
    <style:style style:family="table-column" style:parent-style-name="colspec" style:name="id1-3-2-2-18-3-1-2">
      <style:table-column-properties/>
    </style:style>
    <text:list-style style:name="id1-3-2-2-18-3-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1-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1-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1-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1-3-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9-3-1-1">
      <style:table-column-properties/>
    </style:style>
    <style:style style:family="table-column" style:parent-style-name="colspec" style:name="id1-3-2-2-19-3-1-2">
      <style:table-column-properties/>
    </style:style>
    <text:list-style style:name="id1-3-2-2-19-3-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1-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9-4-1-1">
      <style:table-column-properties/>
    </style:style>
    <style:style style:family="table-column" style:parent-style-name="colspec" style:name="id1-3-2-2-19-4-1-2">
      <style:table-column-properties/>
    </style:style>
    <text:list-style style:name="id1-3-2-2-19-4-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1-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9-5-1-1">
      <style:table-column-properties/>
    </style:style>
    <style:style style:family="table-column" style:parent-style-name="colspec" style:name="id1-3-2-2-19-5-1-2">
      <style:table-column-properties/>
    </style:style>
    <text:list-style style:name="id1-3-2-2-19-5-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1-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0-3-1-1">
      <style:table-column-properties/>
    </style:style>
    <style:style style:family="table-column" style:parent-style-name="colspec" style:name="id1-3-2-2-20-3-1-2">
      <style:table-column-properties/>
    </style:style>
    <style:style style:family="table-column" style:parent-style-name="colspec" style:name="id1-3-2-2-21-3-1-1">
      <style:table-column-properties/>
    </style:style>
    <style:style style:family="table-column" style:parent-style-name="colspec" style:name="id1-3-2-2-21-3-1-2">
      <style:table-column-properties/>
    </style: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3-3-1-1">
      <style:table-column-properties/>
    </style:style>
    <style:style style:family="table-column" style:parent-style-name="colspec" style:name="id1-3-2-2-23-3-1-2">
      <style:table-column-properties/>
    </style:style>
    <style:style style:family="table-column" style:parent-style-name="colspec" style:name="id1-3-2-2-24-3-1-1">
      <style:table-column-properties/>
    </style:style>
    <style:style style:family="table-column" style:parent-style-name="colspec" style:name="id1-3-2-2-24-3-1-2">
      <style:table-column-properties/>
    </style:style>
  </office:automatic-styles>
  <office:body>
    <office:text>
      <text:p text:style-name="new_page_staatscourant"/>
      <text:p text:style-name="single-kop-titel">Besluit van het dagelijks bestuur houdende vaststelling Addendum ARBIT-2022 RUD Zeeland</text:p>
      <text:section text:name="regeling_id1-3-2" text:style-name="regeling">
        <text:section text:name="aanhef_id1-3-2-1" text:style-name="aanhef">
          <text:section text:name="preambule_id1-3-2-1-1" text:style-name="preambule">
            <text:p text:style-name="al">Overwegende het besluit van het dagelijks bestuur van 18 augustus 2025 houdende de vaststelling Addendum ARBIT-2022 RUD Zeeland 2025.</text:p>
            <text:p text:style-name="al"/>
          </text:section>
        </text:section>
        <text:section text:name="regeling-tekst_id1-3-2-2" text:style-name="regeling-tekst">
          <text:section text:name="artikel_id1-3-2-2-1" text:style-name="artikel">
            <text:p text:style-name="artikel_kop_titel"><text:span text:style-name="artikel_kop_label">ADDENDUM ARBIT-2022 RUD ZEELAND 2025</text:span> <text:span text:style-name="artikel_kop_label"/> </text:p>
            <text:p text:style-name="al">
            <text:span text:style-name="nadrukvet">AANVULLENDE BEPALINGEN</text:span>
          </text:p>
            <text:p text:style-name="al"/>
            <text:p text:style-name="al"/>
          </text:section>
          <text:section text:name="artikel_id1-3-2-2-2" text:style-name="artikel">
            <text:p text:style-name="artikel_kop_titel"><text:span text:style-name="artikel_kop_label">Artikel</text:span> <text:span text:style-name="artikel_kop_nr">85.  </text:span> 
              <text:span text:style-name="nadrukvet">(aanvulling ARBIT-2022, Artikel 1)</text:span>
            </text:p>
            <text:p text:style-name="al"/>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85.1.</text:p>
                  </table:table-cell>
                  <table:table-cell table:style-name="entry" table:number-rows-spanned="1" table:number-columns-spanned="1">
                    <text:p text:style-name="table_al">AI-systeem: een op een machine gebaseerd systeem dat is ontworpen om met verschillende niveaus van autonomie te werken en dat na het inzetten ervan aanpassingsvermogen kan vertonen, en dat, voor expliciete of impliciete doelstellingen, uit de ontvangen input afleidt hoe output te genereren zoals voorspellingen, inhoud, aanbevelingen of beslissingen die van invloed kunnen zijn op fysieke of virtuele omgevingen (definitie volgens EU AI-Act).</text:p>
                  </table:table-cell>
                </table:table-row>
                <table:table-row table:style-name="row">
                  <table:table-cell table:style-name="entry" table:number-rows-spanned="1" table:number-columns-spanned="1">
                    <text:p text:style-name="table_al">85.2.</text:p>
                  </table:table-cell>
                  <table:table-cell table:style-name="entry" table:number-rows-spanned="1" table:number-columns-spanned="1">
                    <text:p text:style-name="table_al">Algoritmische toepassing: software waardoor op geautomatiseerde wijze voorspellingen worden gedaan, beslissingen worden genomen en/of adviezen worden gegeven door gebruik te maken van data-analyse, statistiek en/of zelflerende logica.</text:p>
                  </table:table-cell>
                </table:table-row>
                <table:table-row table:style-name="row">
                  <table:table-cell table:style-name="entry" table:number-rows-spanned="1" table:number-columns-spanned="1">
                    <text:p text:style-name="table_al">85.3.</text:p>
                  </table:table-cell>
                  <table:table-cell table:style-name="entry" table:number-rows-spanned="1" table:number-columns-spanned="1">
                    <text:p text:style-name="table_al">Autorisatiebeheer: het proces waarin een subject (een functionaris of functiegroep) rechten krijgt op het benaderen van een object (systeem, applicatie, gegevensobject of locatie).</text:p>
                  </table:table-cell>
                </table:table-row>
                <table:table-row table:style-name="row">
                  <table:table-cell table:style-name="entry" table:number-rows-spanned="1" table:number-columns-spanned="1">
                    <text:p text:style-name="table_al">85.4.</text:p>
                  </table:table-cell>
                  <table:table-cell table:style-name="entry" table:number-rows-spanned="1" table:number-columns-spanned="1">
                    <text:p text:style-name="table_al">Bedrijfsapplicaties: applicaties die worden gebruikt ter ondersteuning van de bedrijfsprocessen bij de dagelijkse bedrijfsvoering. De gegevens worden in een database vastgelegd en door meerdere gebruikers tegelijkertijd geraadpleegd en/of gemuteerd.</text:p>
                  </table:table-cell>
                </table:table-row>
                <table:table-row table:style-name="row">
                  <table:table-cell table:style-name="entry" table:number-rows-spanned="1" table:number-columns-spanned="1">
                    <text:p text:style-name="table_al">85.5.</text:p>
                  </table:table-cell>
                  <table:table-cell table:style-name="entry" table:number-rows-spanned="1" table:number-columns-spanned="1">
                    <text:p text:style-name="table_al">Bedrijfskritische systemen/gegevens: Bedrijfsapplicaties en/of Clouddiensten en/of gegevens die door Opdrachtgever organisatiebreed beschikbaar worden gesteld of randvoorwaardelijk  zijn voor de uitvoering van primaire processen.</text:p>
                  </table:table-cell>
                </table:table-row>
                <table:table-row table:style-name="row">
                  <table:table-cell table:style-name="entry" table:number-rows-spanned="1" table:number-columns-spanned="1">
                    <text:p text:style-name="table_al">85.6.</text:p>
                  </table:table-cell>
                  <table:table-cell table:style-name="entry" table:number-rows-spanned="1" table:number-columns-spanned="1">
                    <text:p text:style-name="table_al">Beoogde gebruik: het oplossen van de door de Opdrachtgever voorafgaand aan het gebruik van het AI-systeem of de Algoritmische toepassing gedefinieerde probleem of problemen.</text:p>
                  </table:table-cell>
                </table:table-row>
                <table:table-row table:style-name="row">
                  <table:table-cell table:style-name="entry" table:number-rows-spanned="1" table:number-columns-spanned="1">
                    <text:p text:style-name="table_al">85.7.</text:p>
                  </table:table-cell>
                  <table:table-cell table:style-name="entry" table:number-rows-spanned="1" table:number-columns-spanned="1">
                    <text:p text:style-name="table_al">Besluiten: besluiten van de Opdrachtgever die bestuursrechtelijk, privaatrechtelijk en/of feitelijk van aard zijn en die direct of indirect één of meer burgers van de Provincie, bezoekers van de Provincie of bedrijven of andersoortige instellingen die in de Provincie zijn gevestigd in aanmerkelijke mate treffen.</text:p>
                  </table:table-cell>
                </table:table-row>
                <table:table-row table:style-name="row">
                  <table:table-cell table:style-name="entry" table:number-rows-spanned="1" table:number-columns-spanned="1">
                    <text:p text:style-name="table_al">85.8.</text:p>
                  </table:table-cell>
                  <table:table-cell table:style-name="entry" table:number-rows-spanned="1" table:number-columns-spanned="1">
                    <text:p text:style-name="table_al">Clouddienst: een dienst die op aanvraag hardware, software en gegevens beschikbaar stelt via het internet. De opslag van en de toegang tot gegevens, software en bestanden is op een externe locatie.</text:p>
                  </table:table-cell>
                </table:table-row>
                <table:table-row table:style-name="row">
                  <table:table-cell table:style-name="entry" table:number-rows-spanned="1" table:number-columns-spanned="1">
                    <text:p text:style-name="table_al">85.9.</text:p>
                  </table:table-cell>
                  <table:table-cell table:style-name="entry" table:number-rows-spanned="1" table:number-columns-spanned="1">
                    <text:p text:style-name="table_al">Dataportabiliteit: de mogelijkheid eigen gegevens geautomatiseerd uit een informatiesysteem naar een ander systeem te kunnen verhuizen zonder verlies van betekenis.</text:p>
                  </table:table-cell>
                </table:table-row>
                <table:table-row table:style-name="row">
                  <table:table-cell table:style-name="entry" table:number-rows-spanned="1" table:number-columns-spanned="1">
                    <text:p text:style-name="table_al">85.10</text:p>
                  </table:table-cell>
                  <table:table-cell table:style-name="entry" table:number-rows-spanned="1" table:number-columns-spanned="1">
                    <text:p text:style-name="table_al">Duurzame Ontwikkelingsdoelen: een reeks van 17 wereldwijde duurzaamheidsdoelen die erop gericht zijn om tegen 2030 een betere en duurzamere toekomst voor iedereen te realiseren. </text:p>
                    <text:p text:style-name="table_al">Ze richten zich op verschillende wereldwijde uitdagingen zoals armoede, ongelijkheid, klimaatverandering, milieuvervuiling, vrede en rechtvaardigheid. Ook wel aangeduid als Sustainable Development Goals (SDG's). </text:p>
                  </table:table-cell>
                </table:table-row>
              </table:table>
              <text:p text:style-name="table_bottom"/>
            </text:section>
            <text:p text:style-name="al"/>
            <text:section text:name="table_id1-3-2-2-2-5" text:style-name="table">
              <text:p text:style-name="table_top"/>
              <table:table table:style-name="tgroup">
                <table:table-column table:style-name="id1-3-2-2-2-5-1-1"/>
                <table:table-column table:style-name="id1-3-2-2-2-5-1-2"/>
                <table:table-row table:style-name="row">
                  <table:table-cell table:style-name="entry" table:number-rows-spanned="1" table:number-columns-spanned="1">
                    <text:p text:style-name="table_al">85.11.</text:p>
                  </table:table-cell>
                  <table:table-cell table:style-name="entry" table:number-rows-spanned="1" table:number-columns-spanned="1">
                    <text:p text:style-name="table_al">Exit-plan: strategisch plan dat wordt opgesteld en geformaliseerd tussen Opdrachtgever en Opdrachtnemer om een soepele overgang te waarborgen wanneer een overeenkomst wordt beëindigd (ook in geval van incidenten en calamiteiten zoals een faillissement) of wanneer de dienstverlening wordt overgedragen aan een nieuwe Opdrachtnemer.</text:p>
                  </table:table-cell>
                </table:table-row>
                <table:table-row table:style-name="row">
                  <table:table-cell table:style-name="entry" table:number-rows-spanned="1" table:number-columns-spanned="1">
                    <text:p text:style-name="table_al">85.12.</text:p>
                  </table:table-cell>
                  <table:table-cell table:style-name="entry" table:number-rows-spanned="1" table:number-columns-spanned="1">
                    <text:p text:style-name="table_al">Gemotiveerde aanpak: een plan of strategie waarin duidelijk wordt gemaakt waarom bepaalde acties of beslissingen worden genomen.</text:p>
                  </table:table-cell>
                </table:table-row>
                <table:table-row table:style-name="row">
                  <table:table-cell table:style-name="entry" table:number-rows-spanned="1" table:number-columns-spanned="1">
                    <text:p text:style-name="table_al">85.13.</text:p>
                  </table:table-cell>
                  <table:table-cell table:style-name="entry" table:number-rows-spanned="1" table:number-columns-spanned="1">
                    <text:p text:style-name="table_al">Gevoelige systemen/gegevens: verzameling van Bedrijfskritische, Hoog risico en Politiek gevoelige systemen/gegevens</text:p>
                  </table:table-cell>
                </table:table-row>
                <table:table-row table:style-name="row">
                  <table:table-cell table:style-name="entry" table:number-rows-spanned="1" table:number-columns-spanned="1">
                    <text:p text:style-name="table_al">85.14.</text:p>
                  </table:table-cell>
                  <table:table-cell table:style-name="entry" table:number-rows-spanned="1" table:number-columns-spanned="1">
                    <text:p text:style-name="table_al">Hoog risico systemen/gegevens: Bedrijfsapplicaties en/of Clouddiensten en/of gegevens die op basis van een impactanalyse door Opdrachtgever voor wat betreft één of meer van de onderdelen beschikbaarheid, integriteit, vertrouwelijkheid en privacy een hoge impact hebben.</text:p>
                  </table:table-cell>
                </table:table-row>
                <table:table-row table:style-name="row">
                  <table:table-cell table:style-name="entry" table:number-rows-spanned="1" table:number-columns-spanned="1">
                    <text:p text:style-name="table_al">85.15.</text:p>
                  </table:table-cell>
                  <table:table-cell table:style-name="entry" table:number-rows-spanned="1" table:number-columns-spanned="1">
                    <text:p text:style-name="table_al">Hosting: het door Leverancier door middel van technieken voor communicatie op afstand aan</text:p>
                    <text:p text:style-name="table_al">Opdrachtgever ter beschikking stellen van de Prestatie.</text:p>
                  </table:table-cell>
                </table:table-row>
                <table:table-row table:style-name="row">
                  <table:table-cell table:style-name="entry" table:number-rows-spanned="1" table:number-columns-spanned="1">
                    <text:p text:style-name="table_al">85.16.</text:p>
                  </table:table-cell>
                  <table:table-cell table:style-name="entry" table:number-rows-spanned="1" table:number-columns-spanned="1">
                    <text:p text:style-name="table_al">Inschrijver: een aanbieder die een Offerte indient op basis van het Bestek.</text:p>
                  </table:table-cell>
                </table:table-row>
                <table:table-row table:style-name="row">
                  <table:table-cell table:style-name="entry" table:number-rows-spanned="1" table:number-columns-spanned="1">
                    <text:p text:style-name="table_al">85.17.</text:p>
                  </table:table-cell>
                  <table:table-cell table:style-name="entry" table:number-rows-spanned="1" table:number-columns-spanned="1">
                    <text:p text:style-name="table_al">Kantoorbestanden: digitale documenten en gegevens die in een kantooromgeving worden opgeslagen en beheerd, bijvoorbeeld: </text:p>
                    <text:list text:style-name="id1-3-2-2-2-5-1-3-7-2-2">
                      <text:list-item text:style-override="id1-3-2-2-2-5-1-3-7-2-2-1">
                        <text:number>1.</text:number>
                        <text:p text:style-name="table_al">pdf-bestanden;</text:p>
                      </text:list-item>
                      <text:list-item text:style-override="id1-3-2-2-2-5-1-3-7-2-2-2">
                        <text:number>2.</text:number>
                        <text:p text:style-name="table_al">documenten in Open Document Formaat;</text:p>
                      </text:list-item>
                      <text:list-item text:style-override="id1-3-2-2-2-5-1-3-7-2-2-3">
                        <text:number>3.</text:number>
                        <text:p text:style-name="table_al">bestanden in Microsoft Office formaat;</text:p>
                      </text:list-item>
                      <text:list-item text:style-override="id1-3-2-2-2-5-1-3-7-2-2-4">
                        <text:number>4.</text:number>
                        <text:p text:style-name="table_al">audio- en videobestanden;</text:p>
                      </text:list-item>
                      <text:list-item text:style-override="id1-3-2-2-2-5-1-3-7-2-2-5">
                        <text:number>5.</text:number>
                        <text:p text:style-name="table_al">kaarten en afbeeldingen.</text:p>
                      </text:list-item>
                    </text:list>
                  </table:table-cell>
                </table:table-row>
                <table:table-row table:style-name="row">
                  <table:table-cell table:style-name="entry" table:number-rows-spanned="1" table:number-columns-spanned="1">
                    <text:p text:style-name="table_al">85.18.</text:p>
                  </table:table-cell>
                  <table:table-cell table:style-name="entry" table:number-rows-spanned="1" table:number-columns-spanned="1">
                    <text:p text:style-name="table_al">Logische Toegangsbeveiliging: de autorisatie binnen de systemen die inzicht geeft welke persoon in welke rol toegang heeft tot welke voorzieningen en met welk doel.</text:p>
                  </table:table-cell>
                </table:table-row>
                <table:table-row table:style-name="row">
                  <table:table-cell table:style-name="entry" table:number-rows-spanned="1" table:number-columns-spanned="1">
                    <text:p text:style-name="table_al">85.19. </text:p>
                  </table:table-cell>
                  <table:table-cell table:style-name="entry" table:number-rows-spanned="1" table:number-columns-spanned="1">
                    <text:p text:style-name="table_al">Offerte: beschrijving van de Prestatie door een Inschrijver op basis van het Bestek.</text:p>
                  </table:table-cell>
                </table:table-row>
                <table:table-row table:style-name="row">
                  <table:table-cell table:style-name="entry" table:number-rows-spanned="1" table:number-columns-spanned="1">
                    <text:p text:style-name="table_al">85.20.</text:p>
                  </table:table-cell>
                  <table:table-cell table:style-name="entry" table:number-rows-spanned="1" table:number-columns-spanned="1">
                    <text:p text:style-name="table_al">Open standaarden: gemeenschappelijke afspraak over het formaat van gegevensuitwisseling tussen ICT-systemen. Iedere leverancier mag een open standaard in zijn software implementeren en iedere gebruiker mag deze gebruiken. Open standaarden mogen geen beperkingen geven voor gebruik in applicaties. Overheidsorganisaties zijn verplicht om Open standaarden toe te passen in hun ICT-systemen conform vigerende afspraken van <text:a xlink:href="https://www.forumstandaardisatie.nl" xlink:type="simple">Forum Standaardisatie</text:a>.</text:p>
                  </table:table-cell>
                </table:table-row>
                <table:table-row table:style-name="row">
                  <table:table-cell table:style-name="entry" table:number-rows-spanned="1" table:number-columns-spanned="1">
                    <text:p text:style-name="table_al">85.21.</text:p>
                  </table:table-cell>
                  <table:table-cell table:style-name="entry" table:number-rows-spanned="1" table:number-columns-spanned="1">
                    <text:p text:style-name="table_al">Partijen: Opdrachtgever en Opdrachtnemer die gezamenlijk afspraken hebben gemaakt en deze hebben vastgelegd in de Overeenkomst.</text:p>
                  </table:table-cell>
                </table:table-row>
                <table:table-row table:style-name="row">
                  <table:table-cell table:style-name="entry" table:number-rows-spanned="1" table:number-columns-spanned="1">
                    <text:p text:style-name="table_al">85.22.</text:p>
                  </table:table-cell>
                  <table:table-cell table:style-name="entry" table:number-rows-spanned="1" table:number-columns-spanned="1">
                    <text:p text:style-name="table_al">Politiek gevoelige systemen/gegevens: Bedrijfsapplicaties en/of Clouddiensten en/of gegevens die betrekking hebben op politieke onderwerpen of kwesties die gevoelig liggen bij bepaalde belangengroepen.</text:p>
                  </table:table-cell>
                </table:table-row>
                <table:table-row table:style-name="row">
                  <table:table-cell table:style-name="entry" table:number-rows-spanned="1" table:number-columns-spanned="1">
                    <text:p text:style-name="table_al">85.23.</text:p>
                  </table:table-cell>
                  <table:table-cell table:style-name="entry" table:number-rows-spanned="1" table:number-columns-spanned="1">
                    <text:p text:style-name="table_al">Procedurele transparantie: het verstrekken van informatie over het doel van het AI-systeem of de Algoritmische toepassing en het proces dat is gevolgd bij de ontwikkeling en toepassing van het AI-systeem of de Algoritmische toepassing en de in dat kader gebruikte data, waaronder in ieder geval moet worden begrepen het geven van inzicht in de gemaakte keuzes en de gehanteerde aannames, de categorieën van data die zijn gebruikt bij het ontwikkelen van het AI-systeem of de Algoritmische toepassing, de wijze waarop in menselijke tussenkomst is voorzien in het AI-systeem of de Algoritmische toepassing, de gebruikte methode om risico’s te identificeren, de geïdentificeerde risico’s en de maatregelen die zijn genomen om de risico’s te mitigeren en de partijen die betrokken zijn geweest bij het ontwikkelen van het AI-systeem of de Algoritmische toepassing en hun rol. </text:p>
                  </table:table-cell>
                </table:table-row>
                <table:table-row table:style-name="row">
                  <table:table-cell table:style-name="entry" table:number-rows-spanned="1" table:number-columns-spanned="1">
                    <text:p text:style-name="table_al">85.24.</text:p>
                  </table:table-cell>
                  <table:table-cell table:style-name="entry" table:number-rows-spanned="1" table:number-columns-spanned="1">
                    <text:p text:style-name="table_al">Software broker: tussenpersoon/ bemiddelaar tussen Opdrachtgever en Opdrachtnemer voor wat betreft de afhandeling van de financiële Opdracht namens Opdrachtgever, facturatie en betaling van de Prestatie.</text:p>
                  </table:table-cell>
                </table:table-row>
                <table:table-row table:style-name="row">
                  <table:table-cell table:style-name="entry" table:number-rows-spanned="1" table:number-columns-spanned="1">
                    <text:p text:style-name="table_al">85.25.</text:p>
                  </table:table-cell>
                  <table:table-cell table:style-name="entry" table:number-rows-spanned="1" table:number-columns-spanned="1">
                    <text:p text:style-name="table_al">Standaard software: Standaard software is kant-en-klare gestandaardiseerde software die eenvoudig en snel verkrijgbaar is op basis van licentievoorwaarden van een softwareleverancier.</text:p>
                  </table:table-cell>
                </table:table-row>
                <table:table-row table:style-name="row">
                  <table:table-cell table:style-name="entry" table:number-rows-spanned="1" table:number-columns-spanned="1">
                    <text:p text:style-name="table_al">85.26.</text:p>
                  </table:table-cell>
                  <table:table-cell table:style-name="entry" table:number-rows-spanned="1" table:number-columns-spanned="1">
                    <text:p text:style-name="table_al">Technische transparantie: het verstrekken van informatie aan de hand waarvan de Opdrachtgever inzicht kan krijgen in de technische werking van het AI-systeem of de Algoritmische toepassing, waaronder in ieder geval kan worden begrepen het verstrekken van de broncode van het AI-systeem of de Algoritmische toepassing, de technische specificaties die zijn gebruikt bij de ontwikkeling van het AI-systeem of de Algoritmische toepassing, de bij de ontwikkeling van het AI-systeem of de Algoritmische toepassing gebruikte data, technische informatie over de wijze waarop de bij de ontwikkeling van het AI-systeem of de Algoritmische toepassing gebruikte data zijn verkregen en bewerkt, informatie over de gehanteerde ontwikkelmethode en het doorlopen ontwikkelproces, motivatie van de keuze voor een bepaald model en bijbehorende parameters en informatie over de prestaties van het AI-systeem of de Algoritmische toepassing.</text:p>
                  </table:table-cell>
                </table:table-row>
                <table:table-row table:style-name="row">
                  <table:table-cell table:style-name="entry" table:number-rows-spanned="1" table:number-columns-spanned="1">
                    <text:p text:style-name="table_al">85.27.</text:p>
                  </table:table-cell>
                  <table:table-cell table:style-name="entry" table:number-rows-spanned="1" table:number-columns-spanned="1">
                    <text:p text:style-name="table_al">Uitlegbaar(heid): het op individueel niveau kunnen uitleggen waarom een AI-systeem of Algoritmische toepassing tot een bepaalde beslissing of uitkomst komt. Tenzij Partijen uitdrukkelijk anders overeenkomen, vormt daar in ieder geval onderdeel van dat duidelijk is wat de belangrijkste factoren zijn op basis waarvan een AI-systeem of Algoritmische toepassing tot een bepaalde uitkomst is gekomen en welke wijzigingen in de input moeten worden doorgevoerd om tot een andere uitkomst te komen. Onder het Uitlegbaar maken van een AI-systeem of Algoritmische toepassing valt mede het verstrekken van alle (technische) informatie die nodig is om in een bezwaarprocedure, een beroepsprocedure of een andere juridische procedure de totstandkoming van een Besluit toe te lichten en om de wederpartij en eventuele andere belanghebbenden de gelegenheid te bieden de totstandkoming van een Besluit te toetsen zodat de wederpartij reële rechtsbescherming wordt geboden.</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 86. </text:span> 
              <text:span text:style-name="nadrukvet">Aflevering (aanvulling ARBIT-2022, Artikel 6)</text:span>
            </text:p>
            <text:p text:style-name="al"/>
            <text:section text:name="table_id1-3-2-2-3-3" text:style-name="table">
              <text:p text:style-name="table_top"/>
              <table:table table:style-name="tgroup">
                <table:table-column table:style-name="id1-3-2-2-3-3-1-1"/>
                <table:table-column table:style-name="id1-3-2-2-3-3-1-2"/>
                <table:table-row table:style-name="row">
                  <table:table-cell table:style-name="entry" table:number-rows-spanned="1" table:number-columns-spanned="1">
                    <text:p text:style-name="table_al">86.1.</text:p>
                  </table:table-cell>
                  <table:table-cell table:style-name="entry" table:number-rows-spanned="1" table:number-columns-spanned="1">
                    <text:p text:style-name="table_al">Aflevering vindt plaats op de overeengekomen locatie en het overeengekomen tijdstip en</text:p>
                    <text:p text:style-name="table_al">geschiedt voor rekening en risico, waaronder transport en verzekeringen, van de</text:p>
                    <text:p text:style-name="table_al">Opdrachtnemer.</text:p>
                  </table:table-cell>
                </table:table-row>
                <table:table-row table:style-name="row">
                  <table:table-cell table:style-name="entry" table:number-rows-spanned="1" table:number-columns-spanned="1">
                    <text:p text:style-name="table_al">86.2</text:p>
                  </table:table-cell>
                  <table:table-cell table:style-name="entry" table:number-rows-spanned="1" table:number-columns-spanned="1">
                    <text:p text:style-name="table_al">Opdrachtnemer overhandigt alle documenten die betrekking hebben op of verband</text:p>
                    <text:p text:style-name="table_al">houden met een te leveren zaak, zoals certificaten, paklijsten, gebruiksaanwijzingen (in Nederlandse taal gesteld), technische toegankelijkheidsrapporten, uiterlijk ten tijde van de aflevering aan Opdrachtgever of zendt deze, voor zover mogelijk, op voorhand aan Opdrachtgever.</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 87. </text:span> 
              <text:span text:style-name="nadrukvet">Intellectuele eigendomsrechten (aanvulling ARBIT-2022, Artikel 8)</text:span>
            </text:p>
            <text:p text:style-name="al"/>
            <text:section text:name="table_id1-3-2-2-4-3" text:style-name="table">
              <text:p text:style-name="table_top"/>
              <table:table table:style-name="tgroup">
                <table:table-column table:style-name="id1-3-2-2-4-3-1-1"/>
                <table:table-column table:style-name="id1-3-2-2-4-3-1-2"/>
                <table:table-row table:style-name="row">
                  <table:table-cell table:style-name="entry" table:number-rows-spanned="1" table:number-columns-spanned="1">
                    <text:p text:style-name="table_al">87.1.</text:p>
                  </table:table-cell>
                  <table:table-cell table:style-name="entry" table:number-rows-spanned="1" table:number-columns-spanned="1">
                    <text:p text:style-name="table_al">Indien maatwerksoftware als onderdeel van de Prestatie wordt ontwikkeld is de broncode eigendom van Opdrachtgever. Deze code wordt door Opdrachtnemer beschikbaar gesteld en gepubliceerd op het publicatieplatform van Opdrachtgever op basis van een open source licentie. Voor wat betreft de licentievorm geldt: “EUPL, tenzij”.</text:p>
                    <text:p text:style-name="table_al">Indien omstandigheden een meer permissieve licentie vereisen wordt de “MIT licentievorm” toegepast, dit wordt voorafgaand aan de definitieve gunning van de Opdracht dan wel opdrachtverstrekking tussen Opdrachtnemer en Opdrachtnemer onderling afgestemd en vastgesteld.</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 88. </text:span> 
              <text:span text:style-name="nadrukvet">Meerwerk en minderwerk (aanvulling ARBIT-2022, Artikel 14)</text:span>
            </text:p>
            <text:p text:style-name="al"/>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1">
                    <text:p text:style-name="table_al">88.1.</text:p>
                  </table:table-cell>
                  <table:table-cell table:style-name="entry" table:number-rows-spanned="1" table:number-columns-spanned="1">
                    <text:p text:style-name="table_al">Indien door aanvullende wensen en/of door gewijzigde inzichten van Opdrachtgever en/of doorwijziging van wettelijke voorschriften, de Prestatie die Opdrachtnemer op grond van de</text:p>
                    <text:p text:style-name="table_al">Overeenkomst moet verrichten, aantoonbaar wordt verzwaard en/of uitgebreid, is sprake van</text:p>
                    <text:p text:style-name="table_al">Meerwerk.</text:p>
                  </table:table-cell>
                </table:table-row>
                <table:table-row table:style-name="row">
                  <table:table-cell table:style-name="entry" table:number-rows-spanned="1" table:number-columns-spanned="1">
                    <text:p text:style-name="table_al">88.2.</text:p>
                  </table:table-cell>
                  <table:table-cell table:style-name="entry" table:number-rows-spanned="1" table:number-columns-spanned="1">
                    <text:p text:style-name="table_al">Tot Meerwerk als bedoeld in het eerste lid worden niet gerekend essentiële werkzaamheden</text:p>
                    <text:p text:style-name="table_al">die Opdrachtnemer bij het sluiten van de Overeenkomst had kunnen en/of behoren te</text:p>
                    <text:p text:style-name="table_al">voorzien.</text:p>
                  </table:table-cell>
                </table:table-row>
                <table:table-row table:style-name="row">
                  <table:table-cell table:style-name="entry" table:number-rows-spanned="1" table:number-columns-spanned="1">
                    <text:p text:style-name="table_al">88.3.</text:p>
                  </table:table-cell>
                  <table:table-cell table:style-name="entry" table:number-rows-spanned="1" table:number-columns-spanned="1">
                    <text:p text:style-name="table_al">Indien de Prestatie die Opdrachtnemer op grond van de Overeenkomst moet verrichten,</text:p>
                    <text:p text:style-name="table_al">aantoonbaar wordt verlicht en/of verminderd, is sprake van minderwerk.</text:p>
                  </table:table-cell>
                </table:table-row>
                <table:table-row table:style-name="row">
                  <table:table-cell table:style-name="entry" table:number-rows-spanned="1" table:number-columns-spanned="1">
                    <text:p text:style-name="table_al">88.4.</text:p>
                  </table:table-cell>
                  <table:table-cell table:style-name="entry" table:number-rows-spanned="1" table:number-columns-spanned="1">
                    <text:p text:style-name="table_al">Indien een partij meent dat van Meer- en/of minderwerk sprake is, doet zij daarvan tijdig en</text:p>
                    <text:p text:style-name="table_al">schriftelijk mededeling aan de andere partij onder opgave van de financiële en andere</text:p>
                    <text:p text:style-name="table_al">gevolgen daarvan voor de uitvoering van de Overeenkomst.</text:p>
                  </table:table-cell>
                </table:table-row>
                <table:table-row table:style-name="row">
                  <table:table-cell table:style-name="entry" table:number-rows-spanned="1" table:number-columns-spanned="1">
                    <text:p text:style-name="table_al">88.5.</text:p>
                  </table:table-cell>
                  <table:table-cell table:style-name="entry" table:number-rows-spanned="1" table:number-columns-spanned="1">
                    <text:p text:style-name="table_al">Opdrachtnemer vangt niet aan met de uitvoering van Meer- en/of minderwerk dan na een</text:p>
                    <text:p text:style-name="table_al">schriftelijke opdracht daartoe van Opdrachtgever.</text:p>
                  </table:table-cell>
                </table:table-row>
                <table:table-row table:style-name="row">
                  <table:table-cell table:style-name="entry" table:number-rows-spanned="1" table:number-columns-spanned="1">
                    <text:p text:style-name="table_al">88.6.</text:p>
                  </table:table-cell>
                  <table:table-cell table:style-name="entry" table:number-rows-spanned="1" table:number-columns-spanned="1">
                    <text:p text:style-name="table_al">Meerwerk dat niet vooraf schriftelijk is overeengekomen, wordt niet door Opdrachtgever</text:p>
                    <text:p text:style-name="table_al">vergoed.</text:p>
                  </table:table-cell>
                </table:table-row>
                <table:table-row table:style-name="row">
                  <table:table-cell table:style-name="entry" table:number-rows-spanned="1" table:number-columns-spanned="1">
                    <text:p text:style-name="table_al">88.7.</text:p>
                  </table:table-cell>
                  <table:table-cell table:style-name="entry" table:number-rows-spanned="1" table:number-columns-spanned="1">
                    <text:p text:style-name="table_al">Opdrachtnemer zendt een aparte en gespecificeerde nota voor het Meer- en/of</text:p>
                    <text:p text:style-name="table_al">minderwerk.</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 89. </text:span> 
              <text:span text:style-name="nadrukvet">Prijzen en tarieven (aanvulling ARBIT-2022, Artikel 14)</text:span>
            </text:p>
            <text:p text:style-name="al"/>
            <text:section text:name="table_id1-3-2-2-6-3" text:style-name="table">
              <text:p text:style-name="table_top"/>
              <table:table table:style-name="tgroup">
                <table:table-column table:style-name="id1-3-2-2-6-3-1-1"/>
                <table:table-column table:style-name="id1-3-2-2-6-3-1-2"/>
                <table:table-row table:style-name="row">
                  <table:table-cell table:style-name="entry" table:number-rows-spanned="1" table:number-columns-spanned="1">
                    <text:p text:style-name="table_al">89.1.</text:p>
                  </table:table-cell>
                  <table:table-cell table:style-name="entry" table:number-rows-spanned="1" table:number-columns-spanned="1">
                    <text:p text:style-name="table_al">Prijzen en tarieven zijn vast voor de duur van de Overeenkomst en in euro’s en omvatten alle</text:p>
                    <text:p text:style-name="table_al">belastingen, maar exclusief BTW en betreffen de overeengekomen Prestatie, alsmede alle</text:p>
                    <text:p text:style-name="table_al">overige kosten, zoals die van training of inwerking van personeel, reis- en verblijf- en</text:p>
                    <text:p text:style-name="table_al">voorrijkosten, administratiekosten en de kosten van de verpakking.</text:p>
                  </table:table-cell>
                </table:table-row>
                <table:table-row table:style-name="row">
                  <table:table-cell table:style-name="entry" table:number-rows-spanned="1" table:number-columns-spanned="1">
                    <text:p text:style-name="table_al">89.2.</text:p>
                  </table:table-cell>
                  <table:table-cell table:style-name="entry" table:number-rows-spanned="1" table:number-columns-spanned="1">
                    <text:p text:style-name="table_al">De in het eerste lid bedoelde prijzen gelden ook voor Meerwerk als bedoeld in</text:p>
                    <text:p text:style-name="table_al">artikel 14.4 en artikel 88.</text:p>
                  </table:table-cell>
                </table:table-row>
                <table:table-row table:style-name="row">
                  <table:table-cell table:style-name="entry" table:number-rows-spanned="1" table:number-columns-spanned="1">
                    <text:p text:style-name="table_al">89.3</text:p>
                  </table:table-cell>
                  <table:table-cell table:style-name="entry" table:number-rows-spanned="1" table:number-columns-spanned="1">
                    <text:p text:style-name="table_al">Indien Partijen voorafgaand aan het sluiten van de Overeenkomst overeengekomen zijn dat er een indexatie mogelijk is geldt het volgende:  Jaarlijks per 1 januari kunnen de overeengekomen (jaar)tarieven en doorlopende vergoedingen door Opdrachtnemer worden aangepast, mits deze aanpassing minimaal één maand voorafgaand schriftelijk is aangekondigd. Een stijging is gelimiteerd tot maximaal de (eventuele) stijging van het laatst door het Centraal Bureau voor de Statistiek (CBS) gepubliceerde prijsindexcijfer dienstenprijzen in vergelijking met het prijsindexcijfer van 12 maanden daarvoor voor groep J62 “Computerprogrammering, advisering”, conform CPA 2015, dan wel de opvolger daarvan.’ Zie <text:a xlink:href="https://www.cbs.nl/dienstenprijzen" xlink:type="simple">Dienstenprijzen | CBS</text:a>’.</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 90. </text:span> 
              <text:span text:style-name="nadrukvet">Betaling (aanvulling ARBIT-2022, Artikel 15)</text:span>
            </text:p>
            <text:p text:style-name="al"/>
            <text:section text:name="table_id1-3-2-2-7-3" text:style-name="table">
              <text:p text:style-name="table_top"/>
              <table:table table:style-name="tgroup">
                <table:table-column table:style-name="id1-3-2-2-7-3-1-1"/>
                <table:table-column table:style-name="id1-3-2-2-7-3-1-2"/>
                <table:table-row table:style-name="row">
                  <table:table-cell table:style-name="entry" table:number-rows-spanned="1" table:number-columns-spanned="1">
                    <text:p text:style-name="table_al">90.1.</text:p>
                  </table:table-cell>
                  <table:table-cell table:style-name="entry" table:number-rows-spanned="1" table:number-columns-spanned="1">
                    <text:p text:style-name="table_al">Indien is overeengekomen dat betaling volgens nacalculatie plaatsvindt, specificeert de Opdrachtnemer de factuur zoals overeengekomen.</text:p>
                  </table:table-cell>
                </table:table-row>
                <table:table-row table:style-name="row">
                  <table:table-cell table:style-name="entry" table:number-rows-spanned="1" table:number-columns-spanned="1">
                    <text:p text:style-name="table_al">90.2.</text:p>
                  </table:table-cell>
                  <table:table-cell table:style-name="entry" table:number-rows-spanned="1" table:number-columns-spanned="1">
                    <text:p text:style-name="table_al">Betaling door Opdrachtgever houdt op geen enkele wijze afstand van enig recht in.</text:p>
                  </table:table-cell>
                </table:table-row>
                <table:table-row table:style-name="row">
                  <table:table-cell table:style-name="entry" table:number-rows-spanned="1" table:number-columns-spanned="1">
                    <text:p text:style-name="table_al">90.3.</text:p>
                  </table:table-cell>
                  <table:table-cell table:style-name="entry" table:number-rows-spanned="1" table:number-columns-spanned="1">
                    <text:p text:style-name="table_al">Het is Opdrachtnemer niet toegestaan zijn Prestatie te verrekenen met een vordering op Opdrachtgever, uit welken hoofde dan ook verschuldigd.</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 91. </text:span> 
              <text:span text:style-name="nadrukvet">Opdrachtverstrekking Facturering (aanvulling ARBIT-2022, Artikel 14 en 15)</text:span>
            </text:p>
            <text:p text:style-name="al"/>
            <text:section text:name="table_id1-3-2-2-8-3" text:style-name="table">
              <text:p text:style-name="table_top"/>
              <table:table table:style-name="tgroup">
                <table:table-column table:style-name="id1-3-2-2-8-3-1-1"/>
                <table:table-column table:style-name="id1-3-2-2-8-3-1-2"/>
                <table:table-row table:style-name="row">
                  <table:table-cell table:style-name="entry" table:number-rows-spanned="1" table:number-columns-spanned="1">
                    <text:p text:style-name="table_al">91.1. </text:p>
                  </table:table-cell>
                  <table:table-cell table:style-name="entry" table:number-rows-spanned="1" table:number-columns-spanned="1">
                    <text:p text:style-name="table_al">Indien licenties en/of diensten met betrekking tot Bedrijfsapplicaties of Standaard software onderdeel zijn van de Prestatie loopt voor dit onderdeel de financiële opdrachtverstrekking, factuurafhandeling en betaling via Software broker van Opdrachtgever, tenzij in het Bestek is aangegeven dat hiervoor een andere procedure wordt gevolgd. Opdrachtnemer verleent hieraan kosteloos haar medewerking. Indien tijdens de contractperiode de raamovereenkomst via Software broker verloopt en een contract wordt aangegaan met een nieuwe Software broker verleent Opdrachtnemer kosteloos medewerking aan de migratie.</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Indien diensten met betrekking tot Bedrijfsapplicaties of Standaard software onderdeel zijn van de Prestatie, tenzij in het Bestek is aangegeven dat hiervoor een andere procedure wordt gevolgd, geldt het volgende: Opdrachtnemer gaat akkoord met het model partnerovereenkomst Software broker inzake levering van diensten om in aanmerking te komen voor gunning van de Opdracht dan wel opdrachtverstrekking.</text:p>
                    <text:p text:style-name="table_al">
                      <text:span text:style-name="nadrukcur">In geval van diensten met betrekking tot Bedrijfsapplicaties of Standaard software is in het Bestek de bijlage Model partnerovereenkomst Software broker inzake levering van diensten opgenomen. Dit betreft afspraken inzake levering van diensten, facturatie en betalingen. </text:span>
                    </text:p>
                    <text:p text:style-name="table_al">
                      <text:span text:style-name="nadrukcur">De partnerovereenkomst wordt </text:span>
                      <text:span text:style-name="nadrukcur">bij de opdrachtverstrekking dan wel bij de definitieve gunning van de <text:span text:style-name="nadrukcur">Opdracht door Opdrachtnemer en Software </text:span></text:span>broker<text:span text:style-name="nadrukcur"> ondertekend.</text:span></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 92. </text:span> 
              <text:span text:style-name="nadrukvet">Verwerking persoonsgegevens (aanvulling ARBIT-2022, Artikel 18)</text:span>
            </text:p>
            <text:p text:style-name="al"/>
            <text:section text:name="table_id1-3-2-2-9-3" text:style-name="table">
              <text:p text:style-name="table_top"/>
              <table:table table:style-name="tgroup">
                <table:table-column table:style-name="id1-3-2-2-9-3-1-1"/>
                <table:table-column table:style-name="id1-3-2-2-9-3-1-2"/>
                <table:table-row table:style-name="row">
                  <table:table-cell table:style-name="entry" table:number-rows-spanned="1" table:number-columns-spanned="1">
                    <text:p text:style-name="table_al">92.1. </text:p>
                  </table:table-cell>
                  <table:table-cell table:style-name="entry" table:number-rows-spanned="1" table:number-columns-spanned="1">
                    <text:p text:style-name="table_al">Indien bij de Prestatie sprake is van verwerking van persoonsgegevens geldt het volgende: Opdrachtnemer garandeert te voldoen aan de vereisten van de geldende wet- en regelgeving op het terrein van het beschermen van persoonsgegevens en verstrekt Opdrachtgever voorafgaand aan de opdrachtverstrekking dan wel definitieve gunning van de Opdracht hiervan een schriftelijke verklaring.</text:p>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1">
                    <text:p text:style-name="table_al">Indien bij de Prestatie sprake is van verwerking van persoonsgegevens geldt het volgende: Opdrachtnemer toont aan dat de Prestatie privacyvriendelijk is ingericht dan wel kan worden ingericht en voldoet aan de principes “privacy by design” en “privacy by default” conform de vereisten van de geldende wet- en regelgeving op het terrein van het beschermen van persoonsgegevens. Denk hierbij ook aan de mogelijkheden in verband met het verwerken van geanonimiseerde data of verwerken van persoonsgegevens op (hoog) gepseudonimiseerd niveau.<text:span text:style-name="nadrukcur">Opdrachtnemer toont dit voorafgaand aan de opdrachtverstrekking dan wel definitieve gunning van de Opdracht aan middels documentatie. Uit deze documentatie blijkt dat de door haar te leveren Prestatie aan de principes "privacy by design" en "privacy by default" voldoet. Dit kan door middel van een duidelijke uitleg waaronder een handleiding over hoe de Prestatie als geheel rechtmatig gegevens conform de geldende wet- en regelgeving op het terrein van het beschermen van persoonsgegevens kan verwerken.</text:span></text:p>
                  </table:table-cell>
                </table:table-row>
                <table:table-row table:style-name="row">
                  <table:table-cell table:style-name="entry" table:number-rows-spanned="1" table:number-columns-spanned="1">
                    <text:p text:style-name="table_al">92.3.</text:p>
                  </table:table-cell>
                  <table:table-cell table:style-name="entry" table:number-rows-spanned="1" table:number-columns-spanned="1">
                    <text:p text:style-name="table_al">Indien bij de Prestatie sprake is van verwerking van persoonsgegevens geldt het volgende: Opdrachtnemer werkt mee en overlegt de noodzakelijke informatie inzake de verificatie met betrekking tot het voldoen aan de geldende wet- en regelgeving op het terrein van het beschermen van persoonsgegevens. Opdrachtnemer levert kosteloos medewerking aan uitvoering van een risicoanalyse op de verwerkingen binnen de Prestatie (toets op de inrichting van het systeem) voorafgaand aan de ingebruikname van de Prestatie. Mocht blijken uit de risicoanalyse dat aanvullende maatregelen moeten worden getroffen om niet-aanvaardbare risico’s te mitigeren, treden Opdrachtgever en Opdrachtnemer in overleg over de in redelijkheid te treffen maatregelen en de oplevertermijn. </text:p>
                  </table:table-cell>
                </table:table-row>
              </table:table>
              <text:p text:style-name="table_bottom"/>
            </text:section>
            <text:section text:name="table_id1-3-2-2-9-4" text:style-name="table">
              <text:p text:style-name="table_top"/>
              <table:table table:style-name="tgroup">
                <table:table-column table:style-name="id1-3-2-2-9-4-1-1"/>
                <table:table-column table:style-name="id1-3-2-2-9-4-1-2"/>
                <table:table-row table:style-name="row">
                  <table:table-cell table:style-name="entry" table:number-rows-spanned="1" table:number-columns-spanned="1">
                    <text:p text:style-name="table_al">92.4.</text:p>
                  </table:table-cell>
                  <table:table-cell table:style-name="entry" table:number-rows-spanned="1" table:number-columns-spanned="1">
                    <text:p text:style-name="table_al">Indien bij de Prestatie sprake is van verwerking van persoonsgegevens en er volgens Opdrachtgever een verwerkersovereenkomst nodig is geldt het volgende: Opdrachtnemer gaat akkoord met het model verwerkersovereenkomst van Opdrachtgever om in aanmerking te komen voor gunning van de Opdracht dan wel opdrachtverstrekking voor de verwerkingen waarbij zij de rol als verwerker heeft.</text:p>
                    <text:p text:style-name="table_al">
                      <text:span text:style-name="nadrukcur">In het geval bij de uitvoering van de Opdracht ten behoeve van Opdrachtgever persoonsgegevens worden verwerkt door beoogd Opdrachtnemer, is Opdrachtgever verplicht een verwerkersovereenkomst af te sluiten met beoogd Opdrachtnemer. In deze verwerkersovereenkomst maakt Opdrachtgever met beoogd Opdrachtnemer nadere afspraken over het verwerken van de persoonsgegevens en zien op een zorgvuldige en veilige omgang van deze gegevens. Opdrachtgever hanteert het model verwerkersovereenkomst zoals opgenomen in bijlage Model verwerkersovereenkomst RUD Zeeland ARBIT-2022. </text:span>
                    </text:p>
                    <text:p text:style-name="table_al">
                      <text:span text:style-name="nadrukcur">De verwerkersovereenkomst maakt onlosmakelijk onderdeel uit van de Overeenkomst en zal door beoogd Opdrachtnemer moeten worden aanvaard, wil beoogd Opdrachtnemer in aanmerking komen voor gunning van de Opdracht of opdrachtverstrekking. De verwerkersovereenkomst wordt na overeenstemming tussen Opdrachtgever en Opdrachtnemer bij de opdrachtverstrekking dan wel bij de definitieve gunning van de Opdracht ondertekend. </text:span>
                    </text:p>
                  </table:table-cell>
                </table:table-row>
                <table:table-row table:style-name="row">
                  <table:table-cell table:style-name="entry" table:number-rows-spanned="1" table:number-columns-spanned="1">
                    <text:p text:style-name="table_al">92.5.</text:p>
                  </table:table-cell>
                  <table:table-cell table:style-name="entry" table:number-rows-spanned="1" table:number-columns-spanned="1">
                    <text:p text:style-name="table_al">Indien bij de Prestatie sprake is van verwerking van persoonsgegevens en er volgens Opdrachtgever een Data Protection Impact Assessment (DPIA) moet worden uitgevoerd, geldt het volgende: Opdrachtnemer verleent kosteloos zijn volledige medewerking aan de uitvoering van een DPIA. Hiermee wordt gestart na de voorlopige gunning van de Opdracht dan wel opdrachtverstrekking, maar vóór de ingebruikname van de Prestatie. Indien uit de DPIA blijkt dat door Opdrachtnemer aanvullende maatregelen moeten worden getroffen om niet-aanvaardbare risico’s te mitigeren, treden Opdrachtgever en Opdrachtnemer in overleg over de in redelijkheid te treffen maatregelen en de oplevertermijn. Pas nadat Opdrachtnemer en Opdrachtgever in overleg zijn getreden en afstemming hebben bereikt over de nog te treffen maatregelen en oplevertermijn kan tot definitieve gunning van de Opdracht dan wel opdrachtverstrekking of ingebruikname van de Prestatie worden overgegaan. </text:p>
                  </table:table-cell>
                </table:table-row>
                <table:table-row table:style-name="row">
                  <table:table-cell table:style-name="entry" table:number-rows-spanned="1" table:number-columns-spanned="1">
                    <text:p text:style-name="table_al">92.6.</text:p>
                  </table:table-cell>
                  <table:table-cell table:style-name="entry" table:number-rows-spanned="1" table:number-columns-spanned="1">
                    <text:p text:style-name="table_al">Indien Opdrachtnemer zelfstandig verwerkingsverantwoordelijke is geldt het volgende:  Opdrachtnemer toont voorafgaand aan de opdrachtverstrekking dan wel definitieve gunning van de Opdracht in voldoende mate aan dat zij als zelfstandig verwerkingsverantwoordelijke bij de uitvoering van haar dienstverlening voldoet aan de geldende wet- en regelgeving op het terrein van het beschermen van persoonsgegevens. Voor zover van toepassing maken Partijen afspraken over de wijze waarop gegevens worden verwerkt/verstrekt/uitgewisseld en regelen dit in een passende overeenkomst. </text:p>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 93. </text:span> 
              <text:span text:style-name="nadrukvet">Informatiebeveiliging (aanvulling ARBIT-2022, Artikel 19)</text:span>
            </text:p>
            <text:p text:style-name="al"/>
            <text:section text:name="table_id1-3-2-2-10-3" text:style-name="table">
              <text:p text:style-name="table_top"/>
              <table:table table:style-name="tgroup">
                <table:table-column table:style-name="id1-3-2-2-10-3-1-1"/>
                <table:table-column table:style-name="id1-3-2-2-10-3-1-2"/>
                <table:table-row table:style-name="row">
                  <table:table-cell table:style-name="entry" table:number-rows-spanned="1" table:number-columns-spanned="1">
                    <text:p text:style-name="table_al">93.1. </text:p>
                  </table:table-cell>
                  <table:table-cell table:style-name="entry" table:number-rows-spanned="1" table:number-columns-spanned="1">
                    <text:p text:style-name="table_al">Indien in het kader van de Prestatie gegevens worden verwerkt worden alle gegevens inclusief back-ups gedurende de gehele contractperiode opgeslagen in landen binnen de Economische Europese Ruimte (EER). Dit zijn alle landen binnen de EU plus de landen Liechtenstein, Noorwegen en IJsland. Opdrachtnemer verklaart schriftelijk dat er geen ‘verwerking’ plaatsvindt buiten de EER en dat ook geen technische toegang mogelijk is tot de data van buiten de EER (denk hierbij bijvoorbeeld aan technische support).</text:p>
                  </table:table-cell>
                </table:table-row>
              </table:table>
              <text:p text:style-name="table_bottom"/>
            </text:section>
            <text:p text:style-name="al">  </text:p>
            <text:section text:name="table_id1-3-2-2-10-5" text:style-name="table">
              <text:p text:style-name="table_top"/>
              <table:table table:style-name="tgroup">
                <table:table-column table:style-name="id1-3-2-2-10-5-1-1"/>
                <table:table-column table:style-name="id1-3-2-2-10-5-1-2"/>
                <table:table-row table:style-name="row">
                  <table:table-cell table:style-name="entry" table:number-rows-spanned="1" table:number-columns-spanned="1">
                    <text:p text:style-name="table_al">93.2.</text:p>
                  </table:table-cell>
                  <table:table-cell table:style-name="entry" table:number-rows-spanned="1" table:number-columns-spanned="1">
                    <text:p text:style-name="table_al">De Hosting-partij(en) van Opdrachtnemer in het kader van Informatiebeveiliging beschik(t)(en) over een ISO/IEC 27001 certificering voor het ontwikkelen, leveren, implementeren en beheren van de Prestatie. De Hosting-partij(en) behouden deze certificering gedurende de gehele contractperiode en toont dit aan door middel van (een) geldig(e) certifica(a)t(en) en (een) verklaring(en) van toepasselijkheid. </text:p>
                  </table:table-cell>
                </table:table-row>
                <table:table-row table:style-name="row">
                  <table:table-cell table:style-name="entry" table:number-rows-spanned="1" table:number-columns-spanned="1">
                    <text:p text:style-name="table_al">93.3.</text:p>
                  </table:table-cell>
                  <table:table-cell table:style-name="entry" table:number-rows-spanned="1" table:number-columns-spanned="1">
                    <text:p text:style-name="table_al">Opdrachtnemer beschikt aantoonbaar over helder en toetsbaar beleid ten aanzien van integriteit van Personeel, wachtwoordbeleid en Logische Toegangsbeveiliging.</text:p>
                  </table:table-cell>
                </table:table-row>
                <table:table-row table:style-name="row">
                  <table:table-cell table:style-name="entry" table:number-rows-spanned="1" table:number-columns-spanned="1">
                    <text:p text:style-name="table_al">93.4.</text:p>
                  </table:table-cell>
                  <table:table-cell table:style-name="entry" table:number-rows-spanned="1" table:number-columns-spanned="1">
                    <text:p text:style-name="table_al">Voor de digitale oplossing(en) die ingezet worden voor de Prestatie is de Baseline Informatiebeveiliging Overheid (BIO) van toepassing. </text:p>
                  </table:table-cell>
                </table:table-row>
                <table:table-row table:style-name="row">
                  <table:table-cell table:style-name="entry" table:number-rows-spanned="1" table:number-columns-spanned="1">
                    <text:p text:style-name="table_al">93.5.</text:p>
                  </table:table-cell>
                  <table:table-cell table:style-name="entry" table:number-rows-spanned="1" table:number-columns-spanned="1">
                    <text:p text:style-name="table_al">Opdrachtnemer is verplicht om te voldoen aan relevante informatiebeveiligingseisen die zijn voorgeschreven in de BIO. Deze eisen zijn opgenomen in het Bestek, zie bijlage Invulformulier Inkoopeisen Cybersecurity Overheid. Beoogd Opdrachtnemer dient dit formulier volledig in te vullen en als bijlage toe te voegen aan de Offerte. </text:p>
                    <text:p text:style-name="table_al">Het invulformulier is aangemaakt met behulp van de ICO wizard. Meer informatie over de ICO wizard vindt u op <text:a xlink:href="https://bio-overheid.nl/ico-wizard" xlink:type="simple">https://bio-overheid.nl/ico-wizard</text:a> en de testtool <text:a xlink:href="https://www.internet.nl" xlink:type="simple">https://www.internet.nl</text:a>. De ingevulde antwoorden worden getoetst door Opdrachtgever. Indien uit deze toets blijkt dat door Opdrachtnemer aanvullende maatregelen moeten worden getroffen om niet-aanvaardbare risico’s te mitigeren, treden Opdrachtgever en Opdrachtnemer in overleg over de in redelijkheid te treffen maatregelen en oplevertermijn. Pas nadat Opdrachtnemer en Opdrachtgever in overleg zijn getreden en afstemming hebben bereikt over de nog te treffen maatregelen en oplevertermijn kan tot definitieve gunning van de Opdracht dan wel opdrachtverstrekking of ingebruikname van de Prestatie worden overgegaan.</text:p>
                  </table:table-cell>
                </table:table-row>
                <table:table-row table:style-name="row">
                  <table:table-cell table:style-name="entry" table:number-rows-spanned="1" table:number-columns-spanned="1">
                    <text:p text:style-name="table_al">93.6</text:p>
                  </table:table-cell>
                  <table:table-cell table:style-name="entry" table:number-rows-spanned="1" table:number-columns-spanned="1">
                    <text:p text:style-name="table_al">Indien bij de Prestatie sprake is van verwerking van vertrouwelijke gegevens en er volgens Opdrachtgever een geheimhoudingsovereenkomst nodig is geldt het volgende:</text:p>
                    <text:p text:style-name="table_al">Opdrachtnemer gaat akkoord met het model geheimhoudingsovereenkomst van Opdrachtgever om in aanmerking te komen voor gunning van de Opdracht dan wel opdrachtverstrekking.</text:p>
                    <text:p text:style-name="table_al">
                      <text:span text:style-name="nadrukcur">In het geval bij de uitvoering van de Opdracht ten behoeve van Opdrachtgever vertrouwelijke gegevens worden verwerkt door beoogd Opdrachtnemer, is Opdrachtgever verplicht een geheimhoudingsovereenkomst af te sluiten met beoogd Opdrachtnemer. In deze geheimhoudingsovereenkomst maakt Opdrachtgever met beoogd Opdrachtnemer nadere afspraken over het verwerken van de vertrouwelijke gegevens en zien op een zorgvuldige en veilige omgang van deze gegevens. Opdrachtgever hanteert het model geheimhoudingsovereenkomst zoals opgenomen in bijlage Model geheimhoudingsovereenkomst. De geheimhoudingsovereenkomst maakt onlosmakelijk onderdeel uit van de Overeenkomst en zal door beoogd Opdrachtnemer moeten worden aanvaard, wil beoogd Opdrachtnemer in aanmerking komen voor gunning van de Opdracht of opdrachtverstrekking. De geheimhoudingsovereenkomst wordt na overeenstemming tussen Opdrachtgever en Opdrachtnemer bij de definitieve gunning van de Opdracht dan wel opdrachtverstrekking ondertekend.</text:span>
                    </text:p>
                  </table:table-cell>
                </table:table-row>
              </table:table>
              <text:p text:style-name="table_bottom"/>
            </text:section>
          </text:section>
          <text:section text:name="artikel_id1-3-2-2-11" text:style-name="artikel">
            <text:p text:style-name="artikel_kop_titel"><text:span text:style-name="artikel_kop_label">Artikel</text:span> <text:span text:style-name="artikel_kop_nr"> 94. </text:span> 
              <text:span text:style-name="nadrukvet">Aansprakelijkheid (aanvulling ARBIT-2022, Artikel 26)</text:span>
            </text:p>
            <text:p text:style-name="al"/>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94.1.</text:p>
                  </table:table-cell>
                  <table:table-cell table:style-name="entry" table:number-rows-spanned="1" table:number-columns-spanned="1">
                    <text:p text:style-name="table_al">Onder derden als bedoeld in artikel 26.4, worden mede begrepen bestuurders, werknemers en andere voor Opdrachtgever werkzame personen.</text:p>
                  </table:table-cell>
                </table:table-row>
                <table:table-row table:style-name="row">
                  <table:table-cell table:style-name="entry" table:number-rows-spanned="1" table:number-columns-spanned="1">
                    <text:p text:style-name="table_al">94.2.</text:p>
                  </table:table-cell>
                  <table:table-cell table:style-name="entry" table:number-rows-spanned="1" table:number-columns-spanned="1">
                    <text:p text:style-name="table_al">Indien een derde Opdrachtgever aansprakelijk stelt voor handelen of nalaten waarvoor de</text:p>
                    <text:p text:style-name="table_al">Opdrachtnemer aansprakelijk is op grond van het bepaalde in de wet, de Algemene Rijksvoorwaarden bij IT-overeenkomsten 2022 (ARBIT-2022) inclusief Addendum ARBIT-2022 RUD Zeeland 2025, de Overeenkomst en bijbehorende documenten, neemt Opdrachtnemer de</text:p>
                    <text:p text:style-name="table_al">behandeling van deze aanspraak op eerste verzoek van Opdrachtgever en voor eigen rekening</text:p>
                    <text:p text:style-name="table_al">en risico over en vrijwaart Opdrachtgever ter zake, met inachtneming van artikel 26.</text:p>
                  </table:table-cell>
                </table:table-row>
                <table:table-row table:style-name="row">
                  <table:table-cell table:style-name="entry" table:number-rows-spanned="1" table:number-columns-spanned="1">
                    <text:p text:style-name="table_al">94.3.</text:p>
                  </table:table-cell>
                  <table:table-cell table:style-name="entry" table:number-rows-spanned="1" table:number-columns-spanned="1">
                    <text:p text:style-name="table_al">Alle kosten, waaronder begrepen schadevergoeding, boetes en rente, die Opdrachtgever heeft</text:p>
                    <text:p text:style-name="table_al">gemaakt in verband met de behandeling van een aanspraak als bedoeld in artikel 94.2, komen voor rekening van Opdrachtnemer.</text:p>
                  </table:table-cell>
                </table:table-row>
                <table:table-row table:style-name="row">
                  <table:table-cell table:style-name="entry" table:number-rows-spanned="1" table:number-columns-spanned="1">
                    <text:p text:style-name="table_al">94.4.</text:p>
                  </table:table-cell>
                  <table:table-cell table:style-name="entry" table:number-rows-spanned="1" table:number-columns-spanned="1">
                    <text:p text:style-name="table_al">In het geval de belastingdienst of instanties aan wie de uitvoering van de sociale</text:p>
                    <text:p text:style-name="table_al">verzekeringswetgeving is opgedragen de rechtsverhouding tussen Partijen aanmerken als</text:p>
                    <text:p text:style-name="table_al">een fictieve dienstbetrekking, neemt Opdrachtnemer de behandeling van alle aanspraken,</text:p>
                    <text:p text:style-name="table_al">waaronder begrepen boetes, rente en kosten, op eerste verzoek van Opdrachtgever en voor</text:p>
                    <text:p text:style-name="table_al">eigen rekening en risico over.</text:p>
                  </table:table-cell>
                </table:table-row>
              </table:table>
              <text:p text:style-name="table_bottom"/>
            </text:section>
          </text:section>
          <text:section text:name="artikel_id1-3-2-2-12" text:style-name="artikel">
            <text:p text:style-name="artikel_kop_titel"><text:span text:style-name="artikel_kop_label">Artikel</text:span> <text:span text:style-name="artikel_kop_nr"> 95. </text:span> 
              <text:span text:style-name="nadrukvet">Ontbinding en opzegging (aanvulling ARBIT-2022, Artikel 30)</text:span>
            </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95.1.</text:p>
                  </table:table-cell>
                  <table:table-cell table:style-name="entry" table:number-rows-spanned="1" table:number-columns-spanned="1">
                    <text:p text:style-name="table_al">Indien Gevoelige systemen/gegevens onderdeel zijn van de Prestatie, tenzij in het Bestek expliciet is aangegeven dat een Exit-plan niet vereist is, geldt het volgende:</text:p>
                    <text:p text:style-name="table_al">Gelet op het continuïteitsrisico bij incidenten en calamiteiten (zoals faillissement) die er bij Hosting bestaat, dient Inschrijver een concept Exit-plan aan te leveren en toe te voegen als bijlage bij de Offerte. De afspraken die in het Exit-plan zijn vastgelegd voldoen minimaal aan de gestelde eisen in het Bestek en de bijlage van de model(raam)overeenkomst. De definitieve versie van het Exit-plan wordt voorafgaand aan de definitieve gunning dan wel opdrachtverstrekking tussen Opdrachtnemer en Opdrachtnemer onderling afgestemd en vastgesteld. Deze afspraken zijn integraal onderdeel van de Overeenkomst en worden opgenomen als bijlage. In de model(raam)overeenkomst is hiervoor een separate bijlage opgenomen met een sjabloon voor te maken afspraken. In deze bijlage is benoemd welke onderwerpen in elk geval moeten zijn uitgewerkt in het door Inschrijver aan te leveren concept Exit-Plan.</text:p>
                  </table:table-cell>
                </table:table-row>
                <table:table-row table:style-name="row">
                  <table:table-cell table:style-name="entry" table:number-rows-spanned="1" table:number-columns-spanned="1">
                    <text:p text:style-name="table_al">95.2</text:p>
                  </table:table-cell>
                  <table:table-cell table:style-name="entry" table:number-rows-spanned="1" table:number-columns-spanned="1">
                    <text:p text:style-name="table_al">Op eerste verzoek van Opdrachtgever zullen Partijen het Exit-plan tussentijds evalueren. Onderdeel van de evaluatie kan zijn het geheel of gedeeltelijk simuleren of daadwerkelijk verrichten van de in het plan beschreven werkzaamheden.</text:p>
                  </table:table-cell>
                </table:table-row>
                <table:table-row table:style-name="row">
                  <table:table-cell table:style-name="entry" table:number-rows-spanned="1" table:number-columns-spanned="1">
                    <text:p text:style-name="table_al">95.3.</text:p>
                  </table:table-cell>
                  <table:table-cell table:style-name="entry" table:number-rows-spanned="1" table:number-columns-spanned="1">
                    <text:p text:style-name="table_al">De in de vorige leden 1 en 2 bedoelde afspraken kunnen onder meer bestaan uit:</text:p>
                    <text:list text:style-name="id1-3-2-2-12-3-1-3-3-2-2">
                      <text:list-item text:style-override="id1-3-2-2-12-3-1-3-3-2-2-1">
                        <text:number>1.</text:number>
                        <text:p text:style-name="table_al">het maken van afspraken over het periodiek terug of aan een derde partij leveren van de door Opdrachtnemer verwerkte gegevens (‘data-escrow’) en/of; </text:p>
                      </text:list-item>
                      <text:list-item text:style-override="id1-3-2-2-12-3-1-3-3-2-2-2">
                        <text:number>2.</text:number>
                        <text:p text:style-name="table_al">het maken van afspraken over het bieden van continuïteit van de dienstverlening na een incident of calamiteit (zoals faillissement), zowel voor de korte als voor de lange termijn (‘SaaS escrow’) en/of;</text:p>
                      </text:list-item>
                      <text:list-item text:style-override="id1-3-2-2-12-3-1-3-3-2-2-3">
                        <text:number>3.</text:number>
                        <text:p text:style-name="table_al">het met een derde partij sluiten van een overeenkomst die ertoe strekt dat de betreffende derde partij zich hoofdelijk verbindt tot of borg staat voor de nakoming.</text:p>
                      </text:list-item>
                    </text:list>
                  </table:table-cell>
                </table:table-row>
                <table:table-row table:style-name="row">
                  <table:table-cell table:style-name="entry" table:number-rows-spanned="1" table:number-columns-spanned="1">
                    <text:p text:style-name="table_al">95.4.</text:p>
                  </table:table-cell>
                  <table:table-cell table:style-name="entry" table:number-rows-spanned="1" table:number-columns-spanned="1">
                    <text:p text:style-name="table_al">Indien Gevoelige systemen/gegevens onderdeel zijn van de Prestatie en indien op het moment van opschorting, opzegging of ontbinding van de Overeenkomst Opdrachtnemer archiefbescheiden van Opdrachtgever onder zich heeft die vanwege de plaatsing en inrichting van de Prestatie niet tevens berusten onder Opdrachtgever als zorgdrager, dan verplicht Opdrachtnemer zich te handelen als zou hij een kennisgeving hebben ontvangen onder artikel 11, eerste lid, Archiefwet 1995 (ongeacht of de betreffende archiefbescheiden zijn opgenomen in derdenprogrammatuur).</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 96. </text:span> 
              <text:span text:style-name="nadrukvet">Exitclausule (aanvulling ARBIT-2022, Artikel 32)</text:span>
            </text:p>
            <text:p text:style-name="al"/>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96.1</text:p>
                  </table:table-cell>
                  <table:table-cell table:style-name="entry" table:number-rows-spanned="1" table:number-columns-spanned="1">
                    <text:p text:style-name="table_al">De kosten van de in ARBIT 2022 artikel 32.4 bedoelde diensten zijn voor rekening van Opdrachtnemer.</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 97. </text:span> 
              <text:span text:style-name="nadrukvet">Geschillen en toepasselijk recht (wijziging ARBIT-2022, Artikel 37)</text:span>
            </text:p>
            <text:p text:style-name="al"/>
            <text:section text:name="table_id1-3-2-2-14-3" text:style-name="table">
              <text:p text:style-name="table_top"/>
              <table:table table:style-name="tgroup">
                <table:table-column table:style-name="id1-3-2-2-14-3-1-1"/>
                <table:table-column table:style-name="id1-3-2-2-14-3-1-2"/>
                <table:table-row table:style-name="row">
                  <table:table-cell table:style-name="entry" table:number-rows-spanned="1" table:number-columns-spanned="1">
                    <text:p text:style-name="table_al">97.1.</text:p>
                  </table:table-cell>
                  <table:table-cell table:style-name="entry" table:number-rows-spanned="1" table:number-columns-spanned="1">
                    <text:p text:style-name="table_al">Artikel 37.1 komt te vervallen.</text:p>
                  </table:table-cell>
                </table:table-row>
                <table:table-row table:style-name="row">
                  <table:table-cell table:style-name="entry" table:number-rows-spanned="1" table:number-columns-spanned="1">
                    <text:p text:style-name="table_al">97.2</text:p>
                  </table:table-cell>
                  <table:table-cell table:style-name="entry" table:number-rows-spanned="1" table:number-columns-spanned="1">
                    <text:p text:style-name="table_al">Indien Partijen niet tot een oplossing komen of in spoedeisende gevallen, zullen de geschillen worden voorgelegd aan de bevoegde rechter in het arrondissement van de hoofdstad van de provincie waarin Opdrachtgever is gevestigd.</text:p>
                  </table:table-cell>
                </table:table-row>
              </table:table>
              <text:p text:style-name="table_bottom"/>
            </text:section>
          </text:section>
          <text:section text:name="artikel_id1-3-2-2-15" text:style-name="artikel">
            <text:p text:style-name="artikel_kop_titel"><text:span text:style-name="artikel_kop_label">Artikel</text:span> <text:span text:style-name="artikel_kop_nr"> 98. </text:span> 
              <text:span text:style-name="nadrukvet">Arbeidsvoorwaarden en arbeidsdiscriminatie (aanvulling ARBIT- 2022, Artikel 53)</text:span>
            </text:p>
            <text:p text:style-name="al"/>
            <text:section text:name="table_id1-3-2-2-15-3" text:style-name="table">
              <text:p text:style-name="table_top"/>
              <table:table table:style-name="tgroup">
                <table:table-column table:style-name="id1-3-2-2-15-3-1-1"/>
                <table:table-column table:style-name="id1-3-2-2-15-3-1-2"/>
                <table:table-row table:style-name="row">
                  <table:table-cell table:style-name="entry" table:number-rows-spanned="1" table:number-columns-spanned="1">
                    <text:p text:style-name="table_al">98.1.</text:p>
                  </table:table-cell>
                  <table:table-cell table:style-name="entry" table:number-rows-spanned="1" table:number-columns-spanned="1">
                    <text:p text:style-name="table_al">Ter voorkoming van het maken van ongeoorloofd onderscheid, in het bijzonder naar godsdienst, levensovertuiging, politieke gezindheid, geslacht, ras, nationaliteit, seksuele geaardheid, burgerlijke staat, handicap, chronische ziekte, leeftijd of welke grond dan ook,</text:p>
                    <text:p text:style-name="table_al">zullen alleen functierelevante eisen betreffende de uitvoering van de Overeenkomst door de Opdrachtnemer aan haar Personeel en/of onderaannemers kunnen worden gesteld en door Opdrachtgever worden meegewogen.</text:p>
                  </table:table-cell>
                </table:table-row>
              </table:table>
              <text:p text:style-name="table_bottom"/>
            </text:section>
          </text:section>
          <text:section text:name="artikel_id1-3-2-2-16" text:style-name="artikel">
            <text:p text:style-name="artikel_kop_titel"><text:span text:style-name="artikel_kop_label">Artikel</text:span> <text:span text:style-name="artikel_kop_nr"> 99. </text:span> 
              <text:span text:style-name="nadrukvet">(aanvulling Addendum BIJZONDERE BEPALINGEN ONDERHOUD)</text:span>
            </text:p>
            <text:p text:style-name="al"/>
            <text:section text:name="table_id1-3-2-2-16-3" text:style-name="table">
              <text:p text:style-name="table_top"/>
              <table:table table:style-name="tgroup">
                <table:table-column table:style-name="id1-3-2-2-16-3-1-1"/>
                <table:table-column table:style-name="id1-3-2-2-16-3-1-2"/>
                <table:table-row table:style-name="row">
                  <table:table-cell table:style-name="entry" table:number-rows-spanned="1" table:number-columns-spanned="1">
                    <text:p text:style-name="table_al">99.1.</text:p>
                  </table:table-cell>
                  <table:table-cell table:style-name="entry" table:number-rows-spanned="1" table:number-columns-spanned="1">
                    <text:p text:style-name="table_al">Gelet op de grote afhankelijkheid van Opdrachtnemer alsmede het continuïteitsrisico bij incidenten en calamiteiten (zoals faillissement) die er bij Hosting bestaat, verklaart Opdrachtnemer zich reeds nu of op een later moment tijdens de contractperiode aanvullende afspraken met Opdrachtgever te maken teneinde voornoemde risico’s te verkleinen.</text:p>
                  </table:table-cell>
                </table:table-row>
                <table:table-row table:style-name="row">
                  <table:table-cell table:style-name="entry" table:number-rows-spanned="1" table:number-columns-spanned="1">
                    <text:p text:style-name="table_al">99.2.</text:p>
                  </table:table-cell>
                  <table:table-cell table:style-name="entry" table:number-rows-spanned="1" table:number-columns-spanned="1">
                    <text:p text:style-name="table_al">Opdrachtnemer is verantwoordelijk voor de continuïteit en beschikbaarheid van de digitale oplossing(en). De afspraken met Opdrachtnemer worden voor het moment van definitieve gunning dan wel opdrachtverstrekking onderling afgestemd en vastgelegd in een Service Level Agreement document (SLA). Opdrachtnemer wordt gevraagd om bij de Offerte een concept voorstel voor de SLA aan te leveren.</text:p>
                  </table:table-cell>
                </table:table-row>
                <table:table-row table:style-name="row">
                  <table:table-cell table:style-name="entry" table:number-rows-spanned="1" table:number-columns-spanned="1">
                    <text:p text:style-name="table_al">99.3.</text:p>
                  </table:table-cell>
                  <table:table-cell table:style-name="entry" table:number-rows-spanned="1" table:number-columns-spanned="1">
                    <text:p text:style-name="table_al">Indien en voor zover in de Overeenkomst geen service levels ten aanzien van de beschikbaarheid van de Hosting zijn afgesproken, geldt een service level van 99% beschikbaarheid per maand op werkdagen tussen 08.00-18.00 uur</text:p>
                  </table:table-cell>
                </table:table-row>
                <table:table-row table:style-name="row">
                  <table:table-cell table:style-name="entry" table:number-rows-spanned="1" table:number-columns-spanned="1">
                    <text:p text:style-name="table_al">99.4.</text:p>
                  </table:table-cell>
                  <table:table-cell table:style-name="entry" table:number-rows-spanned="1" table:number-columns-spanned="1">
                    <text:p text:style-name="table_al">Indien Gevoelige systemen/gegevens onderdeel zijn van de Prestatie is in het Bestek de bijlage SLA tabellen met minimale eisen opgenomen. De afspraken die in de SLA zijn vastgelegd voldoen minimaal aan de gestelde eisen in deze bijlage. De definitieve versie van de SLA wordt voorafgaand aan de definitieve gunning dan wel opdrachtverstrekking tussen Opdrachtnemer en Opdrachtnemer onderling afgestemd en vastgesteld.</text:p>
                  </table:table-cell>
                </table:table-row>
              </table:table>
              <text:p text:style-name="table_bottom"/>
            </text:section>
          </text:section>
          <text:section text:name="artikel_id1-3-2-2-17" text:style-name="artikel">
            <text:p text:style-name="artikel_kop_titel"><text:span text:style-name="artikel_kop_label">Artikel</text:span> <text:span text:style-name="artikel_kop_nr"> 100. </text:span> 
              <text:span text:style-name="nadrukvet">Architectuur</text:span>
            </text:p>
            <text:p text:style-name="al"/>
            <text:section text:name="table_id1-3-2-2-17-3" text:style-name="table">
              <text:p text:style-name="table_top"/>
              <table:table table:style-name="tgroup">
                <table:table-column table:style-name="id1-3-2-2-17-3-1-1"/>
                <table:table-column table:style-name="id1-3-2-2-17-3-1-2"/>
                <table:table-row table:style-name="row">
                  <table:table-cell table:style-name="entry" table:number-rows-spanned="1" table:number-columns-spanned="1">
                    <text:p text:style-name="table_al">100.1. </text:p>
                  </table:table-cell>
                  <table:table-cell table:style-name="entry" table:number-rows-spanned="1" table:number-columns-spanned="1">
                    <text:p text:style-name="table_al">Opdrachtnemer is verplicht om te voldoen aan de Open standaarden en deze toe te passen conform het 'Pas toe of leg uit'-beleid van Forum Standaardisatie. </text:p>
                  </table:table-cell>
                </table:table-row>
                <table:table-row table:style-name="row">
                  <table:table-cell table:style-name="entry" table:number-rows-spanned="1" table:number-columns-spanned="1">
                    <text:p text:style-name="table_al">100.2</text:p>
                  </table:table-cell>
                  <table:table-cell table:style-name="entry" table:number-rows-spanned="1" table:number-columns-spanned="1">
                    <text:p text:style-name="table_al">Open standaarden die door Opdrachtnemer worden gebruikt sluiten naadloos aan op de standaarden van GeoNovum. </text:p>
                  </table:table-cell>
                </table:table-row>
                <table:table-row table:style-name="row">
                  <table:table-cell table:style-name="entry" table:number-rows-spanned="1" table:number-columns-spanned="1">
                    <text:p text:style-name="table_al">100.3</text:p>
                  </table:table-cell>
                  <table:table-cell table:style-name="entry" table:number-rows-spanned="1" table:number-columns-spanned="1">
                    <text:p text:style-name="table_al">Open standaarden die door Opdrachtnemer worden gebruikt zijn aantoonbaar succesvol geïmplementeerd in tenminste drie (3) open source producten en/of communities.</text:p>
                  </table:table-cell>
                </table:table-row>
                <table:table-row table:style-name="row">
                  <table:table-cell table:style-name="entry" table:number-rows-spanned="1" table:number-columns-spanned="1">
                    <text:p text:style-name="table_al">100.4</text:p>
                  </table:table-cell>
                  <table:table-cell table:style-name="entry" table:number-rows-spanned="1" table:number-columns-spanned="1">
                    <text:p text:style-name="table_al">Indien de verwerking van Geo-informatie onderdeel is van de Opdracht geldt het volgende:</text:p>
                    <text:p text:style-name="table_al">Geo-informatiemodellen worden geharmoniseerd (conform NEN-ISO 3610) toegepast. Alle GEO-informatie sluit aan bij de standaarden van het Geonovum framework, zoals beschreven op <text:a xlink:href="https://www.geonovum.nl/geo-standaarden" xlink:type="simple">Geo-standaarden Geonovum</text:a>.</text:p>
                  </table:table-cell>
                </table:table-row>
                <table:table-row table:style-name="row">
                  <table:table-cell table:style-name="entry" table:number-rows-spanned="1" table:number-columns-spanned="1">
                    <text:p text:style-name="table_al">100.5</text:p>
                  </table:table-cell>
                  <table:table-cell table:style-name="entry" table:number-rows-spanned="1" table:number-columns-spanned="1">
                    <text:p text:style-name="table_al">Indien de totale waarde van de Prestatie € 50.000 of meer bedraagt is in het Bestek de bijlage Invulformulier relevante open standaarden opgenomen. Deze is samengesteld via de <text:a xlink:href="https://www.forumstandaardisatie.nl/beslisboom/beslisboom-open-standaarden" xlink:type="simple">Beslisboom Open Standaarden van Forum Standaardisatie voor de 'Pas toe of Leg uit'- lijst.</text:a> Indien er standaarden zijn waarin uw oplossing niet kan voldoen: geef dit aan in de kolom ‘Opmerkingen’ en leg uit waarom niet. Beoogd Opdrachtnemer dient dit formulier volledig in te vullen en het ingevulde formulier als ondertekende bijlage toe te voegen aan de Offerte. De ingevulde antwoorden worden getoetst door Opdrachtgever. Indien uit deze toets blijkt dat door Opdrachtnemer aanvullende maatregelen moeten worden getroffen om niet-aanvaardbare risico’s te mitigeren, treden Opdrachtgever en Opdrachtnemer in overleg over de in redelijkheid te treffen maatregelen en oplevertermijn. Pas nadat Opdrachtnemer en Opdrachtgever in overleg zijn getreden en afstemming hebben bereikt over de nog te treffen maatregelen en oplevertermijn kan tot definitieve gunning van de Opdracht dan wel opdrachtverstrekking of ingebruikname van de Prestatie worden overgegaan.</text:p>
                    <text:p text:style-name="table_al">Zie <text:a xlink:href="https://www.forumstandaardisatie.nl/thema/wat-moet-ik-doen" xlink:type="simple">Standaardisatie, wat moet ik doen? van Forum Standaardisatie</text:a>. In de Instructie rijksdienst bij aanschaf van ICT-diensten of ICT-producten staat een verplichting tot het gebruik van open standaarden van de 'Pas toe of leg uit'-lijst. Dit geldt voor alle aanschaf en (her)inrichting van ICT met een aanschafwaarde van € 50.000 of meer bij de overheid. Ook gemeenten, provincies, uitvoeringsorganisaties en waterschappen zijn hieraan gebonden.</text:p>
                  </table:table-cell>
                </table:table-row>
                <table:table-row table:style-name="row">
                  <table:table-cell table:style-name="entry" table:number-rows-spanned="1" table:number-columns-spanned="1">
                    <text:p text:style-name="table_al">100.6</text:p>
                  </table:table-cell>
                  <table:table-cell table:style-name="entry" table:number-rows-spanned="1" table:number-columns-spanned="1">
                    <text:p text:style-name="table_al">Indien ontwikkeling van open source software onderdeel is van de Prestatie dient de Nederlandse Standaard voor Publieke code als leidraad te worden gevolgd, zie <text:a xlink:href="https://codefor.nl/community-translations-standard/nl/" xlink:type="simple">Leidraad voor open source werken in publieke organisaties, Standaard voor Publieke Code</text:a></text:p>
                  </table:table-cell>
                </table:table-row>
                <table:table-row table:style-name="row">
                  <table:table-cell table:style-name="entry" table:number-rows-spanned="1" table:number-columns-spanned="1">
                    <text:p text:style-name="table_al">100.7</text:p>
                  </table:table-cell>
                  <table:table-cell table:style-name="entry" table:number-rows-spanned="1" table:number-columns-spanned="1">
                    <text:p text:style-name="table_al">Indien producten met een interface ontworpen voor menselijke gebruikers en/of oplevering van Kantoorbestanden onderdeel zijn van de Prestatie dient de Prestatie gedurende de gehele looptijd van het contract aantoonbaar te voldoen aan de wettelijk vigerende eisen voor digitale toegankelijkheid (EN 301 549). Voor meer informatie: zie <text:a xlink:href="http://www.digitoegankelijk.nl/" xlink:type="simple">Een toegankelijke digitale overheid</text:a>. <text:span text:style-name="nadrukcur">Voorafgaand aan definitieve gunning moeten hiervoor resultaatgerichte afspraken worden gemaakt tussen Opdrachtgever en Opdrachtnemer. Deze afspraken zijn integraal onderdeel van de Overeenkomst en worden opgenomen als bijlage. In de model(raam)overeenkomst is hiervoor een separate bijlage opgenomen met een sjabloon voor te maken afspraken</text:span></text:p>
                  </table:table-cell>
                </table:table-row>
              </table:table>
              <text:p text:style-name="table_bottom"/>
            </text:section>
            <text:section text:name="table_id1-3-2-2-17-4" text:style-name="table">
              <text:p text:style-name="table_top"/>
              <table:table table:style-name="tgroup">
                <table:table-column table:style-name="id1-3-2-2-17-4-1-1"/>
                <table:table-column table:style-name="id1-3-2-2-17-4-1-2"/>
                <table:table-row table:style-name="row">
                  <table:table-cell table:style-name="entry" table:number-rows-spanned="1" table:number-columns-spanned="1">
                    <text:p text:style-name="table_al">100.8.</text:p>
                  </table:table-cell>
                  <table:table-cell table:style-name="entry" table:number-rows-spanned="1" table:number-columns-spanned="1">
                    <text:p text:style-name="table_al">Als Clouddiensten onderdeel zijn van de Prestatie dienen deze te voldoen aan de volgende eisen: De webapplicatie- of website biedt ongeacht de webbrowser die de gebruiker kiest dezelfde functionaliteit, lay-out en prestaties en voldoet aan de volgende voorwaarden:</text:p>
                    <text:list text:style-name="id1-3-2-2-17-4-1-3-1-2-2">
                      <text:list-item text:style-override="id1-3-2-2-17-4-1-3-1-2-2-1">
                        <text:number>1.</text:number>
                        <text:p text:style-name="table_al">Compatibiliteit:<text:span text:style-name="nadrukcur">De software moet compatibel zijn met alle gangbare browsers. De officiële browserversies van de afgelopen 2 jaar moeten worden ondersteund. In elk geval dient Microsoft Edge en Safari (standaardbrowser op IOS) volledig te worden ondersteund.</text:span></text:p>
                      </text:list-item>
                      <text:list-item text:style-override="id1-3-2-2-17-4-1-3-1-2-2-2">
                        <text:number>2.</text:number>
                        <text:p text:style-name="table_al">Functionele consistentie<text:span text:style-name="nadrukcur">De functionaliteit en gebruikerservering moet consistent zijn, ongeacht de browser die wordt gebruikt.</text:span></text:p>
                      </text:list-item>
                      <text:list-item text:style-override="id1-3-2-2-17-4-1-3-1-2-2-3">
                        <text:number>3.</text:number>
                        <text:p text:style-name="table_al">Responsive design<text:span text:style-name="nadrukcur">De software moet goed werken op verschillende schermformaten en apparaten, inclusief mobiele devices</text:span></text:p>
                      </text:list-item>
                      <text:list-item text:style-override="id1-3-2-2-17-4-1-3-1-2-2-4">
                        <text:number>4.</text:number>
                        <text:p text:style-name="table_al">Plug-ins<text:span text:style-name="nadrukcur">Java Runtime Engine plug-ins zijn niet toegestaan i.v.m. issues t.a.v. beveiliging en certificaten.</text:span></text:p>
                      </text:list-item>
                    </text:list>
                  </table:table-cell>
                </table:table-row>
                <table:table-row table:style-name="row">
                  <table:table-cell table:style-name="entry" table:number-rows-spanned="1" table:number-columns-spanned="1">
                    <text:p text:style-name="table_al">100.9.</text:p>
                  </table:table-cell>
                  <table:table-cell table:style-name="entry" table:number-rows-spanned="1" table:number-columns-spanned="1">
                    <text:p text:style-name="table_al">Indien meerdere medewerkers van Opdrachtgever toegang moeten krijgen tot een Clouddienst dient Opdrachtnemer de wijze van (automatisch) inloggen af te stemmen met Opdrachtgever.</text:p>
                    <text:p text:style-name="table_al">
                      <text:span text:style-name="nadrukcur">Bij breder gebruik hanteert Opdrachtgever het volgende principe: toegang tot voorzieningen/applicaties verloopt zoveel mogelijk via Single Sign On op basis van het medewerker account uit Active Directory en/of Azure AD van Opdrachtgever.</text:span>
                    </text:p>
                  </table:table-cell>
                </table:table-row>
                <table:table-row table:style-name="row">
                  <table:table-cell table:style-name="entry" table:number-rows-spanned="1" table:number-columns-spanned="1">
                    <text:p text:style-name="table_al">100.10.</text:p>
                  </table:table-cell>
                  <table:table-cell table:style-name="entry" table:number-rows-spanned="1" table:number-columns-spanned="1">
                    <text:p text:style-name="table_al">Indien een Clouddienst onderdeel is van de Prestatie dient Autorisatiebeheer opgezet te kunnen worden op basis van het concept rolgebaseerd Deze rechten worden gekoppeld aan de rol die een medewerker heeft en zijn gebaseerd op het “need-to-know” principe.</text:p>
                  </table:table-cell>
                </table:table-row>
                <table:table-row table:style-name="row">
                  <table:table-cell table:style-name="entry" table:number-rows-spanned="1" table:number-columns-spanned="1">
                    <text:p text:style-name="table_al">100.11.</text:p>
                  </table:table-cell>
                  <table:table-cell table:style-name="entry" table:number-rows-spanned="1" table:number-columns-spanned="1">
                    <text:p text:style-name="table_al">Indien een Clouddienst onderdeel is van de Prestatie waarbij een licentiestructuur aan de orde is worden de eventueel benodigde licenties door Opdrachtnemer geregeld. Deze licenties zijn integraal onderdeel van de Prestatie.</text:p>
                  </table:table-cell>
                </table:table-row>
                <table:table-row table:style-name="row">
                  <table:table-cell table:style-name="entry" table:number-rows-spanned="1" table:number-columns-spanned="1">
                    <text:p text:style-name="table_al">100.12.</text:p>
                  </table:table-cell>
                  <table:table-cell table:style-name="entry" table:number-rows-spanned="1" table:number-columns-spanned="1">
                    <text:p text:style-name="table_al">Indien Gevoelige systemen/gegevens onderdeel zijn van de Prestatie is in het Bestek de bijlage Invulformulier architectuurtoets opgenomen. Beoogd Opdrachtnemer dient dit formulier volledig in te vullen en het ingevulde formulier als ondertekende bijlage toe te voegen aan de Offerte. De ingevulde antwoorden worden getoetst door Opdrachtgever. Indien uit deze toets blijkt dat door Opdrachtnemer aanvullende maatregelen moeten worden getroffen om niet-aanvaardbare risico’s te mitigeren, treden Opdrachtgever en Opdrachtnemer in overleg over de in redelijkheid te treffen maatregelen en oplevertermijn. Pas nadat Opdrachtnemer en Opdrachtgever in overleg zijn getreden en afstemming hebben bereikt over de nog te treffen maatregelen en oplevertermijn kan tot definitieve gunning van de Opdracht dan wel opdrachtverstrekking of ingebruikname van de Prestatie worden overgegaan.</text:p>
                  </table:table-cell>
                </table:table-row>
              </table:table>
              <text:p text:style-name="table_bottom"/>
            </text:section>
          </text:section>
          <text:section text:name="artikel_id1-3-2-2-18" text:style-name="artikel">
            <text:p text:style-name="artikel_kop_titel"><text:span text:style-name="artikel_kop_label">Artikel</text:span> <text:span text:style-name="artikel_kop_nr"> 101. </text:span> 
              <text:span text:style-name="nadrukvet">Gegevens</text:span>
            </text:p>
            <text:p text:style-name="al"/>
            <text:section text:name="table_id1-3-2-2-18-3" text:style-name="table">
              <text:p text:style-name="table_top"/>
              <table:table table:style-name="tgroup">
                <table:table-column table:style-name="id1-3-2-2-18-3-1-1"/>
                <table:table-column table:style-name="id1-3-2-2-18-3-1-2"/>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Indien in het kader van de Overeenkomst gegevens door Opdrachtgever aan Opdrachtnemer worden verstrekt, gelden de volgende voorwaarden.</text:p>
                    <text:list text:style-name="id1-3-2-2-18-3-1-3-1-2-2">
                      <text:list-item text:style-override="id1-3-2-2-18-3-1-3-1-2-2-1">
                        <text:number>1.</text:number>
                        <text:p text:style-name="table_al">Met het sluiten van de Overeenkomst worden geen rechten overgedragen door de Opdrachtgever aan Opdrachtnemer.</text:p>
                      </text:list-item>
                      <text:list-item text:style-override="id1-3-2-2-18-3-1-3-1-2-2-2">
                        <text:number>2.</text:number>
                        <text:p text:style-name="table_al">Opdrachtnemer zal de gegevens uitsluitend gebruiken voor de uitvoering van de Overeenkomst.</text:p>
                      </text:list-item>
                      <text:list-item text:style-override="id1-3-2-2-18-3-1-3-1-2-2-3">
                        <text:number>3.</text:number>
                        <text:p text:style-name="table_al">De gegevens mogen niet zonder schriftelijke toestemming van Opdrachtgever aan een derde ter beschikking worden gesteld.</text:p>
                      </text:list-item>
                      <text:list-item text:style-override="id1-3-2-2-18-3-1-3-1-2-2-4">
                        <text:number>4.</text:number>
                        <text:p text:style-name="table_al">Op het moment dat de Overeenkomst eindigt of op verzoek van Opdrachtgever, zal Opdrachtnemer de verkregen gegevens vernietigen of aan Opdrachtgever terug leveren conform instructie van Opdrachtgever. Tenzij een wettelijke verplichting zich daartegen verzet.</text:p>
                      </text:list-item>
                    </text:list>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Indien Opdrachtnemer gegevens creëert, verzamelt of verwerft, die onderdeel uitmaken of gaan maken van de Overeenkomst, gelden de volgende voorwaarden.</text:p>
                    <text:list text:style-name="id1-3-2-2-18-3-1-3-2-2-2">
                      <text:list-item text:style-override="id1-3-2-2-18-3-1-3-2-2-2-1">
                        <text:number>1.</text:number>
                        <text:p text:style-name="table_al">Alle rechten met betrekking tot de gegevens, rusten in beginsel bij Opdrachtgever. Op schriftelijk verzoek van Opdrachtgever, zal Opdrachtnemer rechten die op de gegevens rusten aan Opdrachtgever overdragen.</text:p>
                      </text:list-item>
                      <text:list-item text:style-override="id1-3-2-2-18-3-1-3-2-2-2-2">
                        <text:number>2.</text:number>
                        <text:p text:style-name="table_al">Tenzij Partijen schriftelijk anders overeenkomen, zal Opdrachtnemer de gegevens uitsluitend gebruiken voor de uitvoering van de Overeenkomst.</text:p>
                      </text:list-item>
                      <text:list-item text:style-override="id1-3-2-2-18-3-1-3-2-2-2-3">
                        <text:number>3.</text:number>
                        <text:p text:style-name="table_al">De gegevens mogen niet zonder schriftelijke toestemming van Opdrachtgever aan een derde ter beschikking worden gesteld.</text:p>
                      </text:list-item>
                      <text:list-item text:style-override="id1-3-2-2-18-3-1-3-2-2-2-4">
                        <text:number>4.</text:number>
                        <text:p text:style-name="table_al">Op het moment dat de Overeenkomst eindigt dan wel op eerder verzoek van Opdrachtgever, zal Opdrachtnemer de gegevens vernietigen of aan Opdrachtgever terug leveren conform instructie van Opdrachtgever. Tenzij een wettelijke verplichting zich daartegen verzet.</text:p>
                      </text:list-item>
                      <text:list-item text:style-override="id1-3-2-2-18-3-1-3-2-2-2-5">
                        <text:number>5.</text:number>
                        <text:p text:style-name="table_al">Indien de door Opdrachtnemer geleverde gegevens onjuist of onvolledig zijn, dient Opdrachtnemer, ook na beëindiging van de Overeenkomst, kosteloos medewerking te verlenen om de onjuistheid of onvolledigheid te corrigeren.</text:p>
                      </text:list-item>
                    </text:list>
                  </table:table-cell>
                </table:table-row>
                <table:table-row table:style-name="row">
                  <table:table-cell table:style-name="entry" table:number-rows-spanned="1" table:number-columns-spanned="1">
                    <text:p text:style-name="table_al">101.3.</text:p>
                  </table:table-cell>
                  <table:table-cell table:style-name="entry" table:number-rows-spanned="1" table:number-columns-spanned="1">
                    <text:p text:style-name="table_al">Indien Opdrachtnemer in het kader van de Overeenkomst gegevens creëert, verzamelt of anderszins verwerft, maar de gegevens geen onderdeel uitmaken of gaan maken van de overeenkomst, gelden de volgende voorwaarden.</text:p>
                    <text:list text:style-name="id1-3-2-2-18-3-1-3-3-2-2">
                      <text:list-item text:style-override="id1-3-2-2-18-3-1-3-3-2-2-1">
                        <text:number>1.</text:number>
                        <text:p text:style-name="table_al">Op eerste verzoek van Opdrachtgever zal Opdrachtnemer een kopie van de gegevens aan Opdrachtgever verstrekken.</text:p>
                      </text:list-item>
                      <text:list-item text:style-override="id1-3-2-2-18-3-1-3-3-2-2-2">
                        <text:number>2.</text:number>
                        <text:p text:style-name="table_al">Opdrachtgever verkrijgt het recht om de gegevens te gebruiken, in de breedste zin van het woord.</text:p>
                      </text:list-item>
                      <text:list-item text:style-override="id1-3-2-2-18-3-1-3-3-2-2-3">
                        <text:number>3.</text:number>
                        <text:p text:style-name="table_al">Gedurende de looptijd van de Overeenkomst is Opdrachtnemer verplicht om de gegevens onder zich te houden.</text:p>
                      </text:list-item>
                      <text:list-item text:style-override="id1-3-2-2-18-3-1-3-3-2-2-4">
                        <text:number>4.</text:number>
                        <text:p text:style-name="table_al">Op het moment dat de Overeenkomst eindigt, zal Opdrachtnemer op verzoek van Opdrachtgever een kopie van de gegevens verstrekken.</text:p>
                      </text:list-item>
                    </text:list>
                  </table:table-cell>
                </table:table-row>
                <table:table-row table:style-name="row">
                  <table:table-cell table:style-name="entry" table:number-rows-spanned="1" table:number-columns-spanned="1">
                    <text:p text:style-name="table_al">101.4.</text:p>
                  </table:table-cell>
                  <table:table-cell table:style-name="entry" table:number-rows-spanned="1" table:number-columns-spanned="1">
                    <text:p text:style-name="table_al">Indien Opdrachtnemer in het kader van de Overeenkomst gegevens verwerkt vindt Levering van gegevens door Opdrachtnemer aan Opdrachtgever altijd plaats in een door Opdrachtgever aan te wijzen bestandsformaat en door middel van een door Opdrachtgever aan te wijzen verzendmethode. Tenzij Partijen schriftelijk anders overeenkomen, is Opdrachtgever voor de levering van gegevens op grond van dit artikel geen vergoeding verschuldigd aan Opdrachtnemer.</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Indien Opdrachtnemer in het kader van de Overeenkomst gegevens verwerkt, worden gegevens uitgewisseld in een formaat dat voldoet aan de Open standaarden. Voorbeelden van open bestandsformaten zijn Comma-Separated Values (CSV), JavaScript Object Notation (JSON), PDF/A voor duurzaam toegankelijke documenten. Geografische informatie wordt uitgewisseld op basis van Open standaard GeoPackage formaat.</text:p>
                  </table:table-cell>
                </table:table-row>
                <table:table-row table:style-name="row">
                  <table:table-cell table:style-name="entry" table:number-rows-spanned="1" table:number-columns-spanned="1">
                    <text:p text:style-name="table_al">101.6 .</text:p>
                  </table:table-cell>
                  <table:table-cell table:style-name="entry" table:number-rows-spanned="1" table:number-columns-spanned="1">
                    <text:p text:style-name="table_al">Opdrachtgever blijft te allen tijde, onafhankelijk van de opslaglocatie, eigenaar van gegevens. </text:p>
                  </table:table-cell>
                </table:table-row>
                <table:table-row table:style-name="row">
                  <table:table-cell table:style-name="entry" table:number-rows-spanned="1" table:number-columns-spanned="1">
                    <text:p text:style-name="table_al">101.7.</text:p>
                  </table:table-cell>
                  <table:table-cell table:style-name="entry" table:number-rows-spanned="1" table:number-columns-spanned="1">
                    <text:p text:style-name="table_al">Opdrachtgever houdt regie op beheer en opslaglocatie van bronhoudergegevens. In geval van externe opslag is op verzoek van Opdrachtgever onverwijld een zo actueel mogelijke archiefwaardige kopie van de gegevens beschikbaar.</text:p>
                  </table:table-cell>
                </table:table-row>
                <table:table-row table:style-name="row">
                  <table:table-cell table:style-name="entry" table:number-rows-spanned="1" table:number-columns-spanned="1">
                    <text:p text:style-name="table_al">101.8.</text:p>
                  </table:table-cell>
                  <table:table-cell table:style-name="entry" table:number-rows-spanned="1" table:number-columns-spanned="1">
                    <text:p text:style-name="table_al">Indien Opdrachtnemer in het kader van de Overeenkomst gegevens verwerkt zijn gegevens te allen tijde machine leesbaar beschikbaar voor Opdrachtgever. Tevens geeft beoogd Opdrachtnemer in haar Offerte een omschrijving van hóe de gegevens beschikbaar zijn aan Opdrachtgever. Deze omschrijving bevat minimaal de volgende items:</text:p>
                    <text:list text:style-name="id1-3-2-2-18-3-1-3-8-2-2">
                      <text:list-item text:style-override="id1-3-2-2-18-3-1-3-8-2-2-1">
                        <text:number>1.</text:number>
                        <text:p text:style-name="table_al">Metadata;</text:p>
                      </text:list-item>
                      <text:list-item text:style-override="id1-3-2-2-18-3-1-3-8-2-2-2">
                        <text:number>2.</text:number>
                        <text:p text:style-name="table_al">Definities;</text:p>
                      </text:list-item>
                      <text:list-item text:style-override="id1-3-2-2-18-3-1-3-8-2-2-3">
                        <text:number>3.</text:number>
                        <text:p text:style-name="table_al">Frequentie van levering;</text:p>
                      </text:list-item>
                      <text:list-item text:style-override="id1-3-2-2-18-3-1-3-8-2-2-4">
                        <text:number>4.</text:number>
                        <text:p text:style-name="table_al">Beschrijving berichtenverkeer.</text:p>
                      </text:list-item>
                    </text:list>
                  </table:table-cell>
                </table:table-row>
                <table:table-row table:style-name="row">
                  <table:table-cell table:style-name="entry" table:number-rows-spanned="1" table:number-columns-spanned="1">
                    <text:p text:style-name="table_al">101.9.</text:p>
                  </table:table-cell>
                  <table:table-cell table:style-name="entry" table:number-rows-spanned="1" table:number-columns-spanned="1">
                    <text:p text:style-name="table_al">Indien Opdrachtnemer in het kader van de Overeenkomst gegevens verwerkt beschikt Opdrachtnemer over operationeel geborgde processen voor het vernietigen van gegevens en programmatuur van Opdrachtgever op apparatuur en back-up media van Opdrachtnemer. Opdrachtgever is te allen tijde bevoegd om Opdrachtnemer opdracht te geven tot overdracht of vernietiging van gegevens.</text:p>
                  </table:table-cell>
                </table:table-row>
                <table:table-row table:style-name="row">
                  <table:table-cell table:style-name="entry" table:number-rows-spanned="1" table:number-columns-spanned="1">
                    <text:p text:style-name="table_al">101.10.</text:p>
                  </table:table-cell>
                  <table:table-cell table:style-name="entry" table:number-rows-spanned="1" table:number-columns-spanned="1">
                    <text:p text:style-name="table_al">Indien Opdrachtnemer in het kader van de Overeenkomst gegevens verwerkt zal Opdrachtnemer deze gegevens, waarop op grond van de archiefwetgeving een bewaartermijn van toepassing is, gedurende de looptijd van de Overeenkomst aantoonbaar voor de duur van die bewaartermijn bewaren en niet verwijderen dan na schriftelijke toestemming van Opdrachtgever.</text:p>
                  </table:table-cell>
                </table:table-row>
                <table:table-row table:style-name="row">
                  <table:table-cell table:style-name="entry" table:number-rows-spanned="1" table:number-columns-spanned="1">
                    <text:p text:style-name="table_al">101.11.</text:p>
                  </table:table-cell>
                  <table:table-cell table:style-name="entry" table:number-rows-spanned="1" table:number-columns-spanned="1">
                    <text:p text:style-name="table_al">Indien Opdrachtnemer in het kader van de Overeenkomst gegevens verwerkt is Opdrachtnemer in staat archiefbescheiden te migreren naar archiefsystemen van Opdrachtgever op basis van Open standaarden. Opdrachtnemer verricht de werkzaamheden voor het daadwerkelijk migreren van archiefbescheiden tegen de in de Overeenkomst bepaalde tarieven en condities, of bij gebreke daarvan tegen de reguliere tarieven van Leverancier en nader overeen te komen condities.</text:p>
                  </table:table-cell>
                </table:table-row>
                <table:table-row table:style-name="row">
                  <table:table-cell table:style-name="entry" table:number-rows-spanned="1" table:number-columns-spanned="1">
                    <text:p text:style-name="table_al">101.12.</text:p>
                  </table:table-cell>
                  <table:table-cell table:style-name="entry" table:number-rows-spanned="1" table:number-columns-spanned="1">
                    <text:p text:style-name="table_al">Indien Opdrachtnemer in het kader van de Overeenkomst gegevens verwerkt en voor zover er aanwijzingen of vermoedens bestaan dat de middels de Hosting verwerkte gegevens onrechtmatig jegens derden zijn, zal Opdrachtnemer Opdrachtgever daarover zo spoedig mogelijk informeren.</text:p>
                  </table:table-cell>
                </table:table-row>
                <table:table-row table:style-name="row">
                  <table:table-cell table:style-name="entry" table:number-rows-spanned="1" table:number-columns-spanned="1">
                    <text:p text:style-name="table_al">101.13.</text:p>
                  </table:table-cell>
                  <table:table-cell table:style-name="entry" table:number-rows-spanned="1" table:number-columns-spanned="1">
                    <text:p text:style-name="table_al">Indien Opdrachtnemer in het kader van de Overeenkomst gegevens verwerkt zal Opdrachtnemer de betreffende gegevens niet zonder voorafgaand overleg met Opdrachtgever verwijderen, tenzij de gegevens zodanig evident onrechtmatig zijn en de spoedeisendheid van het geval maakt dat voorafgaand overleg met Opdrachtgever niet kan worden afgewacht.</text:p>
                  </table:table-cell>
                </table:table-row>
                <table:table-row table:style-name="row">
                  <table:table-cell table:style-name="entry" table:number-rows-spanned="1" table:number-columns-spanned="1">
                    <text:p text:style-name="table_al">101.14.</text:p>
                  </table:table-cell>
                  <table:table-cell table:style-name="entry" table:number-rows-spanned="1" table:number-columns-spanned="1">
                    <text:p text:style-name="table_al">Indien aanlevering van gegevens door Opdrachtnemer aan Opdrachtgever of aanlevering van gegevens door Opdrachtgever aan Opdrachtnemer onderdeel is van de Prestatie en in het Bestek zijn eisen gesteld aan het aangaan van een Gegevensleveringsovereenkomst is de bijlage Model Gegevensleveringsovereenkomst (GLO) opgenomen. Inschrijver dient in dit geval de gegevensleveringsovereenkomst zo volledig mogelijk in te vullen, inclusief het hoofdstuk ’Inhoudelijke afspraken’ en als bijlage toe te voegen aan de Offerte. </text:p>
                    <text:p text:style-name="table_al">
                      <text:span text:style-name="nadrukcur">De gegevensleveringsovereenkomst maakt onlosmakelijk onderdeel uit van de Overeenkomst en zal door beoogd Opdrachtnemer moeten worden aanvaard, wil beoogd Opdrachtnemer in aanmerking komen voor gunning van de Opdracht of opdrachtverstrekking. </text:span>
                    </text:p>
                    <text:p text:style-name="table_al">
                      <text:span text:style-name="nadrukcur">De gegevensleveringsovereenkomst wordt na onderlinge afstemming en overeenstemming tussen Opdrachtgever en Opdrachtnemer bij de opdrachtverstrekking dan wel bij de definitieve gunning van de Opdracht ondertekend.</text:span>
                    </text:p>
                  </table:table-cell>
                </table:table-row>
              </table:table>
              <text:p text:style-name="table_bottom"/>
            </text:section>
          </text:section>
          <text:section text:name="artikel_id1-3-2-2-19" text:style-name="artikel">
            <text:p text:style-name="artikel_kop_titel"><text:span text:style-name="artikel_kop_label">Artikel</text:span> <text:span text:style-name="artikel_kop_nr"> 102. </text:span> 
              <text:span text:style-name="nadrukvet">AI-systemen en Algoritmische toepassingen (indien van toepassing)</text:span>
            </text:p>
            <text:p text:style-name="al"/>
            <text:section text:name="table_id1-3-2-2-19-3" text:style-name="table">
              <text:p text:style-name="table_top"/>
              <table:table table:style-name="tgroup">
                <table:table-column table:style-name="id1-3-2-2-19-3-1-1"/>
                <table:table-column table:style-name="id1-3-2-2-19-3-1-2"/>
                <table:table-row table:style-name="row">
                  <table:table-cell table:style-name="entry" table:number-rows-spanned="1" table:number-columns-spanned="1">
                    <text:p text:style-name="table_al">102.1.</text:p>
                  </table:table-cell>
                  <table:table-cell table:style-name="entry" table:number-rows-spanned="1" table:number-columns-spanned="1">
                    <text:p text:style-name="table_al">Toepasselijkheid</text:p>
                    <text:list text:style-name="id1-3-2-2-19-3-1-3-1-2-2">
                      <text:list-item text:style-override="id1-3-2-2-19-3-1-3-1-2-2-1">
                        <text:number>1.</text:number>
                        <text:p text:style-name="table_al">Deze Voorwaarden zijn van toepassing indien Opdrachtnemer aan de Opdrachtgever een AI-systeem of Algoritmische toepassing levert die door de Opdrachtgever wordt gebruikt bij het nemen van Besluiten, het voorbereiden van Besluiten of in het kader van handhavings- of fraudeonderzoek.</text:p>
                      </text:list-item>
                      <text:list-item text:style-override="id1-3-2-2-19-3-1-3-1-2-2-2">
                        <text:number>2.</text:number>
                        <text:p text:style-name="table_al">Deze Voorwaarden zijn eveneens van toepassing indien Opdrachtnemer aan de Opdrachtgever een AI-systeem of Algoritmische toepassing levert die wordt ingezet voor het nemen van beslissingen of het voorbereiden van beslissingen over medewerkers van de Opdrachtgever.</text:p>
                      </text:list-item>
                      <text:list-item text:style-override="id1-3-2-2-19-3-1-3-1-2-2-3">
                        <text:number>3.</text:number>
                        <text:p text:style-name="table_al">Deze Voorwaarden zijn van toepassing ongeacht of Opdrachtnemer het AI-systeem of de Algoritmische toepassing in de vorm van een product, als onderdeel van een dienst of als onderdeel van een ontwikkelovereenkomst aan de Opdrachtgever levert.</text:p>
                      </text:list-item>
                      <text:list-item text:style-override="id1-3-2-2-19-3-1-3-1-2-2-4">
                        <text:number>4.</text:number>
                        <text:p text:style-name="table_al">Indien het AI-systeem of de Algoritmische toepassing onderdeel uitmaakt van één of meerdere softwareproducten die door Opdrachtnemer gezamenlijk aan de Opdrachtgever worden geleverd, vormen deze softwareproducten gezamenlijk het AI-systeem of de Algoritmische toepassing waarop deze Voorwaarden van toepassing zijn, tenzij Partijen anders overeenkomen.</text:p>
                      </text:list-item>
                    </text:list>
                  </table:table-cell>
                </table:table-row>
                <table:table-row table:style-name="row">
                  <table:table-cell table:style-name="entry" table:number-rows-spanned="1" table:number-columns-spanned="1">
                    <text:p text:style-name="table_al">102.2.</text:p>
                  </table:table-cell>
                  <table:table-cell table:style-name="entry" table:number-rows-spanned="1" table:number-columns-spanned="1">
                    <text:p text:style-name="table_al">Kwaliteit van de data</text:p>
                    <text:list text:style-name="id1-3-2-2-19-3-1-3-2-2-2">
                      <text:list-item text:style-override="id1-3-2-2-19-3-1-3-2-2-2-1">
                        <text:number>1.</text:number>
                        <text:p text:style-name="table_al">Indien en voor zover het AI-systeem of de Algoritmische toepassing wordt ontwikkeld op basis van data die door de Opdrachtgever aan Opdrachtnemer worden aangeleverd, zal Opdrachtnemer de redelijkerwijs van hem te verwachten maatregelen nemen om ervoor te zorgen dat de bij het ontwikkelen van het AI-systeem of de Algoritmische toepassing gebruikte data worden geanalyseerd, gestructureerd en/of bewerkt:</text:p>
                      </text:list-item>
                    </text:list>
                    <text:list text:style-name="id1-3-2-2-19-3-1-3-2-2-3">
                      <text:list-item text:style-override="id1-3-2-2-19-3-1-3-2-2-3-1">
                        <text:number>1.</text:number>
                        <text:p text:style-name="table_al">volgens een gemotiveerde aanpak die onder meer, maar niet uitsluitend, tot doel heeft om sociaal geconstrueerde vertekening, onnauwkeurigheden, fouten, vergissingen en ongewenste vooringenomenheid (“bias”) in deze data zoveel als redelijkerwijs mogelijk te voorkomen;</text:p>
                      </text:list-item>
                      <text:list-item text:style-override="id1-3-2-2-19-3-1-3-2-2-3-2">
                        <text:number>2.</text:number>
                        <text:p text:style-name="table_al">op een wijze die in overeenstemming is met toepasselijke wet- en regelgeving.</text:p>
                      </text:list-item>
                    </text:list>
                    <text:list text:style-name="id1-3-2-2-19-3-1-3-2-2-4">
                      <text:list-item text:style-override="id1-3-2-2-19-3-1-3-2-2-4-1">
                        <text:number>1.</text:number>
                        <text:p text:style-name="table_al">Indien en voor zover het AI-systeem of de Algoritmische toepassing wordt ontwikkeld op basis van data die niet door de Opdrachtgever aan Opdrachtnemer worden aangeleverd, zal Opdrachtnemer ervoor zorgen dat de bij het ontwikkelen van het AI-systeem of de Algoritmische toepassing gebruikte data worden verzameld, geanalyseerd, gestructureerd en/of bewerkt:</text:p>
                      </text:list-item>
                    </text:list>
                    <text:list text:style-name="id1-3-2-2-19-3-1-3-2-2-5">
                      <text:list-item text:style-override="id1-3-2-2-19-3-1-3-2-2-5-1">
                        <text:number>1.</text:number>
                        <text:p text:style-name="table_al">volgens een gemotiveerde aanpak die onder meer, maar niet uitsluitend, tot doel heeft om sociaal geconstrueerde vertekening, onnauwkeurigheden, fouten, vergissingen en ongewenste vooringenomenheid (“bias”) in deze data zoveel als redelijkerwijs mogelijk te voorkomen;</text:p>
                      </text:list-item>
                      <text:list-item text:style-override="id1-3-2-2-19-3-1-3-2-2-5-2">
                        <text:number>2.</text:number>
                        <text:p text:style-name="table_al">op een wijze die in overeenstemming is met toepasselijke wet- en regelgeving.</text:p>
                      </text:list-item>
                    </text:list>
                    <text:list text:style-name="id1-3-2-2-19-3-1-3-2-2-6">
                      <text:list-item text:style-override="id1-3-2-2-19-3-1-3-2-2-6-1">
                        <text:number>1.</text:number>
                        <text:p text:style-name="table_al">Indien en voor zover Opdrachtnemer het AI-systeem of de Algoritmische toepassing voorafgaand aan het sluiten van de Overeenkomst heeft ontwikkeld, staat Opdrachtnemer ervoor in dat de in artikel 102.2 sub b beschreven maatregelen reeds zijn genomen</text:p>
                      </text:list-item>
                    </text:list>
                  </table:table-cell>
                </table:table-row>
              </table:table>
              <text:p text:style-name="table_bottom"/>
            </text:section>
            <text:section text:name="table_id1-3-2-2-19-4" text:style-name="table">
              <text:p text:style-name="table_top"/>
              <table:table table:style-name="tgroup">
                <table:table-column table:style-name="id1-3-2-2-19-4-1-1"/>
                <table:table-column table:style-name="id1-3-2-2-19-4-1-2"/>
                <table:table-row table:style-name="row">
                  <table:table-cell table:style-name="entry" table:number-rows-spanned="1" table:number-columns-spanned="1">
                    <text:p text:style-name="table_al">102.3</text:p>
                  </table:table-cell>
                  <table:table-cell table:style-name="entry" table:number-rows-spanned="1" table:number-columns-spanned="1">
                    <text:p text:style-name="table_al">Kwaliteit van AI-systeem of Algoritmische toepassing</text:p>
                    <text:list text:style-name="id1-3-2-2-19-4-1-3-1-2-2">
                      <text:list-item text:style-override="id1-3-2-2-19-4-1-3-1-2-2-1">
                        <text:number>1.</text:number>
                        <text:p text:style-name="table_al">Opdrachtnemer verklaart dat het AI-systeem of de Algoritmische toepassing is ontwikkeld en functioneert op een wijze die in overeenstemming is met wet- en regelgeving.</text:p>
                      </text:list-item>
                      <text:list-item text:style-override="id1-3-2-2-19-4-1-3-1-2-2-2">
                        <text:number>2.</text:number>
                        <text:p text:style-name="table_al">Opdrachtnemer verklaart dat het AI-systeem of de Algoritmische toepassing volgens een Gemotiveerde aanpak is ontwikkeld.</text:p>
                      </text:list-item>
                      <text:list-item text:style-override="id1-3-2-2-19-4-1-3-1-2-2-3">
                        <text:number>3.</text:number>
                        <text:p text:style-name="table_al">Opdrachtnemer verklaart dat het AI-systeem of de Algoritmische toepassing nauwkeurig en correct functioneert.</text:p>
                      </text:list-item>
                      <text:list-item text:style-override="id1-3-2-2-19-4-1-3-1-2-2-4">
                        <text:number>4.</text:number>
                        <text:p text:style-name="table_al">Opdrachtnemer verklaart dat het AI-systeem of de Algoritmische toepassing geschikt is voor het Beoogde gebruik.</text:p>
                      </text:list-item>
                    </text:list>
                  </table:table-cell>
                </table:table-row>
                <table:table-row table:style-name="row">
                  <table:table-cell table:style-name="entry" table:number-rows-spanned="1" table:number-columns-spanned="1">
                    <text:p text:style-name="table_al">102.4</text:p>
                  </table:table-cell>
                  <table:table-cell table:style-name="entry" table:number-rows-spanned="1" table:number-columns-spanned="1">
                    <text:p text:style-name="table_al">Transparantie over de Algoritmische toepassing</text:p>
                    <text:list text:style-name="id1-3-2-2-19-4-1-3-2-2-2">
                      <text:list-item text:style-override="id1-3-2-2-19-4-1-3-2-2-2-1">
                        <text:number>1.</text:number>
                        <text:p text:style-name="table_al">Opdrachtnemer zal op eerste verzoek van de Opdrachtgever aan de Opdrachtgever Procedurele transparantie verschaffen. De Opdrachtgever heeft het recht om de in dat kader door Opdrachtnemer verstrekte informatie met derden te delen en openbaar te maken, bijvoorbeeld in een algoritmeregister. </text:p>
                      </text:list-item>
                      <text:list-item text:style-override="id1-3-2-2-19-4-1-3-2-2-2-2">
                        <text:number>2.</text:number>
                        <text:p text:style-name="table_al">Opdrachtnemer zal op eerste verzoek van de Opdrachtgever aan de Opdrachtgever technische transparantie verschaffen om de Opdrachtgever in staat te stellen een audit uit te voeren als bedoeld in artikel 5. De Opdrachtgever zal dergelijke informatie uitsluitend opvragen en gebruiken indien en voor zover dat noodzakelijk is voor de toepassing van artikel 5. De Opdrachtgever zal op grond van artikel 102.4 sub b aan haar verstrekte bedrijfsvertrouwelijke informatie geheimhouden en na afloop van een audit als bedoeld in artikel 5 vernietigen, tenzij een op de Opdrachtgever rustende wettelijke verplichting zich tegen geheimhouding of vernietiging verzet of de Opdrachtgever de informatie nodig heeft in het kader van een geschil met Opdrachtnemer of een derde.</text:p>
                      </text:list-item>
                      <text:list-item text:style-override="id1-3-2-2-19-4-1-3-2-2-2-3">
                        <text:number>3.</text:number>
                        <text:p text:style-name="table_al">Bij de toepassing van artikel 102.4 sub b kan Opdrachtnemer ervoor kiezen om de broncode van het AI-systeem of de Algoritmische toepassing niet af te geven aan de Opdrachtgever, maar aan een door de Opdrachtgever aan te wijzen en in te schakelen onafhankelijke derde die namens de Opdrachtgever de in artikel 5 bedoelde audit zal uitvoeren. Eventuele meerkosten die daaruit voortvloeien komen voor rekening van Opdrachtnemer. De Opdrachtgever kan van Opdrachtnemer eisen dat een voorschot wordt betaald in verband met de kosten van de onafhankelijke derde.</text:p>
                      </text:list-item>
                      <text:list-item text:style-override="id1-3-2-2-19-4-1-3-2-2-2-4">
                        <text:number>4.</text:number>
                        <text:p text:style-name="table_al">De Opdrachtgever dient te allen tijde de mogelijkheid te hebben om de werking van het AI-systeem of de Algoritmische toepassing uit te leggen (Uitlegbaarheid). Opdrachtnemer is verplicht aan het Uitlegbaar maken van het AI-systeem of de Algoritmische toepassing zijn volledige medewerking te geven en alle daarvoor benodigde informatie aan de Opdrachtgever te verstrekken. De Opdrachtgever heeft het recht om de in dat kader door Opdrachtnemer verstrekte informatie met derden te delen en openbaar te maken, bijvoorbeeld in een algoritmeregister.</text:p>
                      </text:list-item>
                      <text:list-item text:style-override="id1-3-2-2-19-4-1-3-2-2-2-5">
                        <text:number>5.</text:number>
                        <text:p text:style-name="table_al">Gedurende de looptijd van de Overeenkomst vormen de in dit artikel beschreven verplichtingen resultaatsverplichtingen en is de Opdrachtgever, tenzij Partijen anders overeenkomen, voor het nakomen van deze verplichtingen geen aanvullende vergoeding verschuldigd aan Opdrachtnemer. Na de looptijd van de Overeenkomst vormen de in dit artikel beschreven verplichtingen inspanningsverbintenissen en is de Opdrachtgever voor de in dat kader door Opdrachtnemer te verrichtten werkzaamheden een redelijke vergoeding verschuldigd.</text:p>
                      </text:list-item>
                      <text:list-item text:style-override="id1-3-2-2-19-4-1-3-2-2-2-6">
                        <text:number>6.</text:number>
                        <text:p text:style-name="table_al">Indien sprake is van een overlap tussen de informatie die wordt verstrekt op basis van de verschillende leden van dit artikel, staat het de Opdrachtgever steeds vrij het voor haar meest aantrekkelijke regime te kiezen.</text:p>
                      </text:list-item>
                    </text:list>
                  </table:table-cell>
                </table:table-row>
              </table:table>
              <text:p text:style-name="table_bottom"/>
            </text:section>
            <text:section text:name="table_id1-3-2-2-19-5" text:style-name="table">
              <text:p text:style-name="table_top"/>
              <table:table table:style-name="tgroup">
                <table:table-column table:style-name="id1-3-2-2-19-5-1-1"/>
                <table:table-column table:style-name="id1-3-2-2-19-5-1-2"/>
                <table:table-row table:style-name="row">
                  <table:table-cell table:style-name="entry" table:number-rows-spanned="1" table:number-columns-spanned="1">
                    <text:p text:style-name="table_al">102.5</text:p>
                  </table:table-cell>
                  <table:table-cell table:style-name="entry" table:number-rows-spanned="1" table:number-columns-spanned="1">
                    <text:p text:style-name="table_al">Menselijk toezicht</text:p>
                    <text:list text:style-name="id1-3-2-2-19-5-1-3-1-2-2">
                      <text:list-item text:style-override="id1-3-2-2-19-5-1-3-1-2-2-1">
                        <text:number>1.</text:number>
                        <text:p text:style-name="table_al">De Opdrachtnemer waarborgt dat het AI-systeem of de Algoritmische toepassing zodanig is en wordt ontworpen en ontwikkeld dat hierop op doeltreffende wijze toezicht kan worden uitgeoefend door natuurlijke personen op een wijze die passend is, gelet op het beoogde doel van het AI-systeem of de Algoritmische toepassing en redelijkerwijs te voorzien misbruik.</text:p>
                      </text:list-item>
                      <text:list-item text:style-override="id1-3-2-2-19-5-1-3-1-2-2-2">
                        <text:number>2.</text:number>
                        <text:p text:style-name="table_al">De Opdrachtnemer waarborgt dat voorafgaand aan de oplevering passende maatregelen in het AI-systeem of de Algoritmische toepassing worden verwerkt en genomen om menselijk toezicht mogelijk te maken. Opdrachtnemer zal deze maatregelen documenteren en ter beschikking stellen aan de Opdrachtgever.</text:p>
                      </text:list-item>
                    </text:list>
                  </table:table-cell>
                </table:table-row>
                <table:table-row table:style-name="row">
                  <table:table-cell table:style-name="entry" table:number-rows-spanned="1" table:number-columns-spanned="1">
                    <text:p text:style-name="table_al">102.6</text:p>
                  </table:table-cell>
                  <table:table-cell table:style-name="entry" table:number-rows-spanned="1" table:number-columns-spanned="1">
                    <text:p text:style-name="table_al">Risicomanagementstrategie bij ontwikkeling van het AI-systeem of de Algoritmische toepassing</text:p>
                    <text:list text:style-name="id1-3-2-2-19-5-1-3-2-2-2">
                      <text:list-item text:style-override="id1-3-2-2-19-5-1-3-2-2-2-1">
                        <text:number>1.</text:number>
                        <text:p text:style-name="table_al">Bij de ontwikkeling van het AI-systeem of de Algoritmische toepassing zal Opdrachtnemer een gangbare en up-to-date risicomanagementstrategie hanteren die passend is voor de aard van het AI-systeem of de Algoritmische toepassing. Bij het toepassen van deze risicomanagementstrategie zal Opdrachtnemer de belangrijkste risico’s identificeren die zich kunnen voordoen bij het gebruik van het AI-systeem of de Algoritmische toepassing door de Opdrachtgever en maatregelen treffen teneinde de geïdentificeerde risico’s beheersbaar te maken. Bij het identificeren van de risico’s zal Opdrachtnemer indien relevant in ieder geval aandacht besteden aan het risico dat niet wordt voldaan aan één of meer van de verplichtingen genoemd in artikel 102.2 en artikel 102.3, risico’s die verband houden met discriminatie, de mogelijkheid voor de Opdrachtgever om controle te houden over de Algoritmische toepassing en gegevensbescherming.</text:p>
                      </text:list-item>
                      <text:list-item text:style-override="id1-3-2-2-19-5-1-3-2-2-2-2">
                        <text:number>2.</text:number>
                        <text:p text:style-name="table_al">Opdrachtnemer zal de in artikel 102.6 sub a beschreven risicomanagementstrategie op dusdanige wijze uitvoeren en documenteren dat de tijdens de in artikel 5 bedoelde audit kan controleren of Opdrachtnemer aan de in artikel 102.6 sub a beschreven verplichting heeft voldaan.</text:p>
                      </text:list-item>
                      <text:list-item text:style-override="id1-3-2-2-19-5-1-3-2-2-2-3">
                        <text:number>3.</text:number>
                        <text:p text:style-name="table_al">Indien en voor zover Opdrachtnemer het AI-systeem of de Algoritmische toepassing voorafgaand aan het sluiten van de Overeenkomst heeft ontwikkeld, staat Opdrachtnemer ervoor in dat de in artikel 102.6 sub a en artikel 102.6 sub b beschreven handelingen reeds hebben plaatsgevonden. Op eerste verzoek van de Opdrachtgever zal Opdrachtnemer daarvan bewijs aanleveren. </text:p>
                      </text:list-item>
                    </text:list>
                  </table:table-cell>
                </table:table-row>
                <table:table-row table:style-name="row">
                  <table:table-cell table:style-name="entry" table:number-rows-spanned="1" table:number-columns-spanned="1">
                    <text:p text:style-name="table_al">102.7</text:p>
                  </table:table-cell>
                  <table:table-cell table:style-name="entry" table:number-rows-spanned="1" table:number-columns-spanned="1">
                    <text:p text:style-name="table_al">Beheer van het AI-systeem of de Algoritmische toepassing</text:p>
                    <text:list text:style-name="id1-3-2-2-19-5-1-3-3-2-2">
                      <text:list-item text:style-override="id1-3-2-2-19-5-1-3-3-2-2-1">
                        <text:number>1.</text:number>
                        <text:p text:style-name="table_al">Indien Opdrachtnemer het AI-systeem of de Algoritmische toepassing in de vorm of als onderdeel van een dienst aanbiedt of beheer en onderhoud aan de Algoritmische toepassing verricht, staat Opdrachtnemer ervoor in dat de Algoritmische toepassing en de daarbij behorende documentatie gedurende de looptijd van de Overeenkomst aan de in artikel 102.3 genoemde voorwaarden blijft voldoen.</text:p>
                      </text:list-item>
                      <text:list-item text:style-override="id1-3-2-2-19-5-1-3-3-2-2-2">
                        <text:number>2.</text:number>
                        <text:p text:style-name="table_al">Indien Opdrachtnemer het AI-systeem of de Algoritmische toepassing in de vorm of als onderdeel van een dienst aanbiedt of beheer en onderhoud aan het AI-systeem of de Algoritmische toepassing verricht, maakt onderdeel van de door Opdrachtnemer te leveren diensten uit dat Opdrachtnemer gedurende de looptijd van de Overeenkomst continue zal monitoren of de in artikel 102.6 sub a bedoelde risico’s nog actueel zijn en of de in artikel 102.6 sub a bedoelde maatregelen effectief zijn. Indien dat niet het geval blijkt te zijn, zal Opdrachtnemer aanvullende maatregelen treffen.</text:p>
                      </text:list-item>
                      <text:list-item text:style-override="id1-3-2-2-19-5-1-3-3-2-2-3">
                        <text:number>3.</text:number>
                        <text:p text:style-name="table_al">Onderdeel van de in artikel 102.7 sub b bedoelde verplichting is dat Opdrachtnemer Opdrachtgever zal informeren indien nieuwe risico’s bekend worden of de in artikel 102.6 sub a bedoelde maatregelen niet effectief blijken te zijn.</text:p>
                      </text:list-item>
                    </text:list>
                  </table:table-cell>
                </table:table-row>
                <table:table-row table:style-name="row">
                  <table:table-cell table:style-name="entry" table:number-rows-spanned="1" table:number-columns-spanned="1">
                    <text:p text:style-name="table_al">102.8</text:p>
                  </table:table-cell>
                  <table:table-cell table:style-name="entry" table:number-rows-spanned="1" table:number-columns-spanned="1">
                    <text:p text:style-name="table_al">Invulsjabloon AI-systeem of Algoritmische toepassing</text:p>
                    <text:p text:style-name="table_al">Opdrachtnemer overhandigt Opdrachtgever bij levering van het AI-systeem of de Algoritmische toepassing het invulsjabloon AI-systeem of Algoritmische toepassing die als bijlage is toegevoegd aan de model(raam)overeenkomst. Het invulsjabloon bevat beknopte, volledige, correcte en duidelijke informatie die relevant, toegankelijk en begrijpelijk is voor de Opdrachtgever. De informatie moet ten minste voldoen aan de voorwaarden in artikel 102. De Opdrachtnemer moet deze informatie ten minste bij elke wijziging aan het AI-systeem of de Algoritmische toepassing tijdens de looptijd van de overeenkomst actualiseren en vervolgens ter beschikking stellen aan de Opdrachtgever.</text:p>
                  </table:table-cell>
                </table:table-row>
                <table:table-row table:style-name="row">
                  <table:table-cell table:style-name="entry" table:number-rows-spanned="1" table:number-columns-spanned="1">
                    <text:p text:style-name="table_al">102.9.</text:p>
                  </table:table-cell>
                  <table:table-cell table:style-name="entry" table:number-rows-spanned="1" table:number-columns-spanned="1">
                    <text:p text:style-name="table_al">Indien bij de Prestatie er volgens Opdrachtgever een Impact Assessment Mensenrechten en Algoritmes (IAMA) moet worden uitgevoerd, geldt het volgende: Opdrachtnemer verleent kosteloos zijn volledige medewerking aan de uitvoering van een IAMA. Hiermee wordt gestart na de voorlopige gunning van de Opdracht dan wel opdrachtverstrekking, maar vóór de ingebruikname van de Prestatie. Indien uit de IAMA blijkt dat door Opdrachtnemer aanvullende maatregelen moeten worden getroffen om niet-aanvaardbare risico’s te mitigeren, treden Opdrachtgever en Opdrachtnemer in overleg over de in redelijkheid te treffen maatregelen en de oplevertermijn. Pas nadat Opdrachtnemer en Opdrachtgever in overleg zijn getreden en afstemming hebben bereikt over de nog te treffen maatregelen en oplevertermijn kan tot definitieve gunning van de Opdracht dan wel opdrachtverstrekking of ingebruikname van de Prestatie worden overgegaan. </text:p>
                  </table:table-cell>
                </table:table-row>
              </table:table>
              <text:p text:style-name="table_bottom"/>
            </text:section>
          </text:section>
          <text:section text:name="artikel_id1-3-2-2-20" text:style-name="artikel">
            <text:p text:style-name="artikel_kop_titel"><text:span text:style-name="artikel_kop_label">Artikel</text:span> <text:span text:style-name="artikel_kop_nr"> 103. </text:span> Duurzaamheid</text:p>
            <text:p text:style-name="al"/>
            <text:section text:name="table_id1-3-2-2-20-3" text:style-name="table">
              <text:p text:style-name="table_top"/>
              <table:table table:style-name="tgroup">
                <table:table-column table:style-name="id1-3-2-2-20-3-1-1"/>
                <table:table-column table:style-name="id1-3-2-2-20-3-1-2"/>
                <table:table-row table:style-name="row">
                  <table:table-cell table:style-name="entry" table:number-rows-spanned="1" table:number-columns-spanned="1">
                    <text:p text:style-name="table_al">103.1.</text:p>
                  </table:table-cell>
                  <table:table-cell table:style-name="entry" table:number-rows-spanned="1" table:number-columns-spanned="1">
                    <text:p text:style-name="table_al">Indien in het Bestek of in het Programma van Eisen het onderwerp Duurzaamheid is benoemd als één of meerdere eis(en) of één van de kwalitatieve beoordelingscriteria dienen resultaatgerichte afspraken te worden gemaakt tussen Opdrachtgever en Opdrachtnemer met betrekking tot een bijdrage aan de Duurzame Ontwikkelingsdoelen.</text:p>
                    <text:p text:style-name="table_al">
                      <text:span text:style-name="nadrukcur">Voorafgaand aan definitieve gunning moeten hiervoor resultaatgerichte afspraken worden gemaakt tussen Opdrachtgever en Opdrachtnemer. Deze afspraken zijn integraal onderdeel van de Overeenkomst en worden opgenomen als bijlage. In de model(raam)overeenkomst is hiervoor een separate bijlage opgenomen met een sjabloon voor te maken afspraken.</text:span>
                    </text:p>
                  </table:table-cell>
                </table:table-row>
              </table:table>
              <text:p text:style-name="table_bottom"/>
            </text:section>
          </text:section>
          <text:section text:name="artikel_id1-3-2-2-21" text:style-name="artikel">
            <text:p text:style-name="artikel_kop_titel"><text:span text:style-name="artikel_kop_label">Artikel</text:span> <text:span text:style-name="artikel_kop_nr"> 104. </text:span> 
              <text:span text:style-name="nadrukvet">Overeenkomst</text:span>
            </text:p>
            <text:p text:style-name="al"/>
            <text:section text:name="table_id1-3-2-2-21-3" text:style-name="table">
              <text:p text:style-name="table_top"/>
              <table:table table:style-name="tgroup">
                <table:table-column table:style-name="id1-3-2-2-21-3-1-1"/>
                <table:table-column table:style-name="id1-3-2-2-21-3-1-2"/>
                <table:table-row table:style-name="row">
                  <table:table-cell table:style-name="entry" table:number-rows-spanned="1" table:number-columns-spanned="1">
                    <text:p text:style-name="table_al">104.1.</text:p>
                  </table:table-cell>
                  <table:table-cell table:style-name="entry" table:number-rows-spanned="1" table:number-columns-spanned="1">
                    <text:p text:style-name="table_al">Afwijkingen van deze Algemene Rijksvoorwaarden bij IT-overeenkomsten 2022 (ARBIT-2022) inclusief Addendum ARBIT-2022 RUD Zeeland gelden uitsluitend voor zover ze uitdrukkelijk schriftelijk door Opdrachtgever zijn aanvaard en gelden slechts voor de</text:p>
                    <text:p text:style-name="table_al">Overeenkomst waarop ze betrekking hebben.</text:p>
                  </table:table-cell>
                </table:table-row>
                <table:table-row table:style-name="row">
                  <table:table-cell table:style-name="entry" table:number-rows-spanned="1" table:number-columns-spanned="1">
                    <text:p text:style-name="table_al">104.2.</text:p>
                  </table:table-cell>
                  <table:table-cell table:style-name="entry" table:number-rows-spanned="1" table:number-columns-spanned="1">
                    <text:p text:style-name="table_al">Een wijziging van de Overeenkomst komt uitsluitend tot stand nadat een partij een voorstel</text:p>
                    <text:p text:style-name="table_al">van de andere partij schriftelijk heeft aanvaard.</text:p>
                  </table:table-cell>
                </table:table-row>
                <table:table-row table:style-name="row">
                  <table:table-cell table:style-name="entry" table:number-rows-spanned="1" table:number-columns-spanned="1">
                    <text:p text:style-name="table_al">104.3.</text:p>
                  </table:table-cell>
                  <table:table-cell table:style-name="entry" table:number-rows-spanned="1" table:number-columns-spanned="1">
                    <text:p text:style-name="table_al">In geval van strijdigheid tussen een bepaling in een Overeenkomst en een bepaling in deze Algemene Rijksvoorwaarden bij IT-overeenkomsten 2022 (ARBIT-2022) inclusief Addendum ARBIT-2022 RUD Zeeland, prevaleert de bepaling uit de Overeenkomst.</text:p>
                  </table:table-cell>
                </table:table-row>
                <table:table-row table:style-name="row">
                  <table:table-cell table:style-name="entry" table:number-rows-spanned="1" table:number-columns-spanned="1">
                    <text:p text:style-name="table_al">104.4.</text:p>
                  </table:table-cell>
                  <table:table-cell table:style-name="entry" table:number-rows-spanned="1" table:number-columns-spanned="1">
                    <text:p text:style-name="table_al">Indien Opdrachtgever tekeningen, modellen, specificaties, instructies, planningen, keuringsvoorschriften en dergelijke voorschrijft, maken deze deel uit van de Overeenkomst.</text:p>
                  </table:table-cell>
                </table:table-row>
              </table:table>
              <text:p text:style-name="table_bottom"/>
            </text:section>
          </text:section>
          <text:section text:name="artikel_id1-3-2-2-22" text:style-name="artikel">
            <text:p text:style-name="artikel_kop_titel"><text:span text:style-name="artikel_kop_label">Artikel</text:span> <text:span text:style-name="artikel_kop_nr"> 105. </text:span> Verplichtingen opdrachtnemer</text:p>
            <text:p text:style-name="al"/>
            <text:section text:name="table_id1-3-2-2-22-3" text:style-name="table">
              <text:p text:style-name="table_top"/>
              <table:table table:style-name="tgroup">
                <table:table-column table:style-name="id1-3-2-2-22-3-1-1"/>
                <table:table-column table:style-name="id1-3-2-2-22-3-1-2"/>
                <table:table-row table:style-name="row">
                  <table:table-cell table:style-name="entry" table:number-rows-spanned="1" table:number-columns-spanned="1">
                    <text:p text:style-name="table_al">105.1.</text:p>
                  </table:table-cell>
                  <table:table-cell table:style-name="entry" table:number-rows-spanned="1" table:number-columns-spanned="1">
                    <text:p text:style-name="table_al">Indien sprake is van het leveren van gegevens, informatie of dienstverlening ten behoeve van</text:p>
                    <text:p text:style-name="table_al">digitale producten dient Opdrachtnemer tevens te voldoen aan relevante wetgeving op</text:p>
                    <text:p text:style-name="table_al">gebied van digitale producten, waaronder wetgeving op het gebied van digitale</text:p>
                    <text:p text:style-name="table_al">toegankelijkheid, digitalisering en transformatie.</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 106. </text:span> 
              <text:span text:style-name="nadrukvet">Zaken van Opdrachtgever</text:span>
            </text:p>
            <text:p text:style-name="al"/>
            <text:section text:name="table_id1-3-2-2-23-3" text:style-name="table">
              <text:p text:style-name="table_top"/>
              <table:table table:style-name="tgroup">
                <table:table-column table:style-name="id1-3-2-2-23-3-1-1"/>
                <table:table-column table:style-name="id1-3-2-2-23-3-1-2"/>
                <table:table-row table:style-name="row">
                  <table:table-cell table:style-name="entry" table:number-rows-spanned="1" table:number-columns-spanned="1">
                    <text:p text:style-name="table_al">106.1.</text:p>
                  </table:table-cell>
                  <table:table-cell table:style-name="entry" table:number-rows-spanned="1" table:number-columns-spanned="1">
                    <text:p text:style-name="table_al">In het geval Opdrachtgever aan Opdrachtnemer zaken, zoals grondstoffen, hulpstoffen,</text:p>
                    <text:p text:style-name="table_al">gereedschappen, tekeningen, specificaties en software, ter beschikking heeft gesteld ten</text:p>
                    <text:p text:style-name="table_al">behoeve van de uitvoering van de Overeenkomst, blijven deze zaken eigendom van Opdrachtgever. Aan de terbeschikkingstelling kunnen voorwaarden worden verbonden.</text:p>
                  </table:table-cell>
                </table:table-row>
                <table:table-row table:style-name="row">
                  <table:table-cell table:style-name="entry" table:number-rows-spanned="1" table:number-columns-spanned="1">
                    <text:p text:style-name="table_al">106.2.</text:p>
                  </table:table-cell>
                  <table:table-cell table:style-name="entry" table:number-rows-spanned="1" table:number-columns-spanned="1">
                    <text:p text:style-name="table_al">Opdrachtnemer bewaart de ter beschikking gestelde zaken afgescheiden van soortgelijke</text:p>
                    <text:p text:style-name="table_al">zaken welke behoren aan hemzelf of aan derden.</text:p>
                  </table:table-cell>
                </table:table-row>
                <table:table-row table:style-name="row">
                  <table:table-cell table:style-name="entry" table:number-rows-spanned="1" table:number-columns-spanned="1">
                    <text:p text:style-name="table_al">106.3.</text:p>
                  </table:table-cell>
                  <table:table-cell table:style-name="entry" table:number-rows-spanned="1" table:number-columns-spanned="1">
                    <text:p text:style-name="table_al">Opdrachtnemer zal de ter beschikking gestelde zaken merken als eigendom van Opdrachtgever.</text:p>
                  </table:table-cell>
                </table:table-row>
                <table:table-row table:style-name="row">
                  <table:table-cell table:style-name="entry" table:number-rows-spanned="1" table:number-columns-spanned="1">
                    <text:p text:style-name="table_al">106.4.</text:p>
                  </table:table-cell>
                  <table:table-cell table:style-name="entry" table:number-rows-spanned="1" table:number-columns-spanned="1">
                    <text:p text:style-name="table_al">Opdrachtnemer retourneert kosteloos al hetgeen hij in het kader van de uitvoering van de</text:p>
                    <text:p text:style-name="table_al">Overeenkomst van Opdrachtgever onder zich heeft, uiterlijk binnen veertien dagen nadat de</text:p>
                    <text:p text:style-name="table_al">Overeenkomst is uitgevoerd, dan wel uiterlijk binnen veertien dagen na een verzoek daartoe</text:p>
                    <text:p text:style-name="table_al">van Opdrachtgever.</text:p>
                  </table:table-cell>
                </table:table-row>
                <table:table-row table:style-name="row">
                  <table:table-cell table:style-name="entry" table:number-rows-spanned="1" table:number-columns-spanned="1">
                    <text:p text:style-name="table_al">106.5.</text:p>
                  </table:table-cell>
                  <table:table-cell table:style-name="entry" table:number-rows-spanned="1" table:number-columns-spanned="1">
                    <text:p text:style-name="table_al">Het is Opdrachtnemer niet toegestaan een kopie van de in het eerste lid bedoelde zaken te</text:p>
                    <text:p text:style-name="table_al">bewaren of te gebruiken, anders dan in het kader van zijn archiveringsverplichtingen.</text:p>
                  </table:table-cell>
                </table:table-row>
              </table:table>
              <text:p text:style-name="table_bottom"/>
            </text:section>
          </text:section>
          <text:section text:name="artikel_id1-3-2-2-24" text:style-name="artikel">
            <text:p text:style-name="artikel_kop_titel"><text:span text:style-name="artikel_kop_label">Artikel</text:span> <text:span text:style-name="artikel_kop_nr"> 107. </text:span> 
              <text:span text:style-name="nadrukvet">Specifieke garanties voor leveringen</text:span>
            </text:p>
            <text:p text:style-name="al"/>
            <text:section text:name="table_id1-3-2-2-24-3" text:style-name="table">
              <text:p text:style-name="table_top"/>
              <table:table table:style-name="tgroup">
                <table:table-column table:style-name="id1-3-2-2-24-3-1-1"/>
                <table:table-column table:style-name="id1-3-2-2-24-3-1-2"/>
                <table:table-row table:style-name="row">
                  <table:table-cell table:style-name="entry" table:number-rows-spanned="1" table:number-columns-spanned="1">
                    <text:p text:style-name="table_al">107.1.</text:p>
                  </table:table-cell>
                  <table:table-cell table:style-name="entry" table:number-rows-spanned="1" table:number-columns-spanned="1">
                    <text:p text:style-name="table_al">Een geleverde zaak bezit tenminste de eigenschappen die zijn overeengekomen en welke Opdrachtgever op grond van de Overeenkomst mag verwachten.</text:p>
                  </table:table-cell>
                </table:table-row>
                <table:table-row table:style-name="row">
                  <table:table-cell table:style-name="entry" table:number-rows-spanned="1" table:number-columns-spanned="1">
                    <text:p text:style-name="table_al">107.2.</text:p>
                  </table:table-cell>
                  <table:table-cell table:style-name="entry" table:number-rows-spanned="1" table:number-columns-spanned="1">
                    <text:p text:style-name="table_al">Voor een geleverde zaak geldt een garantietermijn van 24 maanden, tenzij uit wet of</text:p>
                    <text:p text:style-name="table_al">jurisprudentie een langere termijn volgt dan wel Opdrachtnemer of de branche van de</text:p>
                    <text:p text:style-name="table_al">Opdrachtnemer een langere termijn hanteert, in welk geval de langste termijn geldt.</text:p>
                  </table:table-cell>
                </table:table-row>
              </table:table>
              <text:p text:style-name="table_bottom"/>
            </text:section>
          </text:section>
          <text:section text:name="artikel_id1-3-2-2-25" text:style-name="artikel">
            <text:p text:style-name="artikel_kop_titel"><text:span text:style-name="artikel_kop_label">Slotbepalingen</text:span> <text:span text:style-name="artikel_kop_nr"/> </text:p>
            <text:p text:style-name="al"/>
          </text:section>
          <text:section text:name="artikel_id1-3-2-2-26" text:style-name="artikel">
            <text:p text:style-name="artikel_kop_titel"><text:span text:style-name="artikel_kop_label">Artikel</text:span> <text:span text:style-name="artikel_kop_nr"> 108. </text:span> 
              <text:span text:style-name="nadrukvet">Inwerkingtreding</text:span>
            </text:p>
            <text:p text:style-name="al">Dit besluit treedt inwerking op 1 september 2025.</text:p>
            <text:p text:style-name="al"/>
          </text:section>
          <text:section text:name="artikel_id1-3-2-2-27" text:style-name="artikel">
            <text:p text:style-name="artikel_kop_titel"><text:span text:style-name="artikel_kop_label">Artikel</text:span> <text:span text:style-name="artikel_kop_nr"> 109. </text:span> 
              <text:span text:style-name="nadrukvet">Citeertitel</text:span>
            </text:p>
            <text:p text:style-name="al">Dit besluit wordt aangehaald als: “Addendum ARBIT-2022 RUD Zeeland 2025”.</text:p>
            <text:p text:style-name="al"/>
          </text:section>
        </text:section>
        <text:section text:name="regeling-sluiting_id1-3-2-3" text:style-name="regeling-sluiting">
          <text:section text:name="ondertekening_id1-3-2-3-1">
            <text:p>Aldus vastgesteld door het dagelijks bestuur van RUD Zeeland op 18 augustus 2025.</text:p>
            <text:p><text:span text:style-name="ondertekening_naam"><text:span text:style-name="voornaam">De Voorzitter, mevrouw J.G. Smit</text:span><text:span text:style-name="achternaam"/></text:span></text:p>
            <text:p><text:span text:style-name="ondertekening_naam"><text:span text:style-name="voornaam"> de Secretaris, de heer W. Jochems </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uitvoeringsdienst Zeeland</text:p>
            </table:table-cell>
            <table:table-cell office:value-type="string" table:style-name="header.C">
              <text:p text:style-name="headerright"><text:span text:style-name="nr">Nr. 215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5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5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RegionaalSamenwerkingsorgaan/DC.creator">Regionale uitvoeringsdienst Zeeland</meta:user-defined>
    <meta:user-defined meta:name="OVERHEID.Informatietype/DC.type">officiële publicatie</meta:user-defined>
    <meta:user-defined meta:name="OVERHEIDop.Rubriek/DC.type">beleidsregel</meta:user-defined>
    <meta:user-defined meta:name="OVERHEID.RegionaalSamenwerkingsorgaan/DCTERMS.publisher">Regionale uitvoeringsdienst Zeeland</meta:user-defined>
    <meta:user-defined meta:name="OVERHEID.RegionaalSamenwerkingsorgaan/OVERHEID.authority">Regionale uitvoeringsdienst Zeeland</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Provincie</meta:user-defined>
    <meta:user-defined meta:name="DC.title">Besluit van het dagelijks bestuur houdende vaststelling Addendum ARBIT-2022 RUD Zeeland</meta:user-defined>
    <meta:user-defined meta:name="DCTERMS.W3CDTF/DCTERMS.available">2025-09-11</meta:user-defined>
    <meta:user-defined meta:name="DCTERMS.W3CDTF/OVERHEIDop.jaargang">2025</meta:user-defined>
    <meta:user-defined meta:name="OVERHEIDop.publicationIssue">2157</meta:user-defined>
    <meta:user-defined meta:name="OVERHEIDop.betreftRegeling">CVDR744027_1</meta:user-defined>
    <meta:user-defined meta:name="xs:date/OVERHEIDop.startdatum">2025-09-11</meta:user-defined>
    <meta:user-defined meta:name="OVERHEIDop.BgrID/DC.identifier">bgr-2025-2157</meta:user-defined>
    <meta:user-defined meta:name="OVERHEIDop.versieInformatie"/>
  </office:meta>
</office:document-meta>
</file>