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Metropoolregio Eindhoven verhuur klein gedeelte perceel grond gelegen op Landgoed Gulber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Metropoolregio Eindhoven (Hierna: MRE) heeft het voornemen om een klein gedeelte van een perceel grond, kadastraal bekend Sectie F nummer 7837, gelegen op het lokaal bekende Landgoed Gulbergen, voor bepaalde tijd (3 jaar) te verhuren aan Waterschap De Dommel.</text:p>
            <text:p text:style-name="al"/>
            <text:p text:style-name="al">Voor de voorgenomen verhuur van dit perceelgedeelte meent MRE dat er voldoende objectieve, redelijke en toetsbare argumenten zijn om een één op één verhuur te rechtvaardigen.</text:p>
            <text:p text:style-name="al"/>
            <text:p text:style-name="al">Waterschap De Dommel exploiteert op het tegenovergelegen perceel een slibverwerkingsinstallatie. Bij deze installatie dient groot onderhoud uitgevoerd te worden en de installatie wordt verduurzaamd. Voor deze werkzaamheden is ruimte nodig voor aanvoer en opslag van materialen, werkkeet etc., welke ruimte niet aanwezig is op het eigen perceel. De MRE heeft samen met de 21 gemeenten, De Dommel en Waterschap Aa en Maas en de Provincie Noord-Brabant de Regionale Energie Strategie (RES) opgesteld.</text:p>
            <text:p text:style-name="al">Hierin wordt ingezet op energiebesparing en overgang op duurzame energie. Door het betreffende perceelgedeelte tijdelijk te verhuren aan Waterschap De Dommel, kan MRE direct een bijdrage leveren aan verduurzaming van (de energie bij) de slibverwerkingsinstallatie van Waterschap De Dommel en daarmee invulling geven aan de RES.</text:p>
            <text:p text:style-name="al">Om deze reden alsmede vanwege het tijdelijk karakter van de huurovereenkomst, meent MRE dat het toetsbaar, objectief en redelijk gezien gerechtvaardigd is deze huurovereenkomst voor bepaalde tijd één op één met Waterschap De Dommel te sluiten.</text:p>
          </text:section>
          <text:section text:name="artikel_id1-3-2-2-2" text:style-name="artikel">
            <text:p text:style-name="artikel_kop_titel"><text:span text:style-name="artikel_kop_label"/> <text:span text:style-name="artikel_kop_nr"/> Vervaltermijn</text:p>
            <text:p text:style-name="al">MRE zal 20 kalenderdagen na datum van deze publicatie de huurovereenkomst aangaan, tenzij voordien door een belanghebbende een kort geding tegen dit voornemen aanhangig is gemaakt bij de voorzieningenrechter van de Rechtbank Oost-Brabant, locatie ’s-Hertogenbosch. </text:p>
            <text:p text:style-name="al">Voor nadere inlichtingen kunt u zich wenden tot mevrouw J.M.W.H. Leloux: a.leloux@metropoolregioeindhov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215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5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5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RegionaalSamenwerkingsorgaan/DC.creator">Metropoolregio Eindhoven</meta:user-defined>
    <meta:user-defined meta:name="OVERHEID.Informatietype/DC.type">officiële publicatie</meta:user-defined>
    <meta:user-defined meta:name="OVERHEIDop.Rubriek/DC.type">overige overheidsinformatie</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Metropoolregio Eindhoven verhuur klein gedeelte perceel grond gelegen op Landgoed Gulbergen</meta:user-defined>
    <meta:user-defined meta:name="DCTERMS.W3CDTF/DCTERMS.available">2025-09-11</meta:user-defined>
    <meta:user-defined meta:name="DCTERMS.W3CDTF/OVERHEIDop.jaargang">2025</meta:user-defined>
    <meta:user-defined meta:name="OVERHEIDop.publicationIssue">2155</meta:user-defined>
    <meta:user-defined meta:name="OVERHEIDop.BgrID/DC.identifier">bgr-2025-2155</meta:user-defined>
    <meta:user-defined meta:name="OVERHEIDop.versieInformatie"/>
  </office:meta>
</office:document-meta>
</file>