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enwerkzaamheden aan Europabouleva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roenwerkzaamheden</text:p>
            <text:p text:style-name="common-al">Locatie: Vlaardingen, Europaboulevard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V0792</meta:user-defined>
    <dc:language>nl</dc:language>
    <meta:user-defined meta:name="OVERHEIDop.locatietype/OVERHEIDop.gebiedsmarkering">Weg</meta:user-defined>
    <meta:user-defined meta:name="DC.title">Aanvraag vergunning voor groenwerkzaamheden aan Europaboulevard te Vlaard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50</meta:user-defined>
    <meta:user-defined meta:name="OVERHEIDop.BgrID/DC.identifier">bgr-2025-2150</meta:user-defined>
    <meta:user-defined meta:name="OVERHEIDop.versieInformatie"/>
  </office:meta>
</office:document-meta>
</file>