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raan voor het hijsen en monteren van prefab stalen balken voor perron 3/4 en metrodaklichten M3 en M4 nabij Zuidasdo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9-2025, verzonden op 4-9-2025, heeft het dagelijks bestuur van de Vervoerregio Amsterdam een omgevingsvergunning voor de beperkingengebiedactiviteit met betrekking tot een lokale spoorweg verleend voor de locatie, nabij Zuidasdok die geldt voor de periode van 8-9-2025 tot 15-10-2025. Het gaat hierbij om het inzetten een kraan voor het hijsen en monteren van prefab stalen balken voor perron 3/4 en metrodaklichten M3 en M4.</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kraan voor het hijsen en monteren van prefab stalen balken voor perron 3/4 en metrodaklichten M3 en M4 nabij Zuidasdok te Amsterdam</meta:user-defined>
    <meta:user-defined meta:name="DCTERMS.W3CDTF/DCTERMS.available">2025-09-11</meta:user-defined>
    <meta:user-defined meta:name="DCTERMS.W3CDTF/OVERHEIDop.jaargang">2025</meta:user-defined>
    <meta:user-defined meta:name="OVERHEIDop.publicationIssue">2146</meta:user-defined>
    <meta:user-defined meta:name="OVERHEIDop.BgrID/DC.identifier">bgr-2025-2146</meta:user-defined>
    <meta:user-defined meta:name="OVERHEIDop.versieInformatie"/>
  </office:meta>
</office:document-meta>
</file>