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torenkraan voor het hijsen van bouwmaterialen ter hoogte van Van der Hoopstraat 98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4-9-2025, verzonden op 4-9-2025, heeft het dagelijks bestuur van de Vervoerregio Amsterdam een omgevingsvergunning voor de beperkingengebiedactiviteit met betrekking tot een lokale spoorweg verleend voor de locatie, ter hoogte van Van der Hoopstraat 98 die geldt voor de periode van 22-9-2025 tot 22-9-2025. Het gaat hierbij om het inzetten van een mobiele torenkraan voor het hijsen van bouwmaterial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4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4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4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obiele torenkraan voor het hijsen van bouwmaterialen ter hoogte van Van der Hoopstraat 98 te Amsterdam</meta:user-defined>
    <meta:user-defined meta:name="DCTERMS.W3CDTF/DCTERMS.available">2025-09-11</meta:user-defined>
    <meta:user-defined meta:name="DCTERMS.W3CDTF/OVERHEIDop.jaargang">2025</meta:user-defined>
    <meta:user-defined meta:name="OVERHEIDop.publicationIssue">2144</meta:user-defined>
    <meta:user-defined meta:name="OVERHEIDop.BgrID/DC.identifier">bgr-2025-2144</meta:user-defined>
    <meta:user-defined meta:name="OVERHEIDop.versieInformatie"/>
  </office:meta>
</office:document-meta>
</file>