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het herstellen van het metrotallud, het kappen van een boom en het bouwrijp maken van de grond ter hoogte van Kromwijkdreef 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9-2025, verzonden op 3-9-2025, heeft het dagelijks bestuur van de Vervoerregio Amsterdam een omgevingsvergunning voor de beperkingengebiedactiviteit met betrekking tot een lokale spoorweg verleend voor de locatie, ter hoogte van Kromwijkdreef 6 die geldt voor de periode van 1-10-2025 tot 31-10-2025. Het gaat hierbij om het inzetten van divers werkmaterieel voor het herstellen van het metrotallud, het kappen van een boom en het bouwrijp maken van de gron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4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4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4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divers werkmaterieel voor het herstellen van het metrotallud, het kappen van een boom en het bouwrijp maken van de grond ter hoogte van Kromwijkdreef 6 te Amsterdam</meta:user-defined>
    <meta:user-defined meta:name="DCTERMS.W3CDTF/DCTERMS.available">2025-09-11</meta:user-defined>
    <meta:user-defined meta:name="DCTERMS.W3CDTF/OVERHEIDop.jaargang">2025</meta:user-defined>
    <meta:user-defined meta:name="OVERHEIDop.publicationIssue">2143</meta:user-defined>
    <meta:user-defined meta:name="OVERHEIDop.BgrID/DC.identifier">bgr-2025-2143</meta:user-defined>
    <meta:user-defined meta:name="OVERHEIDop.versieInformatie"/>
  </office:meta>
</office:document-meta>
</file>