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maanden laten staan en gebruiken van een werksteiger van ca. 20 meter hoog voor de gevel van Stadhouderskade 78/ Ferdinand Bol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2025, verzonden op 2-9-2025, heeft het dagelijks bestuur van de Vervoerregio Amsterdam een omgevingsvergunning voor de beperkingengebiedactiviteit met betrekking tot een lokale spoorweg verleend voor de locatie, voor de gevel van Stadhouderskade 78/ Ferdinand Bolstraat die geldt voor de periode van 15-9-2025 tot 27-3-2026. Het gaat hierbij om het oprichten, ca 6 maanden laten staan en gebruiken van een werksteiger van ca. 20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4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4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4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oprichten, ca 6 maanden laten staan en gebruiken van een werksteiger van ca. 20 meter hoog voor de gevel van Stadhouderskade 78/ Ferdinand Bolstraat te Amsterdam</meta:user-defined>
    <meta:user-defined meta:name="DCTERMS.W3CDTF/DCTERMS.available">2025-09-11</meta:user-defined>
    <meta:user-defined meta:name="DCTERMS.W3CDTF/OVERHEIDop.jaargang">2025</meta:user-defined>
    <meta:user-defined meta:name="OVERHEIDop.publicationIssue">2142</meta:user-defined>
    <meta:user-defined meta:name="OVERHEIDop.BgrID/DC.identifier">bgr-2025-2142</meta:user-defined>
    <meta:user-defined meta:name="OVERHEIDop.versieInformatie"/>
  </office:meta>
</office:document-meta>
</file>