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oprichten, ca 4 weken laten staan en gebruiken van een werksteiger van ca. 20 meter hoog voor de gevel van P.C. Hooftstraat 29/Hobbemastraat te Amsterdam </text:p>
      <text:section text:name="zakelijke-mededeling_id1-3-2" text:style-name="zakelijke-mededeling">
        <text:section text:name="zakelijke-mededeling-tekst_id1-3-2-1" text:style-name="zakelijke-mededeling-tekst">
          <text:section text:name="tekst_id1-3-2-1-1" text:style-name="tekst">
            <text:p text:style-name="common-al">Bij besluit van 2-9-2025, verzonden op 2-9-2025, heeft het dagelijks bestuur van de Vervoerregio Amsterdam een omgevingsvergunning voor de beperkingengebiedactiviteit met betrekking tot een lokale spoorweg verleend voor de locatie, voor de gevel van P.C. Hooftstraat 29/Hobbemastraat die geldt voor de periode van 8-9-2025 tot 5-10-2025. Het gaat hierbij om het oprichten, ca 4 weken laten staan en gebruiken van een werksteiger van ca. 20 meter hoog.</text:p>
            <text:p text:style-name="common-al">
            <text:span text:style-name="nadrukvet">Bezwaar</text:span>
          </text:p>
            <text:p text:style-name="common-al">
            <text:span text:style-name="nadrukcur">"Het besluit voor het verlenen van de Omgevingsvergunning Lokaal Spoor heeft slechts betrekking op de veiligheid en de bruikbaarheid van het tram- of metrospoor. Om bezwaar te maken tegen dit besluit moet u een specifiek belang hebben bij de veiligheid of bruikbaarheid van het tram- of metrospoor."</text:span>
          </text:p>
            <text:p text:style-name="common-al">Op grond van artikel 7:1 van de Algemene wet bestuursrecht kan degene wiens belang rechtstreeks bij het besluit is betrokken, tegen dit besluit binnen zes weken een bezwaarschrift indienen bij het dagelijks bestuur van de Vervoerregio Amsterdam, Termini 179, 1025 XM Amsterdam. </text:p>
            <text:p text:style-name="common-al">De termijn vangt aan met ingang van de dag na die waarop het besluit is verzonden. </text:p>
            <text:p text:style-name="common-al">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text:p>
            <text:p text:style-name="common-al">Door indiening van een bezwaarschrift wordt de werking van het besluit niet geschorst. Wel kan de indiener van het bezwaarschrift tevens om een voorlopige voorziening verzoeken bij de voorzieningenrechter van de Rechtbank Amsterdam, Sector Bestuursrecht Algemeen. Een voorlopige voorziening kan worden getroffen indien onverwijlde spoed, gelet op de betrokken belangen, dat vereist. Het correspondentieadres van de Rechtbank Amsterdam is: postbus 75850, 1070 AW Amsterdam. </text:p>
            <text:p text:style-name="last-al">U kunt ook digitaal het verzoekschrift indienen bij de genoemde rechtbank via loket.rechtspraak.nl/bestuursrecht. Daarvoor moet u wel beschikken over een elektronische handtekening (DigiD). Kijk op de genoemde site voor de precieze voorwaarden. Voor het behandelen van het verzoek om voorlopige voorziening worden griffiekosten in rekening gebrach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rvoerregio Amsterdam</text:p>
            </table:table-cell>
            <table:table-cell office:value-type="string" table:style-name="header.C">
              <text:p text:style-name="headerright"><text:span text:style-name="nr">Nr. 2141</text:span><text:line-break/><text:date style:data-style-name="dag" text:fixed="true" text:date-value="2025-09-11"/><text:line-break/><text:date style:data-style-name="jaar" text:fixed="true" text:date-value="2025-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2141</text:span><text:date style:data-style-name="nicedate" text:fixed="true" text:date-value="2025-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5  nr. 2141</text:span><text:date style:data-style-name="nicedate" text:fixed="true" text:date-value="2025-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RegionaalSamenwerkingsorgaan/DC.creator">Vervoerregio Amsterdam</meta:user-defined>
    <meta:user-defined meta:name="OVERHEIDop.Rubriek/DC.type">omgevingsvergunning</meta:user-defined>
    <meta:user-defined meta:name="OVERHEID.Informatietype/DC.type">officiële publicatie</meta:user-defined>
    <meta:user-defined meta:name="OVERHEID.RegionaalSamenwerkingsorgaan/DCTERMS.publisher">Vervoerregio Amsterdam</meta:user-defined>
    <meta:user-defined meta:name="OVERHEID.RegionaalSamenwerkingsorgaan/OVERHEID.authority">Vervoerregio Amst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OVERHEIDop.locatietype/OVERHEIDop.gebiedsmarkering">Weg</meta:user-defined>
    <meta:user-defined meta:name="DC.title">Toestemming voor het oprichten, ca 4 weken laten staan en gebruiken van een werksteiger van ca. 20 meter hoog voor de gevel van P.C. Hooftstraat 29/Hobbemastraat te Amsterdam</meta:user-defined>
    <meta:user-defined meta:name="DCTERMS.W3CDTF/DCTERMS.available">2025-09-11</meta:user-defined>
    <meta:user-defined meta:name="DCTERMS.W3CDTF/OVERHEIDop.jaargang">2025</meta:user-defined>
    <meta:user-defined meta:name="OVERHEIDop.publicationIssue">2141</meta:user-defined>
    <meta:user-defined meta:name="OVERHEIDop.BgrID/DC.identifier">bgr-2025-2141</meta:user-defined>
    <meta:user-defined meta:name="OVERHEIDop.versieInformatie"/>
  </office:meta>
</office:document-meta>
</file>