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kabel ter hoogte van Linnaeusstraat vanaf het Oosterpark tot aan Midden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2025, verzonden op 2-9-2025, heeft het dagelijks bestuur van de Vervoerregio Amsterdam een omgevingsvergunning voor de beperkingengebiedactiviteit met betrekking tot een lokale spoorweg verleend voor de locatie, die geldt voor de periode van 27-10-2025 tot 27-2-2026. Het gaat hierbij om het inzetten van een minigraafmachine voor het graven van een sleuf voor het aanleggen van een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nigraafmachine voor het graven van een sleuf voor het aanleggen van een kabel ter hoogte van Linnaeusstraat vanaf het Oosterpark tot aan Middenweg te Amsterdam</meta:user-defined>
    <meta:user-defined meta:name="DCTERMS.W3CDTF/DCTERMS.available">2025-09-11</meta:user-defined>
    <meta:user-defined meta:name="DCTERMS.W3CDTF/OVERHEIDop.jaargang">2025</meta:user-defined>
    <meta:user-defined meta:name="OVERHEIDop.publicationIssue">2140</meta:user-defined>
    <meta:user-defined meta:name="OVERHEIDop.BgrID/DC.identifier">bgr-2025-2140</meta:user-defined>
    <meta:user-defined meta:name="OVERHEIDop.versieInformatie"/>
  </office:meta>
</office:document-meta>
</file>