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graven van een sleuf voor het aanleggen van een nieuwe kabel (Ziggo) ter hoogte van Koninginneweg 16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9-2025, verzonden op 1-9-2025, heeft het dagelijks bestuur van de Vervoerregio Amsterdam een omgevingsvergunning voor de beperkingengebiedactiviteit met betrekking tot een lokale spoorweg verleend voor de locatie, ter hoogte van Koninginneweg 164 die geldt voor de periode van 21-10-2025 tot 21-10-2025. Het gaat hierbij om het inzetten van een minigraafmachine voor het graven van een sleuf voor het aanleggen van een nieuwe kabel (Ziggo).</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3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3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3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nigraafmachine voor het graven van een sleuf voor het aanleggen van een nieuwe kabel (Ziggo) ter hoogte van Koninginneweg 164 te Amsterdam</meta:user-defined>
    <meta:user-defined meta:name="DCTERMS.W3CDTF/DCTERMS.available">2025-09-11</meta:user-defined>
    <meta:user-defined meta:name="DCTERMS.W3CDTF/OVERHEIDop.jaargang">2025</meta:user-defined>
    <meta:user-defined meta:name="OVERHEIDop.publicationIssue">2139</meta:user-defined>
    <meta:user-defined meta:name="OVERHEIDop.BgrID/DC.identifier">bgr-2025-2139</meta:user-defined>
    <meta:user-defined meta:name="OVERHEIDop.versieInformatie"/>
  </office:meta>
</office:document-meta>
</file>