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de Twentse Wijndagen in Ootmarsum.</text:p>
      <text:section text:name="regeling_id1-3-2" text:style-name="regeling">
        <text:section text:name="aanhef_id1-3-2-1" text:style-name="aanhef"/>
        <text:section text:name="regeling-tekst_id1-3-2-2" text:style-name="regeling-tekst">
          <text:section text:name="tekst_id1-3-2-2-1" text:style-name="tekst">
            <text:p text:style-name="common-al">ZD-2025-001894</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Marktstraat, ter hoogte van Marktstraat huisnummer 12.</text:p>
            <text:p text:style-name="common-al">Schiltstraat, kruising Schiltstraat/Parkstraat.</text:p>
            <text:p text:style-name="common-al">Grotestraat, ter hoogte van Grotestraat huisnummer 36.</text:p>
            <text:p text:style-name="common-al">Oostwal, ter hoogte van Grotestraat huisnummer 34.</text:p>
            <text:p text:style-name="common-al">Keerweer, kruising Keerweer/Oostwal.</text:p>
            <text:p text:style-name="common-al"/>
            <text:p text:style-name="common-al">
            <text:span text:style-name="nadrukvet">Waar (en waarom) willen wij de maatregelen nemen ? </text:span>
          </text:p>
            <text:p text:style-name="common-al">VVV Ootmarsum-Dinkelland heeft een vergunning voor het houden van de Twentse Wijndagen voor meerdere weekenden in oktober. Zaterdag en zondag 4 en 5 oktober, Zaterdag en zondag 11 en 12 oktober, zaterdag en zondag 18 en 19 oktober en zaterdag en zondag 25 en 26 oktober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Zaterdag en zondag 4 en 5 oktober</text:p>
            <text:p text:style-name="common-al">Marktstraat, ter hoogte van Marktstraat huisnummer 12.</text:p>
            <text:p text:style-name="common-al">Schiltstraat, kruising Schiltstraat/Parkstraat.</text:p>
            <text:p text:style-name="common-al">Grotestraat, ter hoogte van Grotestraat huisnummer 36.</text:p>
            <text:p text:style-name="common-al">Oostwal, ter hoogte van Grotestraat huisnummer 34.</text:p>
            <text:p text:style-name="common-al">Keerweer, kruising Keerweer/Oostwal.</text:p>
            <text:p text:style-name="common-al"/>
            <text:p text:style-name="common-al">Door plaatsing van afzethekken met bord C1 op Zaterdag en zondag 11 en 12 oktober</text:p>
            <text:p text:style-name="common-al">Marktstraat, ter hoogte van Marktstraat huisnummer 12.</text:p>
            <text:p text:style-name="common-al">Schiltstraat, kruising Schiltstraat/Parkstraat.</text:p>
            <text:p text:style-name="common-al">Grotestraat, ter hoogte van Grotestraat huisnummer 36.</text:p>
            <text:p text:style-name="common-al">Oostwal, ter hoogte van Grotestraat huisnummer 34.</text:p>
            <text:p text:style-name="common-al">Keerweer, kruising Keerweer/Oostwal.</text:p>
            <text:p text:style-name="common-al"/>
            <text:p text:style-name="common-al">Door plaatsing van afzethekken met bord C1 op zaterdag en zondag 18 en 19 oktober.</text:p>
            <text:p text:style-name="common-al">Marktstraat, ter hoogte van Marktstraat huisnummer 12.</text:p>
            <text:p text:style-name="common-al">Schiltstraat, kruising Schiltstraat/Parkstraat.</text:p>
            <text:p text:style-name="common-al">Grotestraat, ter hoogte van Grotestraat huisnummer 36.</text:p>
            <text:p text:style-name="common-al">Oostwal, ter hoogte van Grotestraat huisnummer 34.</text:p>
            <text:p text:style-name="common-al">Keerweer, kruising Keerweer/Oostwal.</text:p>
            <text:p text:style-name="common-al"/>
            <text:p text:style-name="common-al">Door plaatsing van afzethekken met bord C1 zondag 25 en 26 oktober 2025.</text:p>
            <text:p text:style-name="common-al">Marktstraat, ter hoogte van Marktstraat huisnummer 12.</text:p>
            <text:p text:style-name="common-al">Schiltstraat, kruising Schiltstraat/Parkstraat.</text:p>
            <text:p text:style-name="common-al">Grotestraat, ter hoogte van Grotestraat huisnummer 36.</text:p>
            <text:p text:style-name="common-al">Oostwal, ter hoogte van Grotestraat huisnummer 34.</text:p>
            <text:p text:style-name="common-al">Keerweer, kruising Keerweer/Oostwal.</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3 september 2025.</text:p>
            <text:p text:style-name="common-al">Namens burgemeester en wethouders van Dinkelland, </text:p>
            <text:p text:style-name="common-al">Teamcoach Openbare Ruimte.</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3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Twntse Wijndagen - Wijndagen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ndagen</meta:user-defined>
    <meta:user-defined meta:name="OVERHEIDop.verkeersbordcode">C1</meta:user-defined>
    <dc:language>nl</dc:language>
    <meta:user-defined meta:name="OVERHEIDop.locatietype/OVERHEIDop.gebiedsmarkering">Vlak</meta:user-defined>
    <meta:user-defined meta:name="DC.title">Tijdelijk verkeersbesluit voor de Twentse Wijndagen in Ootmarsum.</meta:user-defined>
    <meta:user-defined meta:name="DCTERMS.W3CDTF/DCTERMS.available">2025-09-11</meta:user-defined>
    <meta:user-defined meta:name="DCTERMS.W3CDTF/OVERHEIDop.jaargang">2025</meta:user-defined>
    <meta:user-defined meta:name="OVERHEIDop.publicationIssue">2135</meta:user-defined>
    <meta:user-defined meta:name="OVERHEIDop.BgrID/DC.identifier">bgr-2025-2135</meta:user-defined>
    <meta:user-defined meta:name="OVERHEIDop.versieInformatie"/>
  </office:meta>
</office:document-meta>
</file>