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12f5e78f-72b1-44a6-9f33-dd497135a1a6.png" manifest:media-type="image/x-eps"/>
  <manifest:file-entry manifest:full-path="Pictures/afb2032445052i30da87ee-98ce-40fc-8ad1-4c034993af14.png" manifest:media-type="image/x-eps"/>
  <manifest:file-entry manifest:full-path="Pictures/Afbeelding1i34f4b069-185d-4e80-93bb-ff0ef9c831e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voor houden van een autocross in Albergen.</text:p>
      <text:section text:name="regeling_id1-3-2" text:style-name="regeling">
        <text:section text:name="aanhef_id1-3-2-1" text:style-name="aanhef"/>
        <text:section text:name="regeling-tekst_id1-3-2-2" text:style-name="regeling-tekst">
          <text:section text:name="tekst_id1-3-2-2-1" text:style-name="tekst">
            <text:p text:style-name="common-al">ZT-2025-001236</text:p>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Vleerweg;</text:p>
            <text:p text:style-name="common-al">Weversweg voor zover gelegen tussen de Oude Almeloseweg en de Hagweg.</text:p>
            <text:p text:style-name="common-al">Door plaatsing van de borden E1 uit de bijlage van het Regelement Verkeersregels en Verkeerstekens 1990 (RVV), het parkeren te verbieden op de volgende wegen.</text:p>
            <text:p text:style-name="common-al">Weversweg voor zover gelegen tussen de Almeloseweg en de Ouder Almeloseweg;</text:p>
            <text:p text:style-name="common-al">Oude Almeloseweg voor zover gelegen tussen de Weversweg en de Vleerweg.</text:p>
            <text:p text:style-name="common-al">
            <text:span text:style-name="nadrukvet">Waar (en waarom) willen wij de maatregelen nemen ? </text:span>
          </text:p>
            <text:p text:style-name="common-al">De verkeersmaatregelen worden genomen in verband met het houden van een autorodeo aan de Vleerweg in Albergen op 11 en 12 oktober 2025. Daarom vinden wij dat dit evenement de tijdelijke behoefte doet ontstaan om verkeersmaatregelen te treffen.</text:p>
            <text:p text:style-name="common-al">
            <text:span text:style-name="nadrukvet">Hoe gaan wij de maatregelen uitvoeren?</text:span>
          </text:p>
            <text:p text:style-name="common-al">Door het plaatsen  parkeerverboden op 11 en 12 oktober 2025 op de volgende plaatsen:</text:p>
            <text:p text:style-name="common-al">Weversweg ter hoogte van de Almelosestraat beide zijden;</text:p>
            <text:p text:style-name="common-al">Weversweg ter hoogte van de Oude Almelosestraat beide zijden;</text:p>
            <text:p text:style-name="common-al">Oude Almelosestraat ter hoogte van de Weversweg aan beide zijden;</text:p>
            <text:p text:style-name="common-al">Oude Almelosestraat ter hoogte van de Vleerweg aan Beide zijden. </text:p>
            <text:p text:style-name="common-al">Door het plaatse van een afzethek met bord C1:</text:p>
            <text:p text:style-name="common-al">Vleerweg ter hoogte van de Hagweg;</text:p>
            <text:p text:style-name="common-al">Vleerweg ter hoogte van de Oude Almelosestraat;</text:p>
            <text:p text:style-name="common-al">Weversweg ter hoogte van de Hagweg;</text:p>
            <text:p text:style-name="common-al">Weversweg ter hoogte van de Oude Almelosestraat.</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Postbus 30, 7650 AA Tubbergen (of per e-mail aan: <text:a xlink:href="mailto:gemeente@tubbergen.nl" xlink:type="simple">gemeente@tubbergen.nl</text:a>) . </text:p>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2-09-2025.</text:p>
            <text:p text:style-name="common-al">namens burgemeester en wethouders van Tubbergen,</text:p>
            <text:p text:style-name="common-al">Teamcoach Openbare Ruimte,</text:p>
            <text:p text:style-name="common-al">
            <draw:frame><draw:text-box><text:section text:name="plaatje_id1-3-2-2-1-46-1" text:style-name="plaatje">
              <text:p text:style-name="illustratie_id1-3-2-2-1-46-1-1"><draw:frame draw:style-name="illustratie_id1-3-2-2-1-46-1-1" text:anchor-type="paragraph" svg:width="36.2mm" svg:height="19mm"><draw:image xlink:href="Pictures/Picture1i12f5e78f-72b1-44a6-9f33-dd497135a1a6.png" xlink:type="simple"/></draw:frame></text:p>
            </text:section></draw:text-box></draw:frame>
          </text:p>
            <text:p text:style-name="common-al">W. Lijzenga.</text:p>
            <text:p text:style-name="common-al"/>
            <text:p text:style-name="common-al">
            <draw:frame><draw:text-box><text:section text:name="plaatje_id1-3-2-2-1-49-1" text:style-name="plaatje">
              <text:p text:style-name="illustratie_id1-3-2-2-1-49-1-1"><draw:frame draw:style-name="illustratie_id1-3-2-2-1-49-1-1" text:anchor-type="paragraph" svg:width="153mm" svg:height="223.05283018867925mm"><draw:image xlink:href="Pictures/afb2032445052i30da87ee-98ce-40fc-8ad1-4c034993af14.png" xlink:type="simple"/></draw:frame></text:p>
            </text:section></draw:text-box></draw:frame>
          </text:p>
            <text:p text:style-name="last-al">
            <draw:frame><draw:text-box><text:section text:name="plaatje_id1-3-2-2-1-50-1" text:style-name="plaatje">
              <text:p text:style-name="illustratie_id1-3-2-2-1-50-1-1"><draw:frame draw:style-name="illustratie_id1-3-2-2-1-50-1-1" text:anchor-type="paragraph" svg:width="144.2mm" svg:height="143.6mm"><draw:image xlink:href="Pictures/Afbeelding1i34f4b069-185d-4e80-93bb-ff0ef9c831ec.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13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3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3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autorodeo organisatie - Autorodeo - Alberg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Autorodeo</meta:user-defined>
    <meta:user-defined meta:name="OVERHEIDop.verkeersbordcode">E1</meta:user-defined>
    <dc:language>nl</dc:language>
    <meta:user-defined meta:name="OVERHEIDop.locatietype/OVERHEIDop.gebiedsmarkering">Vlak</meta:user-defined>
    <meta:user-defined meta:name="DC.title">Tijdelijk verkeersbesluit voor houden van een autocross in Albergen.</meta:user-defined>
    <meta:user-defined meta:name="DCTERMS.W3CDTF/DCTERMS.available">2025-09-10</meta:user-defined>
    <meta:user-defined meta:name="DCTERMS.W3CDTF/OVERHEIDop.jaargang">2025</meta:user-defined>
    <meta:user-defined meta:name="OVERHEIDop.publicationIssue">2133</meta:user-defined>
    <meta:user-defined meta:name="OVERHEIDop.BgrID/DC.identifier">bgr-2025-2133</meta:user-defined>
    <meta:user-defined meta:name="OVERHEIDop.versieInformatie"/>
  </office:meta>
</office:document-meta>
</file>